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5/content.xml" manifest:media-type="text/xml"/>
  <manifest:file-entry manifest:full-path="Object 25/meta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50/styles.xml" manifest:media-type="text/xml"/>
  <manifest:file-entry manifest:full-path="Object 50/meta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51/styles.xml" manifest:media-type="text/xml"/>
  <manifest:file-entry manifest:full-path="Object 51/content.xml" manifest:media-type="text/xml"/>
  <manifest:file-entry manifest:full-path="Object 51/meta.xml" manifest:media-type="text/xml"/>
  <manifest:file-entry manifest:full-path="Object 51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9/content.xml" manifest:media-type="text/xml"/>
  <manifest:file-entry manifest:full-path="Object 19/meta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44/content.xml" manifest:media-type="text/xml"/>
  <manifest:file-entry manifest:full-path="Object 44/meta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20/styles.xml" manifest:media-type="text/xml"/>
  <manifest:file-entry manifest:full-path="Object 20/meta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52/meta.xml" manifest:media-type="text/xml"/>
  <manifest:file-entry manifest:full-path="Object 52/content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53/content.xml" manifest:media-type="text/xml"/>
  <manifest:file-entry manifest:full-path="Object 53/meta.xml" manifest:media-type="text/xml"/>
  <manifest:file-entry manifest:full-path="Object 53/styles.xml" manifest:media-type="text/xml"/>
  <manifest:file-entry manifest:full-path="Object 53/" manifest:media-type="application/vnd.oasis.opendocument.chart"/>
  <manifest:file-entry manifest:full-path="Object 30/styles.xml" manifest:media-type="text/xml"/>
  <manifest:file-entry manifest:full-path="Object 30/content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31/styles.xml" manifest:media-type="text/xml"/>
  <manifest:file-entry manifest:full-path="Object 31/meta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32/content.xml" manifest:media-type="text/xml"/>
  <manifest:file-entry manifest:full-path="Object 32/meta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4/styles.xml" manifest:media-type="text/xml"/>
  <manifest:file-entry manifest:full-path="Object 34/meta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37/styles.xml" manifest:media-type="text/xml"/>
  <manifest:file-entry manifest:full-path="Object 37/meta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38/meta.xml" manifest:media-type="text/xml"/>
  <manifest:file-entry manifest:full-path="Object 38/content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meta.xml" manifest:media-type="text/xml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41/styles.xml" manifest:media-type="text/xml"/>
  <manifest:file-entry manifest:full-path="Object 41/meta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43/content.xml" manifest:media-type="text/xml"/>
  <manifest:file-entry manifest:full-path="Object 43/meta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45/content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5/styles.xml" manifest:media-type="text/xml"/>
  <manifest:file-entry manifest:full-path="Object 55/meta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46/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56/content.xml" manifest:media-type="text/xml"/>
  <manifest:file-entry manifest:full-path="Object 56/meta.xml" manifest:media-type="text/xml"/>
  <manifest:file-entry manifest:full-path="Object 56/styles.xml" manifest:media-type="text/xml"/>
  <manifest:file-entry manifest:full-path="Object 56/" manifest:media-type="application/vnd.oasis.opendocument.chart"/>
  <manifest:file-entry manifest:full-path="Object 35/content.xml" manifest:media-type="text/xml"/>
  <manifest:file-entry manifest:full-path="Object 35/meta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60/content.xml" manifest:media-type="text/xml"/>
  <manifest:file-entry manifest:full-path="Object 60/meta.xml" manifest:media-type="text/xml"/>
  <manifest:file-entry manifest:full-path="Object 60/styles.xml" manifest:media-type="text/xml"/>
  <manifest:file-entry manifest:full-path="Object 60/" manifest:media-type="application/vnd.oasis.opendocument.chart"/>
  <manifest:file-entry manifest:full-path="Object 58/meta.xml" manifest:media-type="text/xml"/>
  <manifest:file-entry manifest:full-path="Object 58/content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 47/styles.xml" manifest:media-type="text/xml"/>
  <manifest:file-entry manifest:full-path="Object 47/content.xml" manifest:media-type="text/xml"/>
  <manifest:file-entry manifest:full-path="Object 47/meta.xml" manifest:media-type="text/xml"/>
  <manifest:file-entry manifest:full-path="Object 47/" manifest:media-type="application/vnd.oasis.opendocument.chart"/>
  <manifest:file-entry manifest:full-path="Object 59/meta.xml" manifest:media-type="text/xml"/>
  <manifest:file-entry manifest:full-path="Object 59/content.xml" manifest:media-type="text/xml"/>
  <manifest:file-entry manifest:full-path="Object 59/styles.xml" manifest:media-type="text/xml"/>
  <manifest:file-entry manifest:full-path="Object 59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7/meta.xml" manifest:media-type="text/xml"/>
  <manifest:file-entry manifest:full-path="Object 57/content.xml" manifest:media-type="text/xml"/>
  <manifest:file-entry manifest:full-path="Object 57/styles.xml" manifest:media-type="text/xml"/>
  <manifest:file-entry manifest:full-path="Object 57/" manifest:media-type="application/vnd.oasis.opendocument.chart"/>
  <manifest:file-entry manifest:full-path="Object 36/meta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61/styles.xml" manifest:media-type="text/xml"/>
  <manifest:file-entry manifest:full-path="Object 61/content.xml" manifest:media-type="text/xml"/>
  <manifest:file-entry manifest:full-path="Object 61/meta.xml" manifest:media-type="text/xml"/>
  <manifest:file-entry manifest:full-path="Object 61/" manifest:media-type="application/vnd.oasis.opendocument.chart"/>
  <manifest:file-entry manifest:full-path="Object 48/meta.xml" manifest:media-type="text/xml"/>
  <manifest:file-entry manifest:full-path="Object 48/content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54/meta.xml" manifest:media-type="text/xml"/>
  <manifest:file-entry manifest:full-path="Object 54/content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13.303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1.091cm"/>
    </style:style>
    <style:style style:name="co5" style:family="table-column">
      <style:table-column-properties fo:break-before="auto" style:column-width="7.414cm"/>
    </style:style>
    <style:style style:name="co6" style:family="table-column">
      <style:table-column-properties fo:break-before="auto" style:column-width="3.709cm"/>
    </style:style>
    <style:style style:name="co7" style:family="table-column">
      <style:table-column-properties fo:break-before="auto" style:column-width="5.976cm"/>
    </style:style>
    <style:style style:name="co8" style:family="table-column">
      <style:table-column-properties fo:break-before="auto" style:column-width="8.934cm"/>
    </style:style>
    <style:style style:name="co9" style:family="table-column">
      <style:table-column-properties fo:break-before="auto" style:column-width="6.473cm"/>
    </style:style>
    <style:style style:name="co10" style:family="table-column">
      <style:table-column-properties fo:break-before="auto" style:column-width="4.124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1.547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1.512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7.662cm"/>
    </style:style>
    <style:style style:name="co17" style:family="table-column">
      <style:table-column-properties fo:break-before="auto" style:column-width="9.183cm"/>
    </style:style>
    <style:style style:name="co18" style:family="table-column">
      <style:table-column-properties fo:break-before="auto" style:column-width="5.673cm"/>
    </style:style>
    <style:style style:name="co19" style:family="table-column">
      <style:table-column-properties fo:break-before="auto" style:column-width="14.215cm"/>
    </style:style>
    <style:style style:name="co20" style:family="table-column">
      <style:table-column-properties fo:break-before="auto" style:column-width="8.908cm"/>
    </style:style>
    <style:style style:name="co21" style:family="table-column">
      <style:table-column-properties fo:break-before="auto" style:column-width="8.962cm"/>
    </style:style>
    <style:style style:name="co22" style:family="table-column">
      <style:table-column-properties fo:break-before="auto" style:column-width="45.235cm"/>
    </style:style>
    <style:style style:name="co23" style:family="table-column">
      <style:table-column-properties fo:break-before="auto" style:column-width="7.636cm"/>
    </style:style>
    <style:style style:name="co24" style:family="table-column">
      <style:table-column-properties fo:break-before="auto" style:column-width="10.428cm"/>
    </style:style>
    <style:style style:name="co25" style:family="table-column">
      <style:table-column-properties fo:break-before="auto" style:column-width="8.659cm"/>
    </style:style>
    <style:style style:name="co26" style:family="table-column">
      <style:table-column-properties fo:break-before="auto" style:column-width="14.353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4.076cm"/>
    </style:style>
    <style:style style:name="co30" style:family="table-column">
      <style:table-column-properties fo:break-before="auto" style:column-width="0.751cm"/>
    </style:style>
    <style:style style:name="co31" style:family="table-column">
      <style:table-column-properties fo:break-before="auto" style:column-width="2.625cm"/>
    </style:style>
    <style:style style:name="co32" style:family="table-column">
      <style:table-column-properties fo:break-before="auto" style:column-width="5.867cm"/>
    </style:style>
    <style:style style:name="co33" style:family="table-column">
      <style:table-column-properties fo:break-before="auto" style:column-width="12.363cm"/>
    </style:style>
    <style:style style:name="co34" style:family="table-column">
      <style:table-column-properties fo:break-before="auto" style:column-width="7.331cm"/>
    </style:style>
    <style:style style:name="co35" style:family="table-column">
      <style:table-column-properties fo:break-before="auto" style:column-width="4.29cm"/>
    </style:style>
    <style:style style:name="co36" style:family="table-column">
      <style:table-column-properties fo:break-before="auto" style:column-width="6.613cm"/>
    </style:style>
    <style:style style:name="co37" style:family="table-column">
      <style:table-column-properties fo:break-before="auto" style:column-width="15.127cm"/>
    </style:style>
    <style:style style:name="co38" style:family="table-column">
      <style:table-column-properties fo:break-before="auto" style:column-width="6.281cm"/>
    </style:style>
    <style:style style:name="co39" style:family="table-column">
      <style:table-column-properties fo:break-before="auto" style:column-width="2.852cm"/>
    </style:style>
    <style:style style:name="co40" style:family="table-column">
      <style:table-column-properties fo:break-before="auto" style:column-width="9.543cm"/>
    </style:style>
    <style:style style:name="co41" style:family="table-column">
      <style:table-column-properties fo:break-before="auto" style:column-width="27.651cm"/>
    </style:style>
    <style:style style:name="co42" style:family="table-column">
      <style:table-column-properties fo:break-before="auto" style:column-width="9.045cm"/>
    </style:style>
    <style:style style:name="co43" style:family="table-column">
      <style:table-column-properties fo:break-before="auto" style:column-width="10.04cm"/>
    </style:style>
    <style:style style:name="co44" style:family="table-column">
      <style:table-column-properties fo:break-before="auto" style:column-width="12.28cm"/>
    </style:style>
    <style:style style:name="co45" style:family="table-column">
      <style:table-column-properties fo:break-before="auto" style:column-width="11.561cm"/>
    </style:style>
    <style:style style:name="co46" style:family="table-column">
      <style:table-column-properties fo:break-before="auto" style:column-width="9.737cm"/>
    </style:style>
    <style:style style:name="co47" style:family="table-column">
      <style:table-column-properties fo:break-before="auto" style:column-width="8.326cm"/>
    </style:style>
    <style:style style:name="co48" style:family="table-column">
      <style:table-column-properties fo:break-before="auto" style:column-width="63.564cm"/>
    </style:style>
    <style:style style:name="co49" style:family="table-column">
      <style:table-column-properties fo:break-before="auto" style:column-width="1.348cm"/>
    </style:style>
    <style:style style:name="co50" style:family="table-column">
      <style:table-column-properties fo:break-before="auto" style:column-width="2.66cm"/>
    </style:style>
    <style:style style:name="co51" style:family="table-column">
      <style:table-column-properties fo:break-before="auto" style:column-width="4.981cm"/>
    </style:style>
    <style:style style:name="co52" style:family="table-column">
      <style:table-column-properties fo:break-before="auto" style:column-width="5.396cm"/>
    </style:style>
    <style:style style:name="co53" style:family="table-column">
      <style:table-column-properties fo:break-before="auto" style:column-width="9.1cm"/>
    </style:style>
    <style:style style:name="co54" style:family="table-column">
      <style:table-column-properties fo:break-before="auto" style:column-width="36.553cm"/>
    </style:style>
    <style:style style:name="co55" style:family="table-column">
      <style:table-column-properties fo:break-before="auto" style:column-width="8.52cm"/>
    </style:style>
    <style:style style:name="co56" style:family="table-column">
      <style:table-column-properties fo:break-before="auto" style:column-width="19.828cm"/>
    </style:style>
    <style:style style:name="co57" style:family="table-column">
      <style:table-column-properties fo:break-before="auto" style:column-width="24.084cm"/>
    </style:style>
    <style:style style:name="co58" style:family="table-column">
      <style:table-column-properties fo:break-before="auto" style:column-width="5.147cm"/>
    </style:style>
    <style:style style:name="co59" style:family="table-column">
      <style:table-column-properties fo:break-before="auto" style:column-width="39.068cm"/>
    </style:style>
    <style:style style:name="co60" style:family="table-column">
      <style:table-column-properties fo:break-before="auto" style:column-width="9.571cm"/>
    </style:style>
    <style:style style:name="co61" style:family="table-column">
      <style:table-column-properties fo:break-before="auto" style:column-width="10.097cm"/>
    </style:style>
    <style:style style:name="co62" style:family="table-column">
      <style:table-column-properties fo:break-before="auto" style:column-width="16.704cm"/>
    </style:style>
    <style:style style:name="co63" style:family="table-column">
      <style:table-column-properties fo:break-before="auto" style:column-width="4.096cm"/>
    </style:style>
    <style:style style:name="co64" style:family="table-column">
      <style:table-column-properties fo:break-before="auto" style:column-width="9.377cm"/>
    </style:style>
    <style:style style:name="co65" style:family="table-column">
      <style:table-column-properties fo:break-before="auto" style:column-width="8.576cm"/>
    </style:style>
    <style:style style:name="co66" style:family="table-column">
      <style:table-column-properties fo:break-before="auto" style:column-width="8.631cm"/>
    </style:style>
    <style:style style:name="co67" style:family="table-column">
      <style:table-column-properties fo:break-before="auto" style:column-width="18.002cm"/>
    </style:style>
    <style:style style:name="co68" style:family="table-column">
      <style:table-column-properties fo:break-before="auto" style:column-width="12.972cm"/>
    </style:style>
    <style:style style:name="co69" style:family="table-column">
      <style:table-column-properties fo:break-before="auto" style:column-width="9.405cm"/>
    </style:style>
    <style:style style:name="co70" style:family="table-column">
      <style:table-column-properties fo:break-before="auto" style:column-width="16.842cm"/>
    </style:style>
    <style:style style:name="co71" style:family="table-column">
      <style:table-column-properties fo:break-before="auto" style:column-width="8.685cm"/>
    </style:style>
    <style:style style:name="co72" style:family="table-column">
      <style:table-column-properties fo:break-before="auto" style:column-width="9.626cm"/>
    </style:style>
    <style:style style:name="co73" style:family="table-column">
      <style:table-column-properties fo:break-before="auto" style:column-width="1.104cm"/>
    </style:style>
    <style:style style:name="co74" style:family="table-column">
      <style:table-column-properties fo:break-before="auto" style:column-width="3.274cm"/>
    </style:style>
    <style:style style:name="co75" style:family="table-column">
      <style:table-column-properties fo:break-before="auto" style:column-width="3.42cm"/>
    </style:style>
    <style:style style:name="co76" style:family="table-column">
      <style:table-column-properties fo:break-before="auto" style:column-width="14.582cm"/>
    </style:style>
    <style:style style:name="co77" style:family="table-column">
      <style:table-column-properties fo:break-before="auto" style:column-width="4.373cm"/>
    </style:style>
    <style:style style:name="co78" style:family="table-column">
      <style:table-column-properties fo:break-before="auto" style:column-width="9.708cm"/>
    </style:style>
    <style:style style:name="co79" style:family="table-column">
      <style:table-column-properties fo:break-before="auto" style:column-width="3.184cm"/>
    </style:style>
    <style:style style:name="co80" style:family="table-column">
      <style:table-column-properties fo:break-before="auto" style:column-width="4.595cm"/>
    </style:style>
    <style:style style:name="co81" style:family="table-column">
      <style:table-column-properties fo:break-before="auto" style:column-width="7.691cm"/>
    </style:style>
    <style:style style:name="co82" style:family="table-column">
      <style:table-column-properties fo:break-before="auto" style:column-width="8.133cm"/>
    </style:style>
    <style:style style:name="co83" style:family="table-column">
      <style:table-column-properties fo:break-before="auto" style:column-width="9.874cm"/>
    </style:style>
    <style:style style:name="co84" style:family="table-column">
      <style:table-column-properties fo:break-before="auto" style:column-width="12.832cm"/>
    </style:style>
    <style:style style:name="co85" style:family="table-column">
      <style:table-column-properties fo:break-before="auto" style:column-width="6.722cm"/>
    </style:style>
    <style:style style:name="co86" style:family="table-column">
      <style:table-column-properties fo:break-before="auto" style:column-width="9.82cm"/>
    </style:style>
    <style:style style:name="co87" style:family="table-column">
      <style:table-column-properties fo:break-before="auto" style:column-width="19.579cm"/>
    </style:style>
    <style:style style:name="co88" style:family="table-column">
      <style:table-column-properties fo:break-before="auto" style:column-width="0.543cm"/>
    </style:style>
    <style:style style:name="co89" style:family="table-column">
      <style:table-column-properties fo:break-before="auto" style:column-width="3.627cm"/>
    </style:style>
    <style:style style:name="co90" style:family="table-column">
      <style:table-column-properties fo:break-before="auto" style:column-width="16.122cm"/>
    </style:style>
    <style:style style:name="co91" style:family="table-column">
      <style:table-column-properties fo:break-before="auto" style:column-width="2.018cm"/>
    </style:style>
    <style:style style:name="co92" style:family="table-column">
      <style:table-column-properties fo:break-before="auto" style:column-width="1.713cm"/>
    </style:style>
    <style:style style:name="co93" style:family="table-column">
      <style:table-column-properties fo:break-before="auto" style:column-width="56.321cm"/>
    </style:style>
    <style:style style:name="co94" style:family="table-column">
      <style:table-column-properties fo:break-before="auto" style:column-width="12.723cm"/>
    </style:style>
    <style:style style:name="co95" style:family="table-column">
      <style:table-column-properties fo:break-before="auto" style:column-width="14.85cm"/>
    </style:style>
    <style:style style:name="co96" style:family="table-column">
      <style:table-column-properties fo:break-before="auto" style:column-width="2.935cm"/>
    </style:style>
    <style:style style:name="co97" style:family="table-column">
      <style:table-column-properties fo:break-before="auto" style:column-width="9.931cm"/>
    </style:style>
    <style:style style:name="co98" style:family="table-column">
      <style:table-column-properties fo:break-before="auto" style:column-width="12.031cm"/>
    </style:style>
    <style:style style:name="co99" style:family="table-column">
      <style:table-column-properties fo:break-before="auto" style:column-width="22.62cm"/>
    </style:style>
    <style:style style:name="co100" style:family="table-column">
      <style:table-column-properties fo:break-before="auto" style:column-width="10.786cm"/>
    </style:style>
    <style:style style:name="co101" style:family="table-column">
      <style:table-column-properties fo:break-before="auto" style:column-width="29.669cm"/>
    </style:style>
    <style:style style:name="co102" style:family="table-column">
      <style:table-column-properties fo:break-before="auto" style:column-width="6.253cm"/>
    </style:style>
    <style:style style:name="co103" style:family="table-column">
      <style:table-column-properties fo:break-before="auto" style:column-width="39.816cm"/>
    </style:style>
    <style:style style:name="co104" style:family="table-column">
      <style:table-column-properties fo:break-before="auto" style:column-width="38.433cm"/>
    </style:style>
    <style:style style:name="co105" style:family="table-column">
      <style:table-column-properties fo:break-before="auto" style:column-width="2.736cm"/>
    </style:style>
    <style:style style:name="co106" style:family="table-column">
      <style:table-column-properties fo:break-before="auto" style:column-width="1.175cm"/>
    </style:style>
    <style:style style:name="co107" style:family="table-column">
      <style:table-column-properties fo:break-before="auto" style:column-width="3.593cm"/>
    </style:style>
    <style:style style:name="co108" style:family="table-column">
      <style:table-column-properties fo:break-before="auto" style:column-width="1.215cm"/>
    </style:style>
    <style:style style:name="co109" style:family="table-column">
      <style:table-column-properties fo:break-before="auto" style:column-width="20.2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1.2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" style:font-name-asian="Microsoft YaHei" style:font-name-complex="Lohit Hindi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Microsoft YaHei" style:font-name-complex="Lohit Hindi"/>
    </style:style>
    <style:style style:name="ce9" style:family="table-cell" style:parent-style-name="Default">
      <style:table-cell-properties fo:wrap-option="wrap"/>
      <style:text-properties fo:hyphenate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quinta_pri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office:value-type="string" calcext:value-type="string">
            <text:p>Vieni a scuola con piacere?</text:p>
          </table:table-cell>
          <table:table-cell office:value-type="string" calcext:value-type="string">
            <text:p>Se no, perchè?</text:p>
          </table:table-cell>
          <table:table-cell office:value-type="string" calcext:value-type="string">
            <text:p>Con i tuoi compagni ti trovi</text:p>
          </table:table-cell>
          <table:table-cell office:value-type="string" calcext:value-type="string">
            <text:p>Se male perchè?</text:p>
          </table:table-cell>
          <table:table-cell office:value-type="string" calcext:value-type="string">
            <text:p>Ti sei sentito apprezzato dai tuoi insegnanti?</text:p>
          </table:table-cell>
          <table:table-cell office:value-type="string" calcext:value-type="string">
            <text:p>Se no perchè?</text:p>
          </table:table-cell>
          <table:table-cell office:value-type="string" calcext:value-type="string">
            <text:p>Trovi adeguati gli spazi in cui lavori?</text:p>
          </table:table-cell>
          <table:table-cell office:value-type="string" calcext:value-type="string">
            <text:p>Se no perchè?</text:p>
          </table:table-cell>
          <table:table-cell office:value-type="string" calcext:value-type="string">
            <text:p>Nella settimana ci sono giorni faticosi?</text:p>
          </table:table-cell>
          <table:table-cell office:value-type="string" calcext:value-type="string">
            <text:p>Se si quali?</text:p>
          </table:table-cell>
          <table:table-cell office:value-type="string" calcext:value-type="string">
            <text:p>lunedì</text:p>
          </table:table-cell>
          <table:table-cell office:value-type="string" calcext:value-type="string">
            <text:p>martedì</text:p>
          </table:table-cell>
          <table:table-cell office:value-type="string" calcext:value-type="string">
            <text:p>mercoledì</text:p>
          </table:table-cell>
          <table:table-cell office:value-type="string" calcext:value-type="string">
            <text:p>giovedì</text:p>
          </table:table-cell>
          <table:table-cell office:value-type="string" calcext:value-type="string">
            <text:p>venerdì</text:p>
          </table:table-cell>
          <table:table-cell office:value-type="string" calcext:value-type="string">
            <text:p>Gli argomenti trattati a scuola ti sono piaciuti?</text:p>
          </table:table-cell>
          <table:table-cell office:value-type="string" calcext:value-type="string">
            <text:p>Se no perchè?</text:p>
          </table:table-cell>
          <table:table-cell office:value-type="string" calcext:value-type="string">
            <text:p>Hai avuto difficoltà con i compiti?</text:p>
          </table:table-cell>
          <table:table-cell office:value-type="string" calcext:value-type="string">
            <text:p>Se si, perchè?</text:p>
          </table:table-cell>
          <table:table-cell office:value-type="string" calcext:value-type="string">
            <text:p>Le valutazioni dei tuoi insegnanti sono giuste?</text:p>
          </table:table-cell>
          <table:table-cell office:value-type="string" calcext:value-type="string">
            <text:p>Se no perchè?</text:p>
          </table:table-cell>
          <table:table-cell office:value-type="string" calcext:value-type="string">
            <text:p>Qual è stato il tuo progetto preferito?</text:p>
          </table:table-cell>
          <table:table-cell office:value-type="string" calcext:value-type="string">
            <text:p>Se ti fermi in mensa, sei soddisfatto/a?</text:p>
          </table:table-cell>
          <table:table-cell office:value-type="string" calcext:value-type="string">
            <text:p>Se vieni al prescuola, sei soddisfatto/a?</text:p>
          </table:table-cell>
          <table:table-cell office:value-type="string" calcext:value-type="string">
            <text:p>Se prendi lo scuolabus, sei soddisfatto/a</text:p>
          </table:table-cell>
          <table:table-cell office:value-type="string" calcext:value-type="string">
            <text:p>Se dovessi scrivere la storia della tua esperienza alla scuola primaria, che titolo daresti?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ercoledì, giovedì</text:p>
          </table:table-cell>
          <table:table-cell table:formula="of:=IF(MID([.J2];SEARCH(&quot;lunedì&quot;;[.J2]);6)=&quot;lunedì&quot;;&quot;x&quot;;&quot;o&quot;)" office:value-type="string" office:string-value="" calcext:value-type="error">
            <text:p/>
          </table:table-cell>
          <table:table-cell table:formula="of:=IF(MID([.J2];SEARCH(&quot;martedì&quot;;[.J2]);7)=&quot;martedì&quot;;&quot;x&quot;;&quot;o&quot;)" office:value-type="string" office:string-value="" calcext:value-type="error">
            <text:p/>
          </table:table-cell>
          <table:table-cell table:formula="of:=IF(MID([.J2];SEARCH(&quot;mercoledì&quot;;[.J2]);9)=&quot;mercoledì&quot;;&quot;x&quot;;&quot;o&quot;)" office:value-type="string" office:string-value="x" calcext:value-type="string">
            <text:p>x</text:p>
          </table:table-cell>
          <table:table-cell table:formula="of:=IF(MID([.J2];SEARCH(&quot;giovedì&quot;;[.J2]);7)=&quot;giovedì&quot;;&quot;x&quot;;&quot;o&quot;)" office:value-type="string" office:string-value="x" calcext:value-type="string">
            <text:p>x</text:p>
          </table:table-cell>
          <table:table-cell table:formula="of:=IF(MID([.J2];SEARCH(&quot;venerdì&quot;;[.J2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Quando abbiamo fatto il progetto del rock con la musica e gli spettacoli...anche le prove e quando abbiamo fatto le lezioni divertenti e l'ultima gita a sorpresa fantastica e divertentissima!!!!!!!!!quando i compiti erano divertenti cioe` da costruire....quando abbiamo visitato le varie mostre.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Un'avventura fantasticamente divertente!!!!e&amp;&amp;e&amp;&amp;: ) : D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ercoledì</text:p>
          </table:table-cell>
          <table:table-cell table:formula="of:=IF(MID([.J3];SEARCH(&quot;lunedì&quot;;[.J3]);6)=&quot;lunedì&quot;;&quot;x&quot;;&quot;o&quot;)" office:value-type="string" office:string-value="" calcext:value-type="error">
            <text:p/>
          </table:table-cell>
          <table:table-cell table:formula="of:=IF(MID([.J3];SEARCH(&quot;martedì&quot;;[.J3]);7)=&quot;martedì&quot;;&quot;x&quot;;&quot;o&quot;)" office:value-type="string" office:string-value="" calcext:value-type="error">
            <text:p/>
          </table:table-cell>
          <table:table-cell table:formula="of:=IF(MID([.J3];SEARCH(&quot;mercoledì&quot;;[.J3]);9)=&quot;mercoledì&quot;;&quot;x&quot;;&quot;o&quot;)" office:value-type="string" office:string-value="x" calcext:value-type="string">
            <text:p>x</text:p>
          </table:table-cell>
          <table:table-cell table:formula="of:=IF(MID([.J3];SEARCH(&quot;giovedì&quot;;[.J3]);7)=&quot;giovedì&quot;;&quot;x&quot;;&quot;o&quot;)" office:value-type="string" office:string-value="" calcext:value-type="error">
            <text:p/>
          </table:table-cell>
          <table:table-cell table:formula="of:=IF(MID([.J3];SEARCH(&quot;venerdì&quot;;[.J3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 ragazzi della via pal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inque anni speciali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artedì, mercoledì</text:p>
          </table:table-cell>
          <table:table-cell table:formula="of:=IF(MID([.J4];SEARCH(&quot;lunedì&quot;;[.J4]);6)=&quot;lunedì&quot;;&quot;x&quot;;&quot;o&quot;)" office:value-type="string" office:string-value="" calcext:value-type="error">
            <text:p/>
          </table:table-cell>
          <table:table-cell table:formula="of:=IF(MID([.J4];SEARCH(&quot;martedì&quot;;[.J4]);7)=&quot;martedì&quot;;&quot;x&quot;;&quot;o&quot;)" office:value-type="string" office:string-value="x" calcext:value-type="string">
            <text:p>x</text:p>
          </table:table-cell>
          <table:table-cell table:formula="of:=IF(MID([.J4];SEARCH(&quot;mercoledì&quot;;[.J4]);9)=&quot;mercoledì&quot;;&quot;x&quot;;&quot;o&quot;)" office:value-type="string" office:string-value="x" calcext:value-type="string">
            <text:p>x</text:p>
          </table:table-cell>
          <table:table-cell table:formula="of:=IF(MID([.J4];SEARCH(&quot;giovedì&quot;;[.J4]);7)=&quot;giovedì&quot;;&quot;x&quot;;&quot;o&quot;)" office:value-type="string" office:string-value="" calcext:value-type="error">
            <text:p/>
          </table:table-cell>
          <table:table-cell table:formula="of:=IF(MID([.J4];SEARCH(&quot;venerdì&quot;;[.J4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ho avuto difficoltà con i compiti perchè qualche volta non avevo capito bene l'argomento.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il mio progetto preferito è la cellula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la mia interessante avventura nella scuola primaria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 bene</text:p>
          </table:table-cell>
          <table:table-cell office:value-type="string" calcext:value-type="string">
            <text:p>ma a volte non tanto perchè alcuni giudicano le persone dall'aspetto.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artedì</text:p>
          </table:table-cell>
          <table:table-cell table:formula="of:=IF(MID([.J5];SEARCH(&quot;lunedì&quot;;[.J5]);6)=&quot;lunedì&quot;;&quot;x&quot;;&quot;o&quot;)" office:value-type="string" office:string-value="" calcext:value-type="error">
            <text:p/>
          </table:table-cell>
          <table:table-cell table:formula="of:=IF(MID([.J5];SEARCH(&quot;martedì&quot;;[.J5]);7)=&quot;martedì&quot;;&quot;x&quot;;&quot;o&quot;)" office:value-type="string" office:string-value="x" calcext:value-type="string">
            <text:p>x</text:p>
          </table:table-cell>
          <table:table-cell table:formula="of:=IF(MID([.J5];SEARCH(&quot;mercoledì&quot;;[.J5]);9)=&quot;mercoledì&quot;;&quot;x&quot;;&quot;o&quot;)" office:value-type="string" office:string-value="" calcext:value-type="error">
            <text:p/>
          </table:table-cell>
          <table:table-cell table:formula="of:=IF(MID([.J5];SEARCH(&quot;giovedì&quot;;[.J5]);7)=&quot;giovedì&quot;;&quot;x&quot;;&quot;o&quot;)" office:value-type="string" office:string-value="" calcext:value-type="error">
            <text:p/>
          </table:table-cell>
          <table:table-cell table:formula="of:=IF(MID([.J5];SEARCH(&quot;venerdì&quot;;[.J5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 me sono piaciuti gli spettacoli perche stavo insieme a i miei compagni.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sentimenti, emozioni, amicizie.... a scuola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 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table:formula="of:=IF(MID([.J6];SEARCH(&quot;lunedì&quot;;[.J6]);6)=&quot;lunedì&quot;;&quot;x&quot;;&quot;o&quot;)" office:value-type="string" office:string-value="" calcext:value-type="error">
            <text:p/>
          </table:table-cell>
          <table:table-cell table:formula="of:=IF(MID([.J6];SEARCH(&quot;martedì&quot;;[.J6]);7)=&quot;martedì&quot;;&quot;x&quot;;&quot;o&quot;)" office:value-type="string" office:string-value="" calcext:value-type="error">
            <text:p/>
          </table:table-cell>
          <table:table-cell table:formula="of:=IF(MID([.J6];SEARCH(&quot;mercoledì&quot;;[.J6]);9)=&quot;mercoledì&quot;;&quot;x&quot;;&quot;o&quot;)" office:value-type="string" office:string-value="" calcext:value-type="error">
            <text:p/>
          </table:table-cell>
          <table:table-cell table:formula="of:=IF(MID([.J6];SEARCH(&quot;giovedì&quot;;[.J6]);7)=&quot;giovedì&quot;;&quot;x&quot;;&quot;o&quot;)" office:value-type="string" office:string-value="" calcext:value-type="error">
            <text:p/>
          </table:table-cell>
          <table:table-cell table:formula="of:=IF(MID([.J6];SEARCH(&quot;venerdì&quot;;[.J6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 me è piaciuto il progetto della recita di Scrooge.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I mie 5 anni alla Calvino!!!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 bene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table:formula="of:=IF(MID([.J7];SEARCH(&quot;lunedì&quot;;[.J7]);6)=&quot;lunedì&quot;;&quot;x&quot;;&quot;o&quot;)" office:value-type="string" office:string-value="" calcext:value-type="error">
            <text:p/>
          </table:table-cell>
          <table:table-cell table:formula="of:=IF(MID([.J7];SEARCH(&quot;martedì&quot;;[.J7]);7)=&quot;martedì&quot;;&quot;x&quot;;&quot;o&quot;)" office:value-type="string" office:string-value="" calcext:value-type="error">
            <text:p/>
          </table:table-cell>
          <table:table-cell table:formula="of:=IF(MID([.J7];SEARCH(&quot;mercoledì&quot;;[.J7]);9)=&quot;mercoledì&quot;;&quot;x&quot;;&quot;o&quot;)" office:value-type="string" office:string-value="" calcext:value-type="error">
            <text:p/>
          </table:table-cell>
          <table:table-cell table:formula="of:=IF(MID([.J7];SEARCH(&quot;giovedì&quot;;[.J7]);7)=&quot;giovedì&quot;;&quot;x&quot;;&quot;o&quot;)" office:value-type="string" office:string-value="" calcext:value-type="error">
            <text:p/>
          </table:table-cell>
          <table:table-cell table:formula="of:=IF(MID([.J7];SEARCH(&quot;venerdì&quot;;[.J7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 me è piaciuto un sacco il progetto per la recita di fine anno perchè è organizzata bene e mi è piaciuta anche la coreografia.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5 anni alla Calvino!!!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nelle classi c'è troppo caldo sopprattutto in primaver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lunedì, martedì</text:p>
          </table:table-cell>
          <table:table-cell table:formula="of:=IF(MID([.J8];SEARCH(&quot;lunedì&quot;;[.J8]);6)=&quot;lunedì&quot;;&quot;x&quot;;&quot;o&quot;)" office:value-type="string" office:string-value="x" calcext:value-type="string">
            <text:p>x</text:p>
          </table:table-cell>
          <table:table-cell table:formula="of:=IF(MID([.J8];SEARCH(&quot;martedì&quot;;[.J8]);7)=&quot;martedì&quot;;&quot;x&quot;;&quot;o&quot;)" office:value-type="string" office:string-value="x" calcext:value-type="string">
            <text:p>x</text:p>
          </table:table-cell>
          <table:table-cell table:formula="of:=IF(MID([.J8];SEARCH(&quot;mercoledì&quot;;[.J8]);9)=&quot;mercoledì&quot;;&quot;x&quot;;&quot;o&quot;)" office:value-type="string" office:string-value="" calcext:value-type="error">
            <text:p/>
          </table:table-cell>
          <table:table-cell table:formula="of:=IF(MID([.J8];SEARCH(&quot;giovedì&quot;;[.J8]);7)=&quot;giovedì&quot;;&quot;x&quot;;&quot;o&quot;)" office:value-type="string" office:string-value="" calcext:value-type="error">
            <text:p/>
          </table:table-cell>
          <table:table-cell table:formula="of:=IF(MID([.J8];SEARCH(&quot;venerdì&quot;;[.J8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erchè non sempre erano argomenti trattati a scuola 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l progetto del pigreco, il progetto del traforo, quello del coni e il progetto madrelingua inglese con il sig. Des. 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divertirsi imparando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n mi piace la scuola</text:p>
          </table:table-cell>
          <table:table-cell office:value-type="string" calcext:value-type="string">
            <text:p>abbastanza bene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ercoledì</text:p>
          </table:table-cell>
          <table:table-cell table:formula="of:=IF(MID([.J9];SEARCH(&quot;lunedì&quot;;[.J9]);6)=&quot;lunedì&quot;;&quot;x&quot;;&quot;o&quot;)" office:value-type="string" office:string-value="" calcext:value-type="error">
            <text:p/>
          </table:table-cell>
          <table:table-cell table:formula="of:=IF(MID([.J9];SEARCH(&quot;martedì&quot;;[.J9]);7)=&quot;martedì&quot;;&quot;x&quot;;&quot;o&quot;)" office:value-type="string" office:string-value="" calcext:value-type="error">
            <text:p/>
          </table:table-cell>
          <table:table-cell table:formula="of:=IF(MID([.J9];SEARCH(&quot;mercoledì&quot;;[.J9]);9)=&quot;mercoledì&quot;;&quot;x&quot;;&quot;o&quot;)" office:value-type="string" office:string-value="x" calcext:value-type="string">
            <text:p>x</text:p>
          </table:table-cell>
          <table:table-cell table:formula="of:=IF(MID([.J9];SEARCH(&quot;giovedì&quot;;[.J9]);7)=&quot;giovedì&quot;;&quot;x&quot;;&quot;o&quot;)" office:value-type="string" office:string-value="" calcext:value-type="error">
            <text:p/>
          </table:table-cell>
          <table:table-cell table:formula="of:=IF(MID([.J9];SEARCH(&quot;venerdì&quot;;[.J9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perchè non mi piacciono gli argomenti che facciamo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perchè erano difficil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n ci sono stati progetti preferit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i 5 lunghi anni di scuola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lunedì</text:p>
          </table:table-cell>
          <table:table-cell table:formula="of:=IF(MID([.J10];SEARCH(&quot;lunedì&quot;;[.J10]);6)=&quot;lunedì&quot;;&quot;x&quot;;&quot;o&quot;)" office:value-type="string" office:string-value="x" calcext:value-type="string">
            <text:p>x</text:p>
          </table:table-cell>
          <table:table-cell table:formula="of:=IF(MID([.J10];SEARCH(&quot;martedì&quot;;[.J10]);7)=&quot;martedì&quot;;&quot;x&quot;;&quot;o&quot;)" office:value-type="string" office:string-value="" calcext:value-type="error">
            <text:p/>
          </table:table-cell>
          <table:table-cell table:formula="of:=IF(MID([.J10];SEARCH(&quot;mercoledì&quot;;[.J10]);9)=&quot;mercoledì&quot;;&quot;x&quot;;&quot;o&quot;)" office:value-type="string" office:string-value="" calcext:value-type="error">
            <text:p/>
          </table:table-cell>
          <table:table-cell table:formula="of:=IF(MID([.J10];SEARCH(&quot;giovedì&quot;;[.J10]);7)=&quot;giovedì&quot;;&quot;x&quot;;&quot;o&quot;)" office:value-type="string" office:string-value="" calcext:value-type="error">
            <text:p/>
          </table:table-cell>
          <table:table-cell table:formula="of:=IF(MID([.J10];SEARCH(&quot;venerdì&quot;;[.J10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 ragazzi della via pal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una storia stupenda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table:formula="of:=IF(MID([.J11];SEARCH(&quot;lunedì&quot;;[.J11]);6)=&quot;lunedì&quot;;&quot;x&quot;;&quot;o&quot;)" office:value-type="string" office:string-value="" calcext:value-type="error">
            <text:p/>
          </table:table-cell>
          <table:table-cell table:formula="of:=IF(MID([.J11];SEARCH(&quot;martedì&quot;;[.J11]);7)=&quot;martedì&quot;;&quot;x&quot;;&quot;o&quot;)" office:value-type="string" office:string-value="" calcext:value-type="error">
            <text:p/>
          </table:table-cell>
          <table:table-cell table:formula="of:=IF(MID([.J11];SEARCH(&quot;mercoledì&quot;;[.J11]);9)=&quot;mercoledì&quot;;&quot;x&quot;;&quot;o&quot;)" office:value-type="string" office:string-value="" calcext:value-type="error">
            <text:p/>
          </table:table-cell>
          <table:table-cell table:formula="of:=IF(MID([.J11];SEARCH(&quot;giovedì&quot;;[.J11]);7)=&quot;giovedì&quot;;&quot;x&quot;;&quot;o&quot;)" office:value-type="string" office:string-value="" calcext:value-type="error">
            <text:p/>
          </table:table-cell>
          <table:table-cell table:formula="of:=IF(MID([.J11];SEARCH(&quot;venerdì&quot;;[.J11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Mi sono piaciuti tutti i progetti, non ne ho uno preferito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inque anni meravigliosi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table:formula="of:=IF(MID([.J12];SEARCH(&quot;lunedì&quot;;[.J12]);6)=&quot;lunedì&quot;;&quot;x&quot;;&quot;o&quot;)" office:value-type="string" office:string-value="" calcext:value-type="error">
            <text:p/>
          </table:table-cell>
          <table:table-cell table:formula="of:=IF(MID([.J12];SEARCH(&quot;martedì&quot;;[.J12]);7)=&quot;martedì&quot;;&quot;x&quot;;&quot;o&quot;)" office:value-type="string" office:string-value="" calcext:value-type="error">
            <text:p/>
          </table:table-cell>
          <table:table-cell table:formula="of:=IF(MID([.J12];SEARCH(&quot;mercoledì&quot;;[.J12]);9)=&quot;mercoledì&quot;;&quot;x&quot;;&quot;o&quot;)" office:value-type="string" office:string-value="" calcext:value-type="error">
            <text:p/>
          </table:table-cell>
          <table:table-cell table:formula="of:=IF(MID([.J12];SEARCH(&quot;giovedì&quot;;[.J12]);7)=&quot;giovedì&quot;;&quot;x&quot;;&quot;o&quot;)" office:value-type="string" office:string-value="" calcext:value-type="error">
            <text:p/>
          </table:table-cell>
          <table:table-cell table:formula="of:=IF(MID([.J12];SEARCH(&quot;venerdì&quot;;[.J12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traforo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la mia crescita con momenti positivi e negativi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table:formula="of:=IF(MID([.J13];SEARCH(&quot;lunedì&quot;;[.J13]);6)=&quot;lunedì&quot;;&quot;x&quot;;&quot;o&quot;)" office:value-type="string" office:string-value="" calcext:value-type="error">
            <text:p/>
          </table:table-cell>
          <table:table-cell table:formula="of:=IF(MID([.J13];SEARCH(&quot;martedì&quot;;[.J13]);7)=&quot;martedì&quot;;&quot;x&quot;;&quot;o&quot;)" office:value-type="string" office:string-value="" calcext:value-type="error">
            <text:p/>
          </table:table-cell>
          <table:table-cell table:formula="of:=IF(MID([.J13];SEARCH(&quot;mercoledì&quot;;[.J13]);9)=&quot;mercoledì&quot;;&quot;x&quot;;&quot;o&quot;)" office:value-type="string" office:string-value="" calcext:value-type="error">
            <text:p/>
          </table:table-cell>
          <table:table-cell table:formula="of:=IF(MID([.J13];SEARCH(&quot;giovedì&quot;;[.J13]);7)=&quot;giovedì&quot;;&quot;x&quot;;&quot;o&quot;)" office:value-type="string" office:string-value="" calcext:value-type="error">
            <text:p/>
          </table:table-cell>
          <table:table-cell table:formula="of:=IF(MID([.J13];SEARCH(&quot;venerdì&quot;;[.J13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fare spettacoli teatrali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vventura per l'istruzione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 bene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perchè sono piccoli e soffocanti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rtedì, giovedì, venerdì</text:p>
          </table:table-cell>
          <table:table-cell table:formula="of:=IF(MID([.J14];SEARCH(&quot;lunedì&quot;;[.J14]);6)=&quot;lunedì&quot;;&quot;x&quot;;&quot;o&quot;)" office:value-type="string" office:string-value="" calcext:value-type="error">
            <text:p/>
          </table:table-cell>
          <table:table-cell table:formula="of:=IF(MID([.J14];SEARCH(&quot;martedì&quot;;[.J14]);7)=&quot;martedì&quot;;&quot;x&quot;;&quot;o&quot;)" office:value-type="string" office:string-value="x" calcext:value-type="string">
            <text:p>x</text:p>
          </table:table-cell>
          <table:table-cell table:formula="of:=IF(MID([.J14];SEARCH(&quot;mercoledì&quot;;[.J14]);9)=&quot;mercoledì&quot;;&quot;x&quot;;&quot;o&quot;)" office:value-type="string" office:string-value="" calcext:value-type="error">
            <text:p/>
          </table:table-cell>
          <table:table-cell table:formula="of:=IF(MID([.J14];SEARCH(&quot;giovedì&quot;;[.J14]);7)=&quot;giovedì&quot;;&quot;x&quot;;&quot;o&quot;)" office:value-type="string" office:string-value="x" calcext:value-type="string">
            <text:p>x</text:p>
          </table:table-cell>
          <table:table-cell table:formula="of:=IF(MID([.J14];SEARCH(&quot;venerdì&quot;;[.J14]);7)=&quot;venerdì&quot;;&quot;x&quot;;&quot;o&quot;)" office:value-type="string" office:string-value="x" calcext:value-type="string">
            <text:p>x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erchè sono tropp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è stato quello di via Pal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una classe, un cuore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table:formula="of:=IF(MID([.J15];SEARCH(&quot;lunedì&quot;;[.J15]);6)=&quot;lunedì&quot;;&quot;x&quot;;&quot;o&quot;)" office:value-type="string" office:string-value="" calcext:value-type="error">
            <text:p/>
          </table:table-cell>
          <table:table-cell table:formula="of:=IF(MID([.J15];SEARCH(&quot;martedì&quot;;[.J15]);7)=&quot;martedì&quot;;&quot;x&quot;;&quot;o&quot;)" office:value-type="string" office:string-value="" calcext:value-type="error">
            <text:p/>
          </table:table-cell>
          <table:table-cell table:formula="of:=IF(MID([.J15];SEARCH(&quot;mercoledì&quot;;[.J15]);9)=&quot;mercoledì&quot;;&quot;x&quot;;&quot;o&quot;)" office:value-type="string" office:string-value="" calcext:value-type="error">
            <text:p/>
          </table:table-cell>
          <table:table-cell table:formula="of:=IF(MID([.J15];SEARCH(&quot;giovedì&quot;;[.J15]);7)=&quot;giovedì&quot;;&quot;x&quot;;&quot;o&quot;)" office:value-type="string" office:string-value="" calcext:value-type="error">
            <text:p/>
          </table:table-cell>
          <table:table-cell table:formula="of:=IF(MID([.J15];SEARCH(&quot;venerdì&quot;;[.J15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l mio progetto preferito è stato il CONI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una scuola straordinariamente divertente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string" calcext:value-type="string">
            <text:p>lunedì, venerdì</text:p>
          </table:table-cell>
          <table:table-cell table:formula="of:=IF(MID([.J16];SEARCH(&quot;lunedì&quot;;[.J16]);6)=&quot;lunedì&quot;;&quot;x&quot;;&quot;o&quot;)" office:value-type="string" office:string-value="x" calcext:value-type="string">
            <text:p>x</text:p>
          </table:table-cell>
          <table:table-cell table:formula="of:=IF(MID([.J16];SEARCH(&quot;martedì&quot;;[.J16]);7)=&quot;martedì&quot;;&quot;x&quot;;&quot;o&quot;)" office:value-type="string" office:string-value="" calcext:value-type="error">
            <text:p/>
          </table:table-cell>
          <table:table-cell table:formula="of:=IF(MID([.J16];SEARCH(&quot;mercoledì&quot;;[.J16]);9)=&quot;mercoledì&quot;;&quot;x&quot;;&quot;o&quot;)" office:value-type="string" office:string-value="" calcext:value-type="error">
            <text:p/>
          </table:table-cell>
          <table:table-cell table:formula="of:=IF(MID([.J16];SEARCH(&quot;giovedì&quot;;[.J16]);7)=&quot;giovedì&quot;;&quot;x&quot;;&quot;o&quot;)" office:value-type="string" office:string-value="" calcext:value-type="error">
            <text:p/>
          </table:table-cell>
          <table:table-cell table:formula="of:=IF(MID([.J16];SEARCH(&quot;venerdì&quot;;[.J16]);7)=&quot;venerdì&quot;;&quot;x&quot;;&quot;o&quot;)" office:value-type="string" office:string-value="x" calcext:value-type="string">
            <text:p>x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ercoledì, giovedì</text:p>
          </table:table-cell>
          <table:table-cell table:formula="of:=IF(MID([.J17];SEARCH(&quot;lunedì&quot;;[.J17]);6)=&quot;lunedì&quot;;&quot;x&quot;;&quot;o&quot;)" office:value-type="string" office:string-value="" calcext:value-type="error">
            <text:p/>
          </table:table-cell>
          <table:table-cell table:formula="of:=IF(MID([.J17];SEARCH(&quot;martedì&quot;;[.J17]);7)=&quot;martedì&quot;;&quot;x&quot;;&quot;o&quot;)" office:value-type="string" office:string-value="" calcext:value-type="error">
            <text:p/>
          </table:table-cell>
          <table:table-cell table:formula="of:=IF(MID([.J17];SEARCH(&quot;mercoledì&quot;;[.J17]);9)=&quot;mercoledì&quot;;&quot;x&quot;;&quot;o&quot;)" office:value-type="string" office:string-value="x" calcext:value-type="string">
            <text:p>x</text:p>
          </table:table-cell>
          <table:table-cell table:formula="of:=IF(MID([.J17];SEARCH(&quot;giovedì&quot;;[.J17]);7)=&quot;giovedì&quot;;&quot;x&quot;;&quot;o&quot;)" office:value-type="string" office:string-value="x" calcext:value-type="string">
            <text:p>x</text:p>
          </table:table-cell>
          <table:table-cell table:formula="of:=IF(MID([.J17];SEARCH(&quot;venerdì&quot;;[.J17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l mio progetto preferito è stato lo studio approfondito sulla musica rock, sul pi greco e sul lavoro del blogger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5 anni meravigliosi della mia vita: scuola elementare!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 volte non molt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artedì</text:p>
          </table:table-cell>
          <table:table-cell table:formula="of:=IF(MID([.J18];SEARCH(&quot;lunedì&quot;;[.J18]);6)=&quot;lunedì&quot;;&quot;x&quot;;&quot;o&quot;)" office:value-type="string" office:string-value="" calcext:value-type="error">
            <text:p/>
          </table:table-cell>
          <table:table-cell table:formula="of:=IF(MID([.J18];SEARCH(&quot;martedì&quot;;[.J18]);7)=&quot;martedì&quot;;&quot;x&quot;;&quot;o&quot;)" office:value-type="string" office:string-value="x" calcext:value-type="string">
            <text:p>x</text:p>
          </table:table-cell>
          <table:table-cell table:formula="of:=IF(MID([.J18];SEARCH(&quot;mercoledì&quot;;[.J18]);9)=&quot;mercoledì&quot;;&quot;x&quot;;&quot;o&quot;)" office:value-type="string" office:string-value="" calcext:value-type="error">
            <text:p/>
          </table:table-cell>
          <table:table-cell table:formula="of:=IF(MID([.J18];SEARCH(&quot;giovedì&quot;;[.J18]);7)=&quot;giovedì&quot;;&quot;x&quot;;&quot;o&quot;)" office:value-type="string" office:string-value="" calcext:value-type="error">
            <text:p/>
          </table:table-cell>
          <table:table-cell table:formula="of:=IF(MID([.J18];SEARCH(&quot;venerdì&quot;;[.J18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perchè a volte mi danno 6, invece dovrebbe essere 8!!!!</text:p>
          </table:table-cell>
          <table:table-cell office:value-type="string" calcext:value-type="string">
            <text:p>e stato quello della lettura dei libri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La calvino: una scuola piena di sorprese....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ercoledì</text:p>
          </table:table-cell>
          <table:table-cell table:formula="of:=IF(MID([.J19];SEARCH(&quot;lunedì&quot;;[.J19]);6)=&quot;lunedì&quot;;&quot;x&quot;;&quot;o&quot;)" office:value-type="string" office:string-value="" calcext:value-type="error">
            <text:p/>
          </table:table-cell>
          <table:table-cell table:formula="of:=IF(MID([.J19];SEARCH(&quot;martedì&quot;;[.J19]);7)=&quot;martedì&quot;;&quot;x&quot;;&quot;o&quot;)" office:value-type="string" office:string-value="" calcext:value-type="error">
            <text:p/>
          </table:table-cell>
          <table:table-cell table:formula="of:=IF(MID([.J19];SEARCH(&quot;mercoledì&quot;;[.J19]);9)=&quot;mercoledì&quot;;&quot;x&quot;;&quot;o&quot;)" office:value-type="string" office:string-value="x" calcext:value-type="string">
            <text:p>x</text:p>
          </table:table-cell>
          <table:table-cell table:formula="of:=IF(MID([.J19];SEARCH(&quot;giovedì&quot;;[.J19]);7)=&quot;giovedì&quot;;&quot;x&quot;;&quot;o&quot;)" office:value-type="string" office:string-value="" calcext:value-type="error">
            <text:p/>
          </table:table-cell>
          <table:table-cell table:formula="of:=IF(MID([.J19];SEARCH(&quot;venerdì&quot;;[.J19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LO SPETTACOLO DEI RAGAZZI DELLA VIA PAL.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CINQUE ANNI SPECIALI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lunedì, giovedì</text:p>
          </table:table-cell>
          <table:table-cell table:formula="of:=IF(MID([.J20];SEARCH(&quot;lunedì&quot;;[.J20]);6)=&quot;lunedì&quot;;&quot;x&quot;;&quot;o&quot;)" office:value-type="string" office:string-value="x" calcext:value-type="string">
            <text:p>x</text:p>
          </table:table-cell>
          <table:table-cell table:formula="of:=IF(MID([.J20];SEARCH(&quot;martedì&quot;;[.J20]);7)=&quot;martedì&quot;;&quot;x&quot;;&quot;o&quot;)" office:value-type="string" office:string-value="" calcext:value-type="error">
            <text:p/>
          </table:table-cell>
          <table:table-cell table:formula="of:=IF(MID([.J20];SEARCH(&quot;mercoledì&quot;;[.J20]);9)=&quot;mercoledì&quot;;&quot;x&quot;;&quot;o&quot;)" office:value-type="string" office:string-value="" calcext:value-type="error">
            <text:p/>
          </table:table-cell>
          <table:table-cell table:formula="of:=IF(MID([.J20];SEARCH(&quot;giovedì&quot;;[.J20]);7)=&quot;giovedì&quot;;&quot;x&quot;;&quot;o&quot;)" office:value-type="string" office:string-value="x" calcext:value-type="string">
            <text:p>x</text:p>
          </table:table-cell>
          <table:table-cell table:formula="of:=IF(MID([.J20];SEARCH(&quot;venerdì&quot;;[.J20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quasi tutti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cinque anni fantastici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 office:value-type="string" calcext:value-type="string">
            <text:p>Per giocare con gli amici e amiche è per non essere da grande <text:s/>un asino!&amp;!&amp;!&amp;!&amp;!</text:p>
          </table:table-cell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table:formula="of:=IF(MID([.J21];SEARCH(&quot;lunedì&quot;;[.J21]);6)=&quot;lunedì&quot;;&quot;x&quot;;&quot;o&quot;)" office:value-type="string" office:string-value="" calcext:value-type="error">
            <text:p/>
          </table:table-cell>
          <table:table-cell table:formula="of:=IF(MID([.J21];SEARCH(&quot;martedì&quot;;[.J21]);7)=&quot;martedì&quot;;&quot;x&quot;;&quot;o&quot;)" office:value-type="string" office:string-value="" calcext:value-type="error">
            <text:p/>
          </table:table-cell>
          <table:table-cell table:formula="of:=IF(MID([.J21];SEARCH(&quot;mercoledì&quot;;[.J21]);9)=&quot;mercoledì&quot;;&quot;x&quot;;&quot;o&quot;)" office:value-type="string" office:string-value="" calcext:value-type="error">
            <text:p/>
          </table:table-cell>
          <table:table-cell table:formula="of:=IF(MID([.J21];SEARCH(&quot;giovedì&quot;;[.J21]);7)=&quot;giovedì&quot;;&quot;x&quot;;&quot;o&quot;)" office:value-type="string" office:string-value="" calcext:value-type="error">
            <text:p/>
          </table:table-cell>
          <table:table-cell table:formula="of:=IF(MID([.J21];SEARCH(&quot;venerdì&quot;;[.J21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ono stati TUTTI !!!!!!!!!!!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IL BENE PER TUTTI!&amp;!&amp;!&amp;!&amp;!&amp;!&amp;!&amp;!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ne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/>
          <table:table-cell table:formula="of:=IF(MID([.J22];SEARCH(&quot;lunedì&quot;;[.J22]);6)=&quot;lunedì&quot;;&quot;x&quot;;&quot;o&quot;)" office:value-type="string" office:string-value="" calcext:value-type="error">
            <text:p/>
          </table:table-cell>
          <table:table-cell table:formula="of:=IF(MID([.J22];SEARCH(&quot;martedì&quot;;[.J22]);7)=&quot;martedì&quot;;&quot;x&quot;;&quot;o&quot;)" office:value-type="string" office:string-value="" calcext:value-type="error">
            <text:p/>
          </table:table-cell>
          <table:table-cell table:formula="of:=IF(MID([.J22];SEARCH(&quot;mercoledì&quot;;[.J22]);9)=&quot;mercoledì&quot;;&quot;x&quot;;&quot;o&quot;)" office:value-type="string" office:string-value="" calcext:value-type="error">
            <text:p/>
          </table:table-cell>
          <table:table-cell table:formula="of:=IF(MID([.J22];SEARCH(&quot;giovedì&quot;;[.J22]);7)=&quot;giovedì&quot;;&quot;x&quot;;&quot;o&quot;)" office:value-type="string" office:string-value="" calcext:value-type="error">
            <text:p/>
          </table:table-cell>
          <table:table-cell table:formula="of:=IF(MID([.J22];SEARCH(&quot;venerdì&quot;;[.J22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La scuola più bella del Mondo 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 bene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lunedì</text:p>
          </table:table-cell>
          <table:table-cell table:formula="of:=IF(MID([.J23];SEARCH(&quot;lunedì&quot;;[.J23]);6)=&quot;lunedì&quot;;&quot;x&quot;;&quot;o&quot;)" office:value-type="string" office:string-value="x" calcext:value-type="string">
            <text:p>x</text:p>
          </table:table-cell>
          <table:table-cell table:formula="of:=IF(MID([.J23];SEARCH(&quot;martedì&quot;;[.J23]);7)=&quot;martedì&quot;;&quot;x&quot;;&quot;o&quot;)" office:value-type="string" office:string-value="" calcext:value-type="error">
            <text:p/>
          </table:table-cell>
          <table:table-cell table:formula="of:=IF(MID([.J23];SEARCH(&quot;mercoledì&quot;;[.J23]);9)=&quot;mercoledì&quot;;&quot;x&quot;;&quot;o&quot;)" office:value-type="string" office:string-value="" calcext:value-type="error">
            <text:p/>
          </table:table-cell>
          <table:table-cell table:formula="of:=IF(MID([.J23];SEARCH(&quot;giovedì&quot;;[.J23]);7)=&quot;giovedì&quot;;&quot;x&quot;;&quot;o&quot;)" office:value-type="string" office:string-value="" calcext:value-type="error">
            <text:p/>
          </table:table-cell>
          <table:table-cell table:formula="of:=IF(MID([.J23];SEARCH(&quot;venerdì&quot;;[.J23]);7)=&quot;venerdì&quot;;&quot;x&quot;;&quot;o&quot;)" office:value-type="string" office:string-value="" calcext:value-type="error">
            <text:p/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</table:table-row>
      </table:table>
      <table:table table:name="quinta_risul" table:style-name="ta1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4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Risultati questionario alunni quinta della scuola primaria</text:p>
          </table:table-cell>
          <table:table-cell table:number-columns-repeated="6"/>
          <table:table-cell table:style-name="ce4" office:value-type="string" calcext:value-type="string">
            <text:p>Perchè non vieni a scuola con piacere?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Hanno compilato il questionario in</text:p>
          </table:table-cell>
          <table:table-cell/>
          <table:table-cell table:formula="of:=COUNTA([quinta_pri.A2:.A23])" office:value-type="float" office:value="22" calcext:value-type="float">
            <text:p/>
          </table:table-cell>
          <table:table-cell table:number-columns-repeated="4"/>
          <table:table-cell table:formula="of:=[quinta_pri.B9]" office:value-type="string" office:string-value="non mi piace la scuola" calcext:value-type="string">
            <text:p>non mi piace la scuola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formula="of:=[quinta_pri.B21]" office:value-type="string" office:string-value="Per giocare con gli amici e amiche è per non essere da grande  un asino!&amp;!&amp;!&amp;!&amp;!" calcext:value-type="string">
            <text:p>Per giocare con gli amici e amiche è per non essere da grande <text:s/>un asino!&amp;!&amp;!&amp;!&amp;!</text:p>
          </table:table-cell>
        </table:table-row>
        <table:table-row table:style-name="ro1">
          <table:table-cell office:value-type="string" calcext:value-type="string">
            <text:p>5-1</text:p>
          </table:table-cell>
          <table:table-cell table:formula="of:=[quinta_pri.A1]" office:value-type="string" office:string-value="Vieni a scuola con piacere?" calcext:value-type="string">
            <text:p>Vieni a scuola con piacere?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9]=1;[schema_risposte.$A$1];IF([.A9]=2;[schema_risposte.$A$2];IF([.A9]=3;[schema_risposte.$A$3];IF([.A9]=4;[schema_risposte.$A$4]))))" office:value-type="string" office:string-value="si" calcext:value-type="string">
            <text:p>si</text:p>
          </table:table-cell>
          <table:table-cell table:formula="of:=COUNTIF([quinta_pri.$A$2:.$A$23];[schema_risposte.A1])" office:value-type="float" office:value="15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0]=1;[schema_risposte.$A$1];IF([.A10]=2;[schema_risposte.$A$2];IF([.A10]=3;[schema_risposte.$A$3];IF([.A10]=4;[schema_risposte.$A$4]))))" office:value-type="string" office:string-value="abbastanza" calcext:value-type="string">
            <text:p>abbastanza</text:p>
          </table:table-cell>
          <table:table-cell table:formula="of:=COUNTIF([quinta_pri.$A$2:.$A$23];[schema_risposte.A2])" office:value-type="float" office:value="6" calcext:value-type="float">
            <text:p/>
          </table:table-cell>
          <table:table-cell table:number-columns-repeated="5"/>
          <table:table-cell table:style-name="ce4" office:value-type="string" calcext:value-type="string">
            <text:p>Perchè ti trovi male con i compagni?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1]=1;[schema_risposte.$A$1];IF([.A11]=2;[schema_risposte.$A$2];IF([.A11]=3;[schema_risposte.$A$3];IF([.A11]=4;[schema_risposte.$A$4]))))" office:value-type="string" office:string-value="poco" calcext:value-type="string">
            <text:p>poco</text:p>
          </table:table-cell>
          <table:table-cell table:formula="of:=COUNTIF([quinta_pri.$A$2:.$A$23];[schema_risposte.A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2]=1;[schema_risposte.$A$1];IF([.A12]=2;[schema_risposte.$A$2];IF([.A12]=3;[schema_risposte.$A$3];IF([.A12]=4;[schema_risposte.$A$4]))))" office:value-type="string" office:string-value="no" calcext:value-type="string">
            <text:p>no</text:p>
          </table:table-cell>
          <table:table-cell table:formula="of:=COUNTIF([quinta_pri.$A$2:.$A$23];[schema_risposte.A4])" office:value-type="float" office:value="1" calcext:value-type="float">
            <text:p/>
          </table:table-cell>
          <table:table-cell table:number-columns-repeated="5"/>
          <table:table-cell table:formula="of:=[quinta_pri.D5]" office:value-type="string" office:string-value="ma a volte non tanto perchè alcuni giudicano le persone dall'aspetto." calcext:value-type="string">
            <text:p>ma a volte non tanto perchè alcuni giudicano le persone dall'aspetto.</text:p>
          </table:table-cell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A2:.A2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7"/>
        </table:table-row>
        <table:table-row table:style-name="ro1">
          <table:table-cell office:value-type="string" calcext:value-type="string">
            <text:p>5-2</text:p>
          </table:table-cell>
          <table:table-cell table:formula="of:=[quinta_pri.B1]" office:value-type="string" office:string-value="Se no, perchè?" calcext:value-type="string">
            <text:p>Se no, perchè?</text:p>
          </table:table-cell>
          <table:table-cell table:number-columns-repeated="6"/>
          <table:table-cell table:style-name="ce4" office:value-type="string" calcext:value-type="string">
            <text:p>Perchè non ti sei sentito apprezzato dai tuoi insegnanti?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3" office:value-type="string" calcext:value-type="string">
            <text:p>Hanno risposto in</text:p>
          </table:table-cell>
          <table:table-cell table:formula="of:=COUNTA([quinta_pri.B2:.B23])" office:value-type="float" office:value="2" calcext:value-type="float">
            <text:p/>
          </table:table-cell>
          <table:table-cell office:value-type="string" calcext:value-type="string">
            <text:p><text:a xlink:href="#quinta_5_2" xlink:type="simple">Leggi le risposte</text:a></text:p>
          </table:table-cell>
          <table:table-cell table:number-columns-repeated="4"/>
          <table:table-cell table:formula="of:=[quinta_pri.F18]" office:value-type="string" office:string-value="A volte non molto" calcext:value-type="string">
            <text:p>A volte non molto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3</text:p>
          </table:table-cell>
          <table:table-cell table:formula="of:=[quinta_pri.C1]" office:value-type="string" office:string-value="Con i tuoi compagni ti trovi" calcext:value-type="string">
            <text:p>Con i tuoi compagni ti trovi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bene</text:p>
          </table:table-cell>
          <table:table-cell table:formula="of:=COUNTIF([quinta_pri.$C$2:.$C$23];[schema_risposte.A7])" office:value-type="float" office:value="16" calcext:value-type="float">
            <text:p/>
          </table:table-cell>
          <table:table-cell table:number-columns-repeated="5"/>
          <table:table-cell table:style-name="ce4" office:value-type="string" calcext:value-type="string">
            <text:p>Perchè gli spazi in cui lavori non sono adeguati?</text:p>
          </table:table-cell>
        </table:table-row>
        <table:table-row table:style-name="ro1">
          <table:table-cell/>
          <table:table-cell table:style-name="ce2" office:value-type="string" calcext:value-type="string">
            <text:p>abbastanza bene</text:p>
          </table:table-cell>
          <table:table-cell table:formula="of:=COUNTIF([quinta_pri.$C$2:.$C$23];[schema_risposte.A8])" office:value-type="float" office:value="6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male</text:p>
          </table:table-cell>
          <table:table-cell table:formula="of:=COUNTIF([quinta_pri.$C$2:.$C$23];[schema_risposte.A9])" office:value-type="float" office:value="0" calcext:value-type="float">
            <text:p/>
          </table:table-cell>
          <table:table-cell table:number-columns-repeated="5"/>
          <table:table-cell table:formula="of:=[quinta_pri.H8]" office:value-type="string" office:string-value="nelle classi c'è troppo caldo sopprattutto in primavera" calcext:value-type="string">
            <text:p>nelle classi c'è troppo caldo sopprattutto in primavera</text:p>
          </table:table-cell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C2:.C2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>
          <table:table-cell office:value-type="string" calcext:value-type="string">
            <text:p>5-4</text:p>
          </table:table-cell>
          <table:table-cell table:formula="of:=[quinta_pri.D1]" office:value-type="string" office:string-value="Se male perchè?" calcext:value-type="string">
            <text:p>Se male perchè?</text:p>
          </table:table-cell>
          <table:table-cell table:number-columns-repeated="6"/>
          <table:table-cell table:formula="of:=[quinta_pri.H14]" office:value-type="string" office:string-value="perchè sono piccoli e soffocanti" calcext:value-type="string">
            <text:p>perchè sono piccoli e soffocanti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quinta_pri.D2:.D23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4" office:value-type="string" calcext:value-type="string">
            <text:p>Perchè non ti sono piaciuti gli argomenti trattati a scuola?</text:p>
          </table:table-cell>
        </table:table-row>
        <table:table-row table:style-name="ro1">
          <table:table-cell office:value-type="string" calcext:value-type="string">
            <text:p>5-5</text:p>
          </table:table-cell>
          <table:table-cell table:formula="of:=[quinta_pri.E1]" office:value-type="string" office:string-value="Ti sei sentito apprezzato dai tuoi insegnanti?" calcext:value-type="string">
            <text:p>Ti sei sentito apprezzato dai tuoi insegnanti?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30]=1;[schema_risposte.$A$1];IF([.A30]=2;[schema_risposte.$A$2];IF([.A30]=3;[schema_risposte.$A$3];IF([.A30]=4;[schema_risposte.$A$4]))))" office:value-type="string" office:string-value="si" calcext:value-type="string">
            <text:p>si</text:p>
          </table:table-cell>
          <table:table-cell table:formula="of:=COUNTIF([quinta_pri.$E$2:.$E$23];[schema_risposte.A1])" office:value-type="float" office:value="15" calcext:value-type="float">
            <text:p/>
          </table:table-cell>
          <table:table-cell table:number-columns-repeated="5"/>
          <table:table-cell table:formula="of:=[quinta_pri.Q9]" office:value-type="string" office:string-value="perchè non mi piacciono gli argomenti che facciamo" calcext:value-type="string">
            <text:p>perchè non mi piacciono gli argomenti che facciam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31]=1;[schema_risposte.$A$1];IF([.A31]=2;[schema_risposte.$A$2];IF([.A31]=3;[schema_risposte.$A$3];IF([.A31]=4;[schema_risposte.$A$4]))))" office:value-type="string" office:string-value="abbastanza" calcext:value-type="string">
            <text:p>abbastanza</text:p>
          </table:table-cell>
          <table:table-cell table:formula="of:=COUNTIF([quinta_pri.$E$2:.$E$23];[schema_risposte.A2])" office:value-type="float" office:value="5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32]=1;[schema_risposte.$A$1];IF([.A32]=2;[schema_risposte.$A$2];IF([.A32]=3;[schema_risposte.$A$3];IF([.A32]=4;[schema_risposte.$A$4]))))" office:value-type="string" office:string-value="poco" calcext:value-type="string">
            <text:p>poco</text:p>
          </table:table-cell>
          <table:table-cell table:formula="of:=COUNTIF([quinta_pri.$E$2:.$E$23];[schema_risposte.A3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33]=1;[schema_risposte.$A$1];IF([.A33]=2;[schema_risposte.$A$2];IF([.A33]=3;[schema_risposte.$A$3];IF([.A33]=4;[schema_risposte.$A$4]))))" office:value-type="string" office:string-value="no" calcext:value-type="string">
            <text:p>no</text:p>
          </table:table-cell>
          <table:table-cell table:formula="of:=COUNTIF([quinta_pri.$E$2:.$E$23];[schema_risposte.A4])" office:value-type="float" office:value="1" calcext:value-type="float">
            <text:p/>
          </table:table-cell>
          <table:table-cell table:number-columns-repeated="5"/>
          <table:table-cell table:style-name="ce4" office:value-type="string" calcext:value-type="string">
            <text:p>Perchè hai avuto difficoltà con i compiti?</text:p>
          </table:table-cell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E2:.E2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6</text:p>
          </table:table-cell>
          <table:table-cell table:formula="of:=[quinta_pri.F1]" office:value-type="string" office:string-value="Se no perchè?" calcext:value-type="string">
            <text:p>Se no perchè?</text:p>
          </table:table-cell>
          <table:table-cell table:number-columns-repeated="6"/>
          <table:table-cell table:formula="of:=[quinta_pri.S4]" office:value-type="string" office:string-value="ho avuto difficoltà con i compiti perchè qualche volta non avevo capito bene l'argomento." calcext:value-type="string">
            <text:p>ho avuto difficoltà con i compiti perchè qualche volta non avevo capito bene l'argomento.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quinta_pri.F2:.F23])" office:value-type="float" office:value="1" calcext:value-type="float">
            <text:p/>
          </table:table-cell>
          <table:table-cell table:number-columns-repeated="5"/>
          <table:table-cell table:formula="of:=[quinta_pri.S8]" office:value-type="string" office:string-value="perchè non sempre erano argomenti trattati a scuola " calcext:value-type="string">
            <text:p>perchè non sempre erano argomenti trattati a scuola 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7</text:p>
          </table:table-cell>
          <table:table-cell table:formula="of:=[quinta_pri.G1]" office:value-type="string" office:string-value="Trovi adeguati gli spazi in cui lavori?" calcext:value-type="string">
            <text:p>Trovi adeguati gli spazi in cui lavori?</text:p>
          </table:table-cell>
          <table:table-cell table:number-columns-repeated="6"/>
          <table:table-cell table:formula="of:=[quinta_pri.S9]" office:value-type="string" office:string-value="perchè erano difficili" calcext:value-type="string">
            <text:p>perchè erano difficili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42]=1;[schema_risposte.$A$1];IF([.A42]=2;[schema_risposte.$A$2];IF([.A42]=3;[schema_risposte.$A$3];IF([.A42]=4;[schema_risposte.$A$4]))))" office:value-type="string" office:string-value="si" calcext:value-type="string">
            <text:p>si</text:p>
          </table:table-cell>
          <table:table-cell table:formula="of:=COUNTIF([quinta_pri.$G$2:.$G$23];[schema_risposte.A1])" office:value-type="float" office:value="16" calcext:value-type="float">
            <text:p/>
          </table:table-cell>
          <table:table-cell table:number-columns-repeated="5"/>
          <table:table-cell table:formula="of:=[quinta_pri.S14]" office:value-type="string" office:string-value="perchè sono troppi" calcext:value-type="string">
            <text:p>perchè sono tropp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43]=1;[schema_risposte.$A$1];IF([.A43]=2;[schema_risposte.$A$2];IF([.A43]=3;[schema_risposte.$A$3];IF([.A43]=4;[schema_risposte.$A$4]))))" office:value-type="string" office:string-value="abbastanza" calcext:value-type="string">
            <text:p>abbastanza</text:p>
          </table:table-cell>
          <table:table-cell table:formula="of:=COUNTIF([quinta_pri.$G$2:.$G$23];[schema_risposte.A2])" office:value-type="float" office:value="3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44]=1;[schema_risposte.$A$1];IF([.A44]=2;[schema_risposte.$A$2];IF([.A44]=3;[schema_risposte.$A$3];IF([.A44]=4;[schema_risposte.$A$4]))))" office:value-type="string" office:string-value="poco" calcext:value-type="string">
            <text:p>poco</text:p>
          </table:table-cell>
          <table:table-cell table:formula="of:=COUNTIF([quinta_pri.$G$2:.$G$23];[schema_risposte.A3])" office:value-type="float" office:value="2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45]=1;[schema_risposte.$A$1];IF([.A45]=2;[schema_risposte.$A$2];IF([.A45]=3;[schema_risposte.$A$3];IF([.A45]=4;[schema_risposte.$A$4]))))" office:value-type="string" office:string-value="no" calcext:value-type="string">
            <text:p>no</text:p>
          </table:table-cell>
          <table:table-cell table:formula="of:=COUNTIF([quinta_pri.$G$2:.$G$23];[schema_risposte.A4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G2:.G23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8</text:p>
          </table:table-cell>
          <table:table-cell table:formula="of:=[quinta_pri.H1]" office:value-type="string" office:string-value="Se no perchè?" calcext:value-type="string">
            <text:p>Se no perchè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quinta_pri.H2:.H23])" office:value-type="float" office:value="2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9</text:p>
          </table:table-cell>
          <table:table-cell table:formula="of:=[quinta_pri.I1]" office:value-type="string" office:string-value="Nella settimana ci sono giorni faticosi?" calcext:value-type="string">
            <text:p>Nella settimana ci sono giorni faticosi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si</text:p>
          </table:table-cell>
          <table:table-cell table:formula="of:=COUNTIF([quinta_pri.$I$2:.$I$23];[.B54])" office:value-type="float" office:value="14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</text:p>
          </table:table-cell>
          <table:table-cell table:formula="of:=COUNTIF([quinta_pri.$I$2:.$I$23];[.B55])" office:value-type="float" office:value="8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I2:.I2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0</text:p>
          </table:table-cell>
          <table:table-cell table:formula="of:=[quinta_pri.J1]" office:value-type="string" office:string-value="Se si quali?" calcext:value-type="string">
            <text:p>Se si quali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lunedì</text:p>
          </table:table-cell>
          <table:table-cell table:formula="of:=COUNTIF([quinta_pri.K2:.K23];&quot;x&quot;)" office:value-type="float" office:value="5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martedì</text:p>
          </table:table-cell>
          <table:table-cell table:formula="of:=COUNTIF([quinta_pri.L2:.L23];&quot;x&quot;)" office:value-type="float" office:value="5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mercoledì</text:p>
          </table:table-cell>
          <table:table-cell table:formula="of:=COUNTIF([quinta_pri.M2:.M23];&quot;x&quot;)" office:value-type="float" office:value="6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giovedì</text:p>
          </table:table-cell>
          <table:table-cell table:formula="of:=COUNTIF([quinta_pri.N2:.N23];&quot;x&quot;)" office:value-type="float" office:value="4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venerdì</text:p>
          </table:table-cell>
          <table:table-cell table:formula="of:=COUNTIF([quinta_pri.O2:.O23];&quot;x&quot;)" office:value-type="float" office:value="2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J2:.J23])" office:value-type="float" office:value="8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1</text:p>
          </table:table-cell>
          <table:table-cell table:formula="of:=[quinta_pri.P1]" office:value-type="string" office:string-value="Gli argomenti trattati a scuola ti sono piaciuti?" calcext:value-type="string">
            <text:p>Gli argomenti trattati a scuola ti sono piaciuti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69]=1;[schema_risposte.$A$1];IF([.A69]=2;[schema_risposte.$A$2];IF([.A69]=3;[schema_risposte.$A$3];IF([.A69]=4;[schema_risposte.$A$4]))))" office:value-type="string" office:string-value="si" calcext:value-type="string">
            <text:p>si</text:p>
          </table:table-cell>
          <table:table-cell table:formula="of:=COUNTIF([quinta_pri.$P$2:.$P$23];[schema_risposte.A1])" office:value-type="float" office:value="11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70]=1;[schema_risposte.$A$1];IF([.A70]=2;[schema_risposte.$A$2];IF([.A70]=3;[schema_risposte.$A$3];IF([.A70]=4;[schema_risposte.$A$4]))))" office:value-type="string" office:string-value="abbastanza" calcext:value-type="string">
            <text:p>abbastanza</text:p>
          </table:table-cell>
          <table:table-cell table:formula="of:=COUNTIF([quinta_pri.$P$2:.$P$23];[schema_risposte.A2])" office:value-type="float" office:value="9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71]=1;[schema_risposte.$A$1];IF([.A71]=2;[schema_risposte.$A$2];IF([.A71]=3;[schema_risposte.$A$3];IF([.A71]=4;[schema_risposte.$A$4]))))" office:value-type="string" office:string-value="poco" calcext:value-type="string">
            <text:p>poco</text:p>
          </table:table-cell>
          <table:table-cell table:formula="of:=COUNTIF([quinta_pri.$P$2:.$P$23];[schema_risposte.A3])" office:value-type="float" office:value="2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72]=1;[schema_risposte.$A$1];IF([.A72]=2;[schema_risposte.$A$2];IF([.A72]=3;[schema_risposte.$A$3];IF([.A72]=4;[schema_risposte.$A$4]))))" office:value-type="string" office:string-value="no" calcext:value-type="string">
            <text:p>no</text:p>
          </table:table-cell>
          <table:table-cell table:formula="of:=COUNTIF([quinta_pri.$P$2:.$P$23];[schema_risposte.A4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P2:.P2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2</text:p>
          </table:table-cell>
          <table:table-cell table:formula="of:=[quinta_pri.Q1]" office:value-type="string" office:string-value="Se no perchè?" calcext:value-type="string">
            <text:p>Se no perchè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quinta_pri.Q2:.Q23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3</text:p>
          </table:table-cell>
          <table:table-cell table:formula="of:=[quinta_pri.R1]" office:value-type="string" office:string-value="Hai avuto difficoltà con i compiti?" calcext:value-type="string">
            <text:p>Hai avuto difficoltà con i compiti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81]=1;[schema_risposte.$A$1];IF([.A81]=2;[schema_risposte.$A$2];IF([.A81]=3;[schema_risposte.$A$3];IF([.A81]=4;[schema_risposte.$A$4]))))" office:value-type="string" office:string-value="si" calcext:value-type="string">
            <text:p>si</text:p>
          </table:table-cell>
          <table:table-cell table:formula="of:=COUNTIF([quinta_pri.$R$2:.$R$23];[schema_risposte.A1])" office:value-type="float" office:value="4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82]=1;[schema_risposte.$A$1];IF([.A82]=2;[schema_risposte.$A$2];IF([.A82]=3;[schema_risposte.$A$3];IF([.A82]=4;[schema_risposte.$A$4]))))" office:value-type="string" office:string-value="abbastanza" calcext:value-type="string">
            <text:p>abbastanza</text:p>
          </table:table-cell>
          <table:table-cell table:formula="of:=COUNTIF([quinta_pri.$R$2:.$R$23];[schema_risposte.A2])" office:value-type="float" office:value="2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83]=1;[schema_risposte.$A$1];IF([.A83]=2;[schema_risposte.$A$2];IF([.A83]=3;[schema_risposte.$A$3];IF([.A83]=4;[schema_risposte.$A$4]))))" office:value-type="string" office:string-value="poco" calcext:value-type="string">
            <text:p>poco</text:p>
          </table:table-cell>
          <table:table-cell table:formula="of:=COUNTIF([quinta_pri.$R$2:.$R$23];[schema_risposte.A3])" office:value-type="float" office:value="10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84]=1;[schema_risposte.$A$1];IF([.A84]=2;[schema_risposte.$A$2];IF([.A84]=3;[schema_risposte.$A$3];IF([.A84]=4;[schema_risposte.$A$4]))))" office:value-type="string" office:string-value="no" calcext:value-type="string">
            <text:p>no</text:p>
          </table:table-cell>
          <table:table-cell table:formula="of:=COUNTIF([quinta_pri.$R$2:.$R$23];[schema_risposte.A4])" office:value-type="float" office:value="5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R2:.R23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4</text:p>
          </table:table-cell>
          <table:table-cell table:formula="of:=[quinta_pri.S1]" office:value-type="string" office:string-value="Se si, perchè?" calcext:value-type="string">
            <text:p>Se si, perchè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quinta_pri.S2:.S23])" office:value-type="float" office:value="4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5</text:p>
          </table:table-cell>
          <table:table-cell table:formula="of:=[quinta_pri.T1]" office:value-type="string" office:string-value="Le valutazioni dei tuoi insegnanti sono giuste?" calcext:value-type="string">
            <text:p>Le valutazioni dei tuoi insegnanti sono giuste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93]=1;[schema_risposte.$A$1];IF([.A93]=2;[schema_risposte.$A$2];IF([.A93]=3;[schema_risposte.$A$3];IF([.A93]=4;[schema_risposte.$A$4]))))" office:value-type="string" office:string-value="si" calcext:value-type="string">
            <text:p>si</text:p>
          </table:table-cell>
          <table:table-cell table:formula="of:=COUNTIF([quinta_pri.$T$2:.$T$23];[schema_risposte.A1])" office:value-type="float" office:value="17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94]=1;[schema_risposte.$A$1];IF([.A94]=2;[schema_risposte.$A$2];IF([.A94]=3;[schema_risposte.$A$3];IF([.A94]=4;[schema_risposte.$A$4]))))" office:value-type="string" office:string-value="abbastanza" calcext:value-type="string">
            <text:p>abbastanza</text:p>
          </table:table-cell>
          <table:table-cell table:formula="of:=COUNTIF([quinta_pri.$T$2:.$T$23];[schema_risposte.A2])" office:value-type="float" office:value="4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95]=1;[schema_risposte.$A$1];IF([.A95]=2;[schema_risposte.$A$2];IF([.A95]=3;[schema_risposte.$A$3];IF([.A95]=4;[schema_risposte.$A$4]))))" office:value-type="string" office:string-value="poco" calcext:value-type="string">
            <text:p>poco</text:p>
          </table:table-cell>
          <table:table-cell table:formula="of:=COUNTIF([quinta_pri.$T$2:.$T$23];[schema_risposte.A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96]=1;[schema_risposte.$A$1];IF([.A96]=2;[schema_risposte.$A$2];IF([.A96]=3;[schema_risposte.$A$3];IF([.A96]=4;[schema_risposte.$A$4]))))" office:value-type="string" office:string-value="no" calcext:value-type="string">
            <text:p>no</text:p>
          </table:table-cell>
          <table:table-cell table:formula="of:=COUNTIF([quinta_pri.$T$2:.$T$23];[schema_risposte.A4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T2:.T2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6</text:p>
          </table:table-cell>
          <table:table-cell table:formula="of:=[quinta_pri.U1]" office:value-type="string" office:string-value="Se no perchè?" calcext:value-type="string">
            <text:p>Se no perchè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quinta_pri.T2:.T23])" office:value-type="float" office:value="22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7</text:p>
          </table:table-cell>
          <table:table-cell table:formula="of:=[quinta_pri.V1]" office:value-type="string" office:string-value="Qual è stato il tuo progetto preferito?" calcext:value-type="string">
            <text:p>Qual è stato il tuo progetto preferito?</text:p>
          </table:table-cell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1">
          <table:table-cell office:value-type="string" calcext:value-type="string">
            <text:p>5-18</text:p>
          </table:table-cell>
          <table:table-cell table:formula="of:=[quinta_pri.W1]" office:value-type="string" office:string-value="Se ti fermi in mensa, sei soddisfatto/a?" calcext:value-type="string">
            <text:p>Se ti fermi in mensa, sei soddisfatto/a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10]=1;[schema_risposte.$A$1];IF([.A110]=2;[schema_risposte.$A$2];IF([.A110]=3;[schema_risposte.$A$3];IF([.A110]=4;[schema_risposte.$A$4]))))" office:value-type="string" office:string-value="si" calcext:value-type="string">
            <text:p>si</text:p>
          </table:table-cell>
          <table:table-cell table:formula="of:=COUNTIF([quinta_pri.$W$2:.$W$23];[schema_risposte.A1])" office:value-type="float" office:value="10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11]=1;[schema_risposte.$A$1];IF([.A111]=2;[schema_risposte.$A$2];IF([.A111]=3;[schema_risposte.$A$3];IF([.A111]=4;[schema_risposte.$A$4]))))" office:value-type="string" office:string-value="abbastanza" calcext:value-type="string">
            <text:p>abbastanza</text:p>
          </table:table-cell>
          <table:table-cell table:formula="of:=COUNTIF([quinta_pri.$W$2:.$W$23];[schema_risposte.A2])" office:value-type="float" office:value="11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12]=1;[schema_risposte.$A$1];IF([.A112]=2;[schema_risposte.$A$2];IF([.A112]=3;[schema_risposte.$A$3];IF([.A112]=4;[schema_risposte.$A$4]))))" office:value-type="string" office:string-value="poco" calcext:value-type="string">
            <text:p>poco</text:p>
          </table:table-cell>
          <table:table-cell table:formula="of:=COUNTIF([quinta_pri.$W$2:.$W$23];[schema_risposte.A3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13]=1;[schema_risposte.$A$1];IF([.A113]=2;[schema_risposte.$A$2];IF([.A113]=3;[schema_risposte.$A$3];IF([.A113]=4;[schema_risposte.$A$4]))))" office:value-type="string" office:string-value="no" calcext:value-type="string">
            <text:p>no</text:p>
          </table:table-cell>
          <table:table-cell table:formula="of:=COUNTIF([quinta_pri.$W$2:.$W$23];[schema_risposte.A4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W2:.W23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19</text:p>
          </table:table-cell>
          <table:table-cell table:formula="of:=[quinta_pri.X1]" office:value-type="string" office:string-value="Se vieni al prescuola, sei soddisfatto/a?" calcext:value-type="string">
            <text:p>Se vieni al prescuola, sei soddisfatto/a?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18]=1;[schema_risposte.$A$1];IF([.A118]=2;[schema_risposte.$A$2];IF([.A118]=3;[schema_risposte.$A$3];IF([.A118]=4;[schema_risposte.$A$4]))))" office:value-type="string" office:string-value="si" calcext:value-type="string">
            <text:p>si</text:p>
          </table:table-cell>
          <table:table-cell table:formula="of:=COUNTIF([quinta_pri.$X$2:.$X$23];[schema_risposte.A1])" office:value-type="float" office:value="3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19]=1;[schema_risposte.$A$1];IF([.A119]=2;[schema_risposte.$A$2];IF([.A119]=3;[schema_risposte.$A$3];IF([.A119]=4;[schema_risposte.$A$4]))))" office:value-type="string" office:string-value="abbastanza" calcext:value-type="string">
            <text:p>abbastanza</text:p>
          </table:table-cell>
          <table:table-cell table:formula="of:=COUNTIF([quinta_pri.$X$2:.$X$23];[schema_risposte.A2])" office:value-type="float" office:value="3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20]=1;[schema_risposte.$A$1];IF([.A120]=2;[schema_risposte.$A$2];IF([.A120]=3;[schema_risposte.$A$3];IF([.A120]=4;[schema_risposte.$A$4]))))" office:value-type="string" office:string-value="poco" calcext:value-type="string">
            <text:p>poco</text:p>
          </table:table-cell>
          <table:table-cell table:formula="of:=COUNTIF([quinta_pri.$X$2:.$X$23];[schema_risposte.A3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21]=1;[schema_risposte.$A$1];IF([.A121]=2;[schema_risposte.$A$2];IF([.A121]=3;[schema_risposte.$A$3];IF([.A121]=4;[schema_risposte.$A$4]))))" office:value-type="string" office:string-value="no" calcext:value-type="string">
            <text:p>no</text:p>
          </table:table-cell>
          <table:table-cell table:formula="of:=COUNTIF([quinta_pri.$X$2:.$X$23];[schema_risposte.A4])" office:value-type="float" office:value="2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X2:.X23])" office:value-type="float" office:value="13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20</text:p>
          </table:table-cell>
          <table:table-cell table:formula="of:=[quinta_pri.Y1]" office:value-type="string" office:string-value="Se prendi lo scuolabus, sei soddisfatto/a" calcext:value-type="string">
            <text:p>Se prendi lo scuolabus, sei soddisfatto/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26]=1;[schema_risposte.$A$1];IF([.A126]=2;[schema_risposte.$A$2];IF([.A126]=3;[schema_risposte.$A$3];IF([.A126]=4;[schema_risposte.$A$4]))))" office:value-type="string" office:string-value="si" calcext:value-type="string">
            <text:p>si</text:p>
          </table:table-cell>
          <table:table-cell table:formula="of:=COUNTIF([quinta_pri.$Y$2:.$Y$23];[schema_risposte.A1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27]=1;[schema_risposte.$A$1];IF([.A127]=2;[schema_risposte.$A$2];IF([.A127]=3;[schema_risposte.$A$3];IF([.A127]=4;[schema_risposte.$A$4]))))" office:value-type="string" office:string-value="abbastanza" calcext:value-type="string">
            <text:p>abbastanza</text:p>
          </table:table-cell>
          <table:table-cell table:formula="of:=COUNTIF([quinta_pri.$Y$2:.$Y$23];[schema_risposte.A2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28]=1;[schema_risposte.$A$1];IF([.A128]=2;[schema_risposte.$A$2];IF([.A128]=3;[schema_risposte.$A$3];IF([.A128]=4;[schema_risposte.$A$4]))))" office:value-type="string" office:string-value="poco" calcext:value-type="string">
            <text:p>poco</text:p>
          </table:table-cell>
          <table:table-cell table:formula="of:=COUNTIF([quinta_pri.$Y$2:.$Y$23];[schema_risposte.A3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29]=1;[schema_risposte.$A$1];IF([.A129]=2;[schema_risposte.$A$2];IF([.A129]=3;[schema_risposte.$A$3];IF([.A129]=4;[schema_risposte.$A$4]))))" office:value-type="string" office:string-value="no" calcext:value-type="string">
            <text:p>no</text:p>
          </table:table-cell>
          <table:table-cell table:formula="of:=COUNTIF([quinta_pri.$Y$2:.$Y$23];[schema_risposte.A4])" office:value-type="float" office:value="2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quinta_pri.Y2:.Y23])" office:value-type="float" office:value="17" calcext:value-type="float">
            <text:p/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5-21</text:p>
          </table:table-cell>
          <table:table-cell table:formula="of:=[quinta_pri.Z1]" office:value-type="string" office:string-value="Se dovessi scrivere la storia della tua esperienza alla scuola primaria, che titolo daresti?" calcext:value-type="string">
            <text:p>Se dovessi scrivere la storia della tua esperienza alla scuola primaria, che titolo daresti?</text:p>
          </table:table-cell>
          <table:table-cell table:number-columns-repeated="7"/>
        </table:table-row>
      </table:table>
      <table:table table:name="terza_sec" table:style-name="ta1" table:protected="true">
        <table:table-protection table:select-protected-cells="true" table:select-unprotected-cells="tru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row table:style-name="ro1">
          <table:table-cell office:value-type="string" calcext:value-type="string">
            <text:p>Sei stato/a bene in questa scuola?</text:p>
          </table:table-cell>
          <table:table-cell office:value-type="string" calcext:value-type="string">
            <text:p>Se no, perchè?</text:p>
          </table:table-cell>
          <table:table-cell office:value-type="string" calcext:value-type="string">
            <text:p>Hai trovato un ambiente piacevole e sereno?</text:p>
          </table:table-cell>
          <table:table-cell office:value-type="string" calcext:value-type="string">
            <text:p>Se no perchè?</text:p>
          </table:table-cell>
          <table:table-cell office:value-type="string" calcext:value-type="string">
            <text:p>Ti sei trovato bene con i tuoi compagni?</text:p>
          </table:table-cell>
          <table:table-cell office:value-type="string" calcext:value-type="string">
            <text:p>Se no perchè?</text:p>
          </table:table-cell>
          <table:table-cell office:value-type="string" calcext:value-type="string">
            <text:p>Ti sei trovato bene con gli insegnanti?</text:p>
          </table:table-cell>
          <table:table-cell office:value-type="string" calcext:value-type="string">
            <text:p>Se no perchè?</text:p>
          </table:table-cell>
          <table:table-cell office:value-type="string" calcext:value-type="string">
            <text:p>A scuola hai stabilito nuove amicizie?</text:p>
          </table:table-cell>
          <table:table-cell office:value-type="string" calcext:value-type="string">
            <text:p>Hai avuto momenti di difficoltà e disagio in questi tre anni?</text:p>
          </table:table-cell>
          <table:table-cell office:value-type="string" calcext:value-type="string">
            <text:p>Se si perchè?</text:p>
          </table:table-cell>
          <table:table-cell office:value-type="string" calcext:value-type="string">
            <text:p>Hai potuto sviluppare le tue attitudini e le tue capacità?</text:p>
          </table:table-cell>
          <table:table-cell office:value-type="string" calcext:value-type="string">
            <text:p>Quando hai avuto difficoltà hai ricevuto aiuto dagli insegnanti?</text:p>
          </table:table-cell>
          <table:table-cell office:value-type="string" calcext:value-type="string">
            <text:p>Nell'orario settimanale le materie sono state distribuite in modo equilibrato?</text:p>
          </table:table-cell>
          <table:table-cell office:value-type="string" calcext:value-type="string">
            <text:p>La distribuzione del carico di studio durante la settimana è equilibrato?</text:p>
          </table:table-cell>
          <table:table-cell office:value-type="string" calcext:value-type="string">
            <text:p>I compiti assegnati a casa erano in quantità adeguata?</text:p>
          </table:table-cell>
          <table:table-cell office:value-type="string" calcext:value-type="string">
            <text:p>Se usufruisci del servizio mensa, ti ritieni soddisfatto/a?</text:p>
          </table:table-cell>
          <table:table-cell office:value-type="string" calcext:value-type="string">
            <text:p>Se usufruisci del servizio scuolabus, ti ritieni soddisfatto/a?</text:p>
          </table:table-cell>
          <table:table-cell office:value-type="string" calcext:value-type="string">
            <text:p>Hai ricevuto aiuto per la scelta della futura scuola?</text:p>
          </table:table-cell>
          <table:table-cell office:value-type="string" calcext:value-type="string">
            <text:p>Se dovessi scrivere la storia della tua esperienza alla scuola secondaria, che titolo daresti?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table:style-name="ce4" office:value-type="string" calcext:value-type="string">
            <text:p>si</text:p>
          </table:table-cell>
          <table:table-cell table:number-columns-repeated="4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poco</text:p>
          </table:table-cell>
          <table:table-cell office:value-type="string" calcext:value-type="string">
            <text:p>PERCHE' NON MI PIACE TROPPO COME MI TRATTANO LE INSEGNANT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E' SEMPRE COLPA MIA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LE FEMMINE SONO PESAN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table:number-columns-repeated="3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AVVENTURE DI RAGAZZI A SCUOLA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il triennio delle medie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condo me e' stato un trienno fenomenale perchè ho conosciuto gente nuova e insegnanti fantastici. anche se ho avuto dei battibecchi con dei miei compagni, inoltre tengo a sottolineare che in questi tre anni io personalmente ho fatto pochissime gite. ovvero le ho fatte con la mia famiglia. tengo a precisare che questa è una scuola fantastica fatta di gente fantastica. con un ambiente favoloso.....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table:number-columns-repeated="3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VVENTURE DI RAGAZZI A SCUOLA 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la storia dei tre anni nella mia scuola;):):(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3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mi sono divertita.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La scuola più piccola, ma la più interessante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poco</text:p>
          </table:table-cell>
          <table:table-cell/>
          <table:table-cell table:number-columns-repeated="7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mi sono divertita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n sono andato d'accordo con i compagni come gli altri 2 anni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perche mi prendevano i giro e seguivano sempre quello che faceva uno,come se fosse il capo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brutta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n esperienza con alti e bassi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mi sono divertito (non troppo chiariamolo!)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table:number-columns-repeated="5"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esclusivamente a carattere personale con annessioni scolastiche relative soltanto per voti dati da interrogazioni e verifiche o per disguidi con i compagni mai sfociati in rissa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il titolo sarebbe: l'inizio</text:p>
          </table:table-cell>
        </table:table-row>
        <table:table-row table:style-name="ro1"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poco</text:p>
          </table:table-cell>
          <table:table-cell/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Un cammino verso il futuro</text:p>
          </table:table-cell>
        </table:table-row>
      </table:table>
      <table:table table:name="terza_risul" table:style-name="ta1">
        <table:table-column table:style-name="co49" table:default-cell-style-name="Default"/>
        <table:table-column table:style-name="co50" table:default-cell-style-name="Default"/>
        <table:table-column table:style-name="co30" table:default-cell-style-name="Default"/>
        <table:table-column table:style-name="co27" table:number-columns-repeated="9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Risultati del questionario rivolto agli alunni della classe terza di scuola secondaria</text:p>
          </table:table-cell>
          <table:table-cell table:number-columns-repeated="9"/>
          <table:table-cell table:style-name="ce4" office:value-type="string" calcext:value-type="string">
            <text:p>Non sono stato bene in questa scuola perchè: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Hanno compilato il questionario in</text:p>
          </table:table-cell>
          <table:table-cell table:number-columns-repeated="2"/>
          <table:table-cell table:formula="of:=COUNTA([terza_sec.A2:.A18])" office:value-type="float" office:value="17" calcext:value-type="float">
            <text:p/>
          </table:table-cell>
          <table:table-cell table:number-columns-repeated="6"/>
          <table:table-cell table:formula="of:=[terza_sec.B3]" office:value-type="string" office:string-value="PERCHE' NON MI PIACE TROPPO COME MI TRATTANO LE INSEGNANTI" calcext:value-type="string">
            <text:p>PERCHE' NON MI PIACE TROPPO COME MI TRATTANO LE INSEGNANTI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</text:p>
          </table:table-cell>
          <table:table-cell table:formula="of:=[terza_sec.A1]" office:value-type="string" office:string-value="Sei stato/a bene in questa scuola?" calcext:value-type="string">
            <text:p>Sei stato/a bene in questa scuola?</text:p>
          </table:table-cell>
          <table:table-cell table:number-columns-repeated="9"/>
          <table:table-cell table:formula="of:=[terza_sec.B13]" office:value-type="string" office:string-value="non sono andato d'accordo con i compagni come gli altri 2 anni" calcext:value-type="string">
            <text:p>non sono andato d'accordo con i compagni come gli altri 2 ann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IF([.A7]=1;[schema_risposte.$A$1];IF([.A7]=2;[schema_risposte.$A$2];IF([.A7]=3;[schema_risposte.$A$3];IF([.A7]=4;[schema_risposte.$A$4]))))" office:value-type="string" office:string-value="si" calcext:value-type="string">
            <text:p>si</text:p>
          </table:table-cell>
          <table:table-cell table:formula="of:=COUNTIF([terza_sec.$A$2:.$A$18];[schema_risposte.A1])" office:value-type="float" office:value="1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IF([.A8]=1;[schema_risposte.$A$1];IF([.A8]=2;[schema_risposte.$A$2];IF([.A8]=3;[schema_risposte.$A$3];IF([.A8]=4;[schema_risposte.$A$4]))))" office:value-type="string" office:string-value="abbastanza" calcext:value-type="string">
            <text:p>abbastanza</text:p>
          </table:table-cell>
          <table:table-cell table:formula="of:=COUNTIF([terza_sec.$A$2:.$A$18];[schema_risposte.A2])" office:value-type="float" office:value="4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IF([.A9]=1;[schema_risposte.$A$1];IF([.A9]=2;[schema_risposte.$A$2];IF([.A9]=3;[schema_risposte.$A$3];IF([.A9]=4;[schema_risposte.$A$4]))))" office:value-type="string" office:string-value="poco" calcext:value-type="string">
            <text:p>poco</text:p>
          </table:table-cell>
          <table:table-cell table:formula="of:=COUNTIF([terza_sec.$A$2:.$A$18];[schema_risposte.A3])" office:value-type="float" office:value="1" calcext:value-type="float">
            <text:p/>
          </table:table-cell>
          <table:table-cell table:number-columns-repeated="8"/>
          <table:table-cell office:value-type="string" calcext:value-type="string">
            <text:p>Non mi sono trovato in un ambiente piacevole e sereno perchè: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IF([.A10]=1;[schema_risposte.$A$1];IF([.A10]=2;[schema_risposte.$A$2];IF([.A10]=3;[schema_risposte.$A$3];IF([.A10]=4;[schema_risposte.$A$4]))))" office:value-type="string" office:string-value="no" calcext:value-type="string">
            <text:p>no</text:p>
          </table:table-cell>
          <table:table-cell table:formula="of:=COUNTIF([terza_sec.$A$2:.$A$18];[schema_risposte.A4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terza_sec.A2:.A18])" office:value-type="float" office:value="0" calcext:value-type="float">
            <text:p/>
          </table:table-cell>
          <table:table-cell table:number-columns-repeated="8"/>
          <table:table-cell table:formula="of:=[terza_sec.D3]" office:value-type="string" office:string-value="E' SEMPRE COLPA MIA" calcext:value-type="string">
            <text:p>E' SEMPRE COLPA MIA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2</text:p>
          </table:table-cell>
          <table:table-cell table:formula="of:=[terza_sec.B1]" office:value-type="string" office:string-value="Se no, perchè?" calcext:value-type="string">
            <text:p>Se no, perchè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terza_sec.B2:.B18])" office:value-type="float" office:value="2" calcext:value-type="float">
            <text:p/>
          </table:table-cell>
          <table:table-cell table:number-columns-repeated="8"/>
          <table:table-cell table:style-name="ce4" office:value-type="string" calcext:value-type="string">
            <text:p>Non mi sono trovato bene con i miei compagni perchè: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3</text:p>
          </table:table-cell>
          <table:table-cell table:formula="of:=[terza_sec.C1]" office:value-type="string" office:string-value="Hai trovato un ambiente piacevole e sereno?" calcext:value-type="string">
            <text:p>Hai trovato un ambiente piacevole e sereno?</text:p>
          </table:table-cell>
          <table:table-cell table:number-columns-repeated="9"/>
          <table:table-cell table:formula="of:=[terza_sec.F3]" office:value-type="string" office:string-value="LE FEMMINE SONO PESANTI" calcext:value-type="string">
            <text:p>LE FEMMINE SONO PESANTI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9]=1;[schema_risposte.$A$1];IF([.A19]=2;[schema_risposte.$A$2];IF([.A19]=3;[schema_risposte.$A$3];IF([.A19]=4;[schema_risposte.$A$4]))))" office:value-type="string" office:string-value="si" calcext:value-type="string">
            <text:p>si</text:p>
          </table:table-cell>
          <table:table-cell table:formula="of:=COUNTIF([terza_sec.$C$2:.$C$18];[schema_risposte.A1])" office:value-type="float" office:value="9" calcext:value-type="float">
            <text:p/>
          </table:table-cell>
          <table:table-cell table:number-columns-repeated="8"/>
          <table:table-cell table:formula="of:=[terza_sec.F13]" office:value-type="string" office:string-value="perche mi prendevano i giro e seguivano sempre quello che faceva uno,come se fosse il capo" calcext:value-type="string">
            <text:p>perche mi prendevano i giro e seguivano sempre quello che faceva uno,come se fosse il cap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20]=1;[schema_risposte.$A$1];IF([.A20]=2;[schema_risposte.$A$2];IF([.A20]=3;[schema_risposte.$A$3];IF([.A20]=4;[schema_risposte.$A$4]))))" office:value-type="string" office:string-value="abbastanza" calcext:value-type="string">
            <text:p>abbastanza</text:p>
          </table:table-cell>
          <table:table-cell table:formula="of:=COUNTIF([terza_sec.$C$2:.$C$18];[schema_risposte.A2])" office:value-type="float" office:value="6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21]=1;[schema_risposte.$A$1];IF([.A21]=2;[schema_risposte.$A$2];IF([.A21]=3;[schema_risposte.$A$3];IF([.A21]=4;[schema_risposte.$A$4]))))" office:value-type="string" office:string-value="poco" calcext:value-type="string">
            <text:p>poco</text:p>
          </table:table-cell>
          <table:table-cell table:formula="of:=COUNTIF([terza_sec.$C$2:.$C$18];[schema_risposte.A3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22]=1;[schema_risposte.$A$1];IF([.A22]=2;[schema_risposte.$A$2];IF([.A22]=3;[schema_risposte.$A$3];IF([.A22]=4;[schema_risposte.$A$4]))))" office:value-type="string" office:string-value="no" calcext:value-type="string">
            <text:p>no</text:p>
          </table:table-cell>
          <table:table-cell table:formula="of:=COUNTIF([terza_sec.$C$2:.$C$18];[schema_risposte.A4])" office:value-type="float" office:value="0" calcext:value-type="float">
            <text:p/>
          </table:table-cell>
          <table:table-cell table:number-columns-repeated="8"/>
          <table:table-cell table:style-name="ce4" office:value-type="string" calcext:value-type="string">
            <text:p>Ho avuto momenti di difficoltà e disagio perchè:</text:p>
          </table:table-cell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C2:.C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4</text:p>
          </table:table-cell>
          <table:table-cell table:formula="of:=[terza_sec.D1]" office:value-type="string" office:string-value="Se no perchè?" calcext:value-type="string">
            <text:p>Se no perchè?</text:p>
          </table:table-cell>
          <table:table-cell table:number-columns-repeated="9"/>
          <table:table-cell table:formula="of:=[terza_sec.K17]" office:value-type="string" office:string-value="esclusivamente a carattere personale con annessioni scolastiche relative soltanto per voti dati da interrogazioni e verifiche o per disguidi con i compagni mai sfociati in rissa" calcext:value-type="string">
            <text:p>esclusivamente a carattere personale con annessioni scolastiche relative soltanto per voti dati da interrogazioni e verifiche o per disguidi con i compagni mai sfociati in rissa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terza_sec.D2:.D18])" office:value-type="float" office:value="1" calcext:value-type="float">
            <text:p/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3-5</text:p>
          </table:table-cell>
          <table:table-cell table:formula="of:=[terza_sec.E1]" office:value-type="string" office:string-value="Ti sei trovato bene con i tuoi compagni?" calcext:value-type="string">
            <text:p>Ti sei trovato bene con i tuoi compagni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32]=1;[schema_risposte.$A$1];IF([.A32]=2;[schema_risposte.$A$2];IF([.A32]=3;[schema_risposte.$A$3];IF([.A32]=4;[schema_risposte.$A$4]))))" office:value-type="string" office:string-value="si" calcext:value-type="string">
            <text:p>si</text:p>
          </table:table-cell>
          <table:table-cell table:formula="of:=COUNTIF([terza_sec.$E$2:.$E$18];[schema_risposte.A1])" office:value-type="float" office:value="8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33]=1;[schema_risposte.$A$1];IF([.A33]=2;[schema_risposte.$A$2];IF([.A33]=3;[schema_risposte.$A$3];IF([.A33]=4;[schema_risposte.$A$4]))))" office:value-type="string" office:string-value="abbastanza" calcext:value-type="string">
            <text:p>abbastanza</text:p>
          </table:table-cell>
          <table:table-cell table:formula="of:=COUNTIF([terza_sec.$E$2:.$E$18];[schema_risposte.A2])" office:value-type="float" office:value="7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34]=1;[schema_risposte.$A$1];IF([.A34]=2;[schema_risposte.$A$2];IF([.A34]=3;[schema_risposte.$A$3];IF([.A34]=4;[schema_risposte.$A$4]))))" office:value-type="string" office:string-value="poco" calcext:value-type="string">
            <text:p>poco</text:p>
          </table:table-cell>
          <table:table-cell table:formula="of:=COUNTIF([terza_sec.$E$2:.$E$18];[schema_risposte.A3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35]=1;[schema_risposte.$A$1];IF([.A35]=2;[schema_risposte.$A$2];IF([.A35]=3;[schema_risposte.$A$3];IF([.A35]=4;[schema_risposte.$A$4]))))" office:value-type="string" office:string-value="no" calcext:value-type="string">
            <text:p>no</text:p>
          </table:table-cell>
          <table:table-cell table:formula="of:=COUNTIF([terza_sec.$E$2:.$E$18];[schema_risposte.A4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E2:.E18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6</text:p>
          </table:table-cell>
          <table:table-cell table:formula="of:=[terza_sec.F1]" office:value-type="string" office:string-value="Se no perchè?" calcext:value-type="string">
            <text:p>Se no perchè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terza_sec.F2:.F18])" office:value-type="float" office:value="2" calcext:value-type="float">
            <text:p/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3-7</text:p>
          </table:table-cell>
          <table:table-cell table:formula="of:=[terza_sec.G1]" office:value-type="string" office:string-value="Ti sei trovato bene con gli insegnanti?" calcext:value-type="string">
            <text:p>Ti sei trovato bene con gli insegnanti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45]=1;[schema_risposte.$A$1];IF([.A45]=2;[schema_risposte.$A$2];IF([.A45]=3;[schema_risposte.$A$3];IF([.A45]=4;[schema_risposte.$A$4]))))" office:value-type="string" office:string-value="si" calcext:value-type="string">
            <text:p>si</text:p>
          </table:table-cell>
          <table:table-cell table:formula="of:=COUNTIF([terza_sec.$G$2:.$G$18];[schema_risposte.A1])" office:value-type="float" office:value="10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46]=1;[schema_risposte.$A$1];IF([.A46]=2;[schema_risposte.$A$2];IF([.A46]=3;[schema_risposte.$A$3];IF([.A46]=4;[schema_risposte.$A$4]))))" office:value-type="string" office:string-value="abbastanza" calcext:value-type="string">
            <text:p>abbastanza</text:p>
          </table:table-cell>
          <table:table-cell table:formula="of:=COUNTIF([terza_sec.$G$2:.$G$18];[schema_risposte.A2])" office:value-type="float" office:value="5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47]=1;[schema_risposte.$A$1];IF([.A47]=2;[schema_risposte.$A$2];IF([.A47]=3;[schema_risposte.$A$3];IF([.A47]=4;[schema_risposte.$A$4]))))" office:value-type="string" office:string-value="poco" calcext:value-type="string">
            <text:p>poco</text:p>
          </table:table-cell>
          <table:table-cell table:formula="of:=COUNTIF([terza_sec.$G$2:.$G$18];[schema_risposte.A3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48]=1;[schema_risposte.$A$1];IF([.A48]=2;[schema_risposte.$A$2];IF([.A48]=3;[schema_risposte.$A$3];IF([.A48]=4;[schema_risposte.$A$4]))))" office:value-type="string" office:string-value="no" calcext:value-type="string">
            <text:p>no</text:p>
          </table:table-cell>
          <table:table-cell table:formula="of:=COUNTIF([terza_sec.$G$2:.$G$18];[schema_risposte.A4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G2:.G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8</text:p>
          </table:table-cell>
          <table:table-cell table:formula="of:=[terza_sec.H1]" office:value-type="string" office:string-value="Se no perchè?" calcext:value-type="string">
            <text:p>Se no perchè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terza_sec.H2:.H18])" office:value-type="float" office:value="0" calcext:value-type="float">
            <text:p/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3-9</text:p>
          </table:table-cell>
          <table:table-cell table:formula="of:=[terza_sec.I1]" office:value-type="string" office:string-value="A scuola hai stabilito nuove amicizie?" calcext:value-type="string">
            <text:p>A scuola hai stabilito nuove amicizie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58]=1;[schema_risposte.$A$1];IF([.A58]=2;[schema_risposte.$A$2];IF([.A58]=3;[schema_risposte.$A$3];IF([.A58]=4;[schema_risposte.$A$4]))))" office:value-type="string" office:string-value="si" calcext:value-type="string">
            <text:p>si</text:p>
          </table:table-cell>
          <table:table-cell table:formula="of:=COUNTIF([terza_sec.$I$2:.$I$18];[schema_risposte.A1])" office:value-type="float" office:value="14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59]=1;[schema_risposte.$A$1];IF([.A59]=2;[schema_risposte.$A$2];IF([.A59]=3;[schema_risposte.$A$3];IF([.A59]=4;[schema_risposte.$A$4]))))" office:value-type="string" office:string-value="abbastanza" calcext:value-type="string">
            <text:p>abbastanza</text:p>
          </table:table-cell>
          <table:table-cell table:formula="of:=COUNTIF([terza_sec.$I$2:.$I$18];[schema_risposte.A2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60]=1;[schema_risposte.$A$1];IF([.A60]=2;[schema_risposte.$A$2];IF([.A60]=3;[schema_risposte.$A$3];IF([.A60]=4;[schema_risposte.$A$4]))))" office:value-type="string" office:string-value="poco" calcext:value-type="string">
            <text:p>poco</text:p>
          </table:table-cell>
          <table:table-cell table:formula="of:=COUNTIF([terza_sec.$I$2:.$I$18];[schema_risposte.A3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61]=1;[schema_risposte.$A$1];IF([.A61]=2;[schema_risposte.$A$2];IF([.A61]=3;[schema_risposte.$A$3];IF([.A61]=4;[schema_risposte.$A$4]))))" office:value-type="string" office:string-value="no" calcext:value-type="string">
            <text:p>no</text:p>
          </table:table-cell>
          <table:table-cell table:formula="of:=COUNTIF([terza_sec.$I$2:.$I$18];[schema_risposte.A4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I2:.I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0</text:p>
          </table:table-cell>
          <table:table-cell table:formula="of:=[terza_sec.J1]" office:value-type="string" office:string-value="Hai avuto momenti di difficoltà e disagio in questi tre anni?" calcext:value-type="string">
            <text:p>Hai avuto momenti di difficoltà e disagio in questi tre anni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66]=1;[schema_risposte.$A$1];IF([.A66]=2;[schema_risposte.$A$2];IF([.A66]=3;[schema_risposte.$A$3];IF([.A66]=4;[schema_risposte.$A$4]))))" office:value-type="string" office:string-value="si" calcext:value-type="string">
            <text:p>si</text:p>
          </table:table-cell>
          <table:table-cell table:formula="of:=COUNTIF([terza_sec.$J$2:.$J$18];[schema_risposte.A1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67]=1;[schema_risposte.$A$1];IF([.A67]=2;[schema_risposte.$A$2];IF([.A67]=3;[schema_risposte.$A$3];IF([.A67]=4;[schema_risposte.$A$4]))))" office:value-type="string" office:string-value="abbastanza" calcext:value-type="string">
            <text:p>abbastanza</text:p>
          </table:table-cell>
          <table:table-cell table:formula="of:=COUNTIF([terza_sec.$J$2:.$J$18];[schema_risposte.A2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68]=1;[schema_risposte.$A$1];IF([.A68]=2;[schema_risposte.$A$2];IF([.A68]=3;[schema_risposte.$A$3];IF([.A68]=4;[schema_risposte.$A$4]))))" office:value-type="string" office:string-value="poco" calcext:value-type="string">
            <text:p>poco</text:p>
          </table:table-cell>
          <table:table-cell table:formula="of:=COUNTIF([terza_sec.$J$2:.$J$18];[schema_risposte.A3])" office:value-type="float" office:value="9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69]=1;[schema_risposte.$A$1];IF([.A69]=2;[schema_risposte.$A$2];IF([.A69]=3;[schema_risposte.$A$3];IF([.A69]=4;[schema_risposte.$A$4]))))" office:value-type="string" office:string-value="no" calcext:value-type="string">
            <text:p>no</text:p>
          </table:table-cell>
          <table:table-cell table:formula="of:=COUNTIF([terza_sec.$J$2:.$J$18];[schema_risposte.A4])" office:value-type="float" office:value="5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J2:.J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1</text:p>
          </table:table-cell>
          <table:table-cell table:formula="of:=[terza_sec.K1]" office:value-type="string" office:string-value="Se si perchè?" calcext:value-type="string">
            <text:p>Se si perchè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terza_sec.K2:.K18])" office:value-type="float" office:value="1" calcext:value-type="float">
            <text:p/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3-12</text:p>
          </table:table-cell>
          <table:table-cell table:formula="of:=[terza_sec.L1]" office:value-type="string" office:string-value="Hai potuto sviluppare le tue attitudini e le tue capacità?" calcext:value-type="string">
            <text:p>Hai potuto sviluppare le tue attitudini e le tue capacità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79]=1;[schema_risposte.$A$1];IF([.A79]=2;[schema_risposte.$A$2];IF([.A79]=3;[schema_risposte.$A$3];IF([.A79]=4;[schema_risposte.$A$4]))))" office:value-type="string" office:string-value="si" calcext:value-type="string">
            <text:p>si</text:p>
          </table:table-cell>
          <table:table-cell table:formula="of:=COUNTIF([terza_sec.$L$2:.$L$18];[schema_risposte.A1])" office:value-type="float" office:value="1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80]=1;[schema_risposte.$A$1];IF([.A80]=2;[schema_risposte.$A$2];IF([.A80]=3;[schema_risposte.$A$3];IF([.A80]=4;[schema_risposte.$A$4]))))" office:value-type="string" office:string-value="abbastanza" calcext:value-type="string">
            <text:p>abbastanza</text:p>
          </table:table-cell>
          <table:table-cell table:formula="of:=COUNTIF([terza_sec.$L$2:.$L$18];[schema_risposte.A2])" office:value-type="float" office:value="3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81]=1;[schema_risposte.$A$1];IF([.A81]=2;[schema_risposte.$A$2];IF([.A81]=3;[schema_risposte.$A$3];IF([.A81]=4;[schema_risposte.$A$4]))))" office:value-type="string" office:string-value="poco" calcext:value-type="string">
            <text:p>poco</text:p>
          </table:table-cell>
          <table:table-cell table:formula="of:=COUNTIF([terza_sec.$L$2:.$L$18];[schema_risposte.A3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82]=1;[schema_risposte.$A$1];IF([.A82]=2;[schema_risposte.$A$2];IF([.A82]=3;[schema_risposte.$A$3];IF([.A82]=4;[schema_risposte.$A$4]))))" office:value-type="string" office:string-value="no" calcext:value-type="string">
            <text:p>no</text:p>
          </table:table-cell>
          <table:table-cell table:formula="of:=COUNTIF([terza_sec.$L$2:.$L$18];[schema_risposte.A4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L2:.L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3</text:p>
          </table:table-cell>
          <table:table-cell table:formula="of:=[terza_sec.M1]" office:value-type="string" office:string-value="Quando hai avuto difficoltà hai ricevuto aiuto dagli insegnanti?" calcext:value-type="string">
            <text:p>Quando hai avuto difficoltà hai ricevuto aiuto dagli insegnanti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87]=1;[schema_risposte.$A$1];IF([.A87]=2;[schema_risposte.$A$2];IF([.A87]=3;[schema_risposte.$A$3];IF([.A87]=4;[schema_risposte.$A$4]))))" office:value-type="string" office:string-value="si" calcext:value-type="string">
            <text:p>si</text:p>
          </table:table-cell>
          <table:table-cell table:formula="of:=COUNTIF([terza_sec.$M$2:.$M$18];[schema_risposte.A1])" office:value-type="float" office:value="10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88]=1;[schema_risposte.$A$1];IF([.A88]=2;[schema_risposte.$A$2];IF([.A88]=3;[schema_risposte.$A$3];IF([.A88]=4;[schema_risposte.$A$4]))))" office:value-type="string" office:string-value="abbastanza" calcext:value-type="string">
            <text:p>abbastanza</text:p>
          </table:table-cell>
          <table:table-cell table:formula="of:=COUNTIF([terza_sec.$M$2:.$M$18];[schema_risposte.A2])" office:value-type="float" office:value="3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89]=1;[schema_risposte.$A$1];IF([.A89]=2;[schema_risposte.$A$2];IF([.A89]=3;[schema_risposte.$A$3];IF([.A89]=4;[schema_risposte.$A$4]))))" office:value-type="string" office:string-value="poco" calcext:value-type="string">
            <text:p>poco</text:p>
          </table:table-cell>
          <table:table-cell table:formula="of:=COUNTIF([terza_sec.$M$2:.$M$18];[schema_risposte.A3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90]=1;[schema_risposte.$A$1];IF([.A90]=2;[schema_risposte.$A$2];IF([.A90]=3;[schema_risposte.$A$3];IF([.A90]=4;[schema_risposte.$A$4]))))" office:value-type="string" office:string-value="no" calcext:value-type="string">
            <text:p>no</text:p>
          </table:table-cell>
          <table:table-cell table:formula="of:=COUNTIF([terza_sec.$M$2:.$M$18];[schema_risposte.A4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M2:.M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4</text:p>
          </table:table-cell>
          <table:table-cell table:formula="of:=[terza_sec.N1]" office:value-type="string" office:string-value="Nell'orario settimanale le materie sono state distribuite in modo equilibrato?" calcext:value-type="string">
            <text:p>Nell'orario settimanale le materie sono state distribuite in modo equilibrato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95]=1;[schema_risposte.$A$1];IF([.A95]=2;[schema_risposte.$A$2];IF([.A95]=3;[schema_risposte.$A$3];IF([.A95]=4;[schema_risposte.$A$4]))))" office:value-type="string" office:string-value="si" calcext:value-type="string">
            <text:p>si</text:p>
          </table:table-cell>
          <table:table-cell table:formula="of:=COUNTIF([terza_sec.$N$2:.$N$18];[schema_risposte.A1])" office:value-type="float" office:value="10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96]=1;[schema_risposte.$A$1];IF([.A96]=2;[schema_risposte.$A$2];IF([.A96]=3;[schema_risposte.$A$3];IF([.A96]=4;[schema_risposte.$A$4]))))" office:value-type="string" office:string-value="abbastanza" calcext:value-type="string">
            <text:p>abbastanza</text:p>
          </table:table-cell>
          <table:table-cell table:formula="of:=COUNTIF([terza_sec.$N$2:.$N$18];[schema_risposte.A2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97]=1;[schema_risposte.$A$1];IF([.A97]=2;[schema_risposte.$A$2];IF([.A97]=3;[schema_risposte.$A$3];IF([.A97]=4;[schema_risposte.$A$4]))))" office:value-type="string" office:string-value="poco" calcext:value-type="string">
            <text:p>poco</text:p>
          </table:table-cell>
          <table:table-cell table:formula="of:=COUNTIF([terza_sec.$N$2:.$N$18];[schema_risposte.A3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98]=1;[schema_risposte.$A$1];IF([.A98]=2;[schema_risposte.$A$2];IF([.A98]=3;[schema_risposte.$A$3];IF([.A98]=4;[schema_risposte.$A$4]))))" office:value-type="string" office:string-value="no" calcext:value-type="string">
            <text:p>no</text:p>
          </table:table-cell>
          <table:table-cell table:formula="of:=COUNTIF([terza_sec.$N$2:.$N$18];[schema_risposte.A4])" office:value-type="float" office:value="7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N2:.N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5</text:p>
          </table:table-cell>
          <table:table-cell table:formula="of:=[terza_sec.O1]" office:value-type="string" office:string-value="La distribuzione del carico di studio durante la settimana è equilibrato?" calcext:value-type="string">
            <text:p>La distribuzione del carico di studio durante la settimana è equilibrato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03]=1;[schema_risposte.$A$1];IF([.A103]=2;[schema_risposte.$A$2];IF([.A103]=3;[schema_risposte.$A$3];IF([.A103]=4;[schema_risposte.$A$4]))))" office:value-type="string" office:string-value="si" calcext:value-type="string">
            <text:p>si</text:p>
          </table:table-cell>
          <table:table-cell table:formula="of:=COUNTIF([terza_sec.$O$2:.$O$18];[schema_risposte.A1])" office:value-type="float" office:value="7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04]=1;[schema_risposte.$A$1];IF([.A104]=2;[schema_risposte.$A$2];IF([.A104]=3;[schema_risposte.$A$3];IF([.A104]=4;[schema_risposte.$A$4]))))" office:value-type="string" office:string-value="abbastanza" calcext:value-type="string">
            <text:p>abbastanza</text:p>
          </table:table-cell>
          <table:table-cell table:formula="of:=COUNTIF([terza_sec.$O$2:.$O$18];[schema_risposte.A2])" office:value-type="float" office:value="8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05]=1;[schema_risposte.$A$1];IF([.A105]=2;[schema_risposte.$A$2];IF([.A105]=3;[schema_risposte.$A$3];IF([.A105]=4;[schema_risposte.$A$4]))))" office:value-type="string" office:string-value="poco" calcext:value-type="string">
            <text:p>poco</text:p>
          </table:table-cell>
          <table:table-cell table:formula="of:=COUNTIF([terza_sec.$O$2:.$O$18];[schema_risposte.A3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06]=1;[schema_risposte.$A$1];IF([.A106]=2;[schema_risposte.$A$2];IF([.A106]=3;[schema_risposte.$A$3];IF([.A106]=4;[schema_risposte.$A$4]))))" office:value-type="string" office:string-value="no" calcext:value-type="string">
            <text:p>no</text:p>
          </table:table-cell>
          <table:table-cell table:formula="of:=COUNTIF([terza_sec.$O$2:.$O$18];[schema_risposte.A4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O2:.O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6</text:p>
          </table:table-cell>
          <table:table-cell table:formula="of:=[terza_sec.P1]" office:value-type="string" office:string-value="I compiti assegnati a casa erano in quantità adeguata?" calcext:value-type="string">
            <text:p>I compiti assegnati a casa erano in quantità adeguata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11]=1;[schema_risposte.$A$1];IF([.A111]=2;[schema_risposte.$A$2];IF([.A111]=3;[schema_risposte.$A$3];IF([.A111]=4;[schema_risposte.$A$4]))))" office:value-type="string" office:string-value="si" calcext:value-type="string">
            <text:p>si</text:p>
          </table:table-cell>
          <table:table-cell table:formula="of:=COUNTIF([terza_sec.$P$2:.$P$18];[schema_risposte.A1])" office:value-type="float" office:value="8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12]=1;[schema_risposte.$A$1];IF([.A112]=2;[schema_risposte.$A$2];IF([.A112]=3;[schema_risposte.$A$3];IF([.A112]=4;[schema_risposte.$A$4]))))" office:value-type="string" office:string-value="abbastanza" calcext:value-type="string">
            <text:p>abbastanza</text:p>
          </table:table-cell>
          <table:table-cell table:formula="of:=COUNTIF([terza_sec.$P$2:.$P$18];[schema_risposte.A2])" office:value-type="float" office:value="8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13]=1;[schema_risposte.$A$1];IF([.A113]=2;[schema_risposte.$A$2];IF([.A113]=3;[schema_risposte.$A$3];IF([.A113]=4;[schema_risposte.$A$4]))))" office:value-type="string" office:string-value="poco" calcext:value-type="string">
            <text:p>poco</text:p>
          </table:table-cell>
          <table:table-cell table:formula="of:=COUNTIF([terza_sec.$P$2:.$P$18];[schema_risposte.A3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14]=1;[schema_risposte.$A$1];IF([.A114]=2;[schema_risposte.$A$2];IF([.A114]=3;[schema_risposte.$A$3];IF([.A114]=4;[schema_risposte.$A$4]))))" office:value-type="string" office:string-value="no" calcext:value-type="string">
            <text:p>no</text:p>
          </table:table-cell>
          <table:table-cell table:formula="of:=COUNTIF([terza_sec.$P$2:.$P$18];[schema_risposte.A4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P2:.P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7</text:p>
          </table:table-cell>
          <table:table-cell table:formula="of:=[terza_sec.Q1]" office:value-type="string" office:string-value="Se usufruisci del servizio mensa, ti ritieni soddisfatto/a?" calcext:value-type="string">
            <text:p>Se usufruisci del servizio mensa, ti ritieni soddisfatto/a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19]=1;[schema_risposte.$A$1];IF([.A119]=2;[schema_risposte.$A$2];IF([.A119]=3;[schema_risposte.$A$3];IF([.A119]=4;[schema_risposte.$A$4]))))" office:value-type="string" office:string-value="si" calcext:value-type="string">
            <text:p>si</text:p>
          </table:table-cell>
          <table:table-cell table:formula="of:=COUNTIF([terza_sec.$Q$2:.$Q$18];[schema_risposte.A1])" office:value-type="float" office:value="5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20]=1;[schema_risposte.$A$1];IF([.A120]=2;[schema_risposte.$A$2];IF([.A120]=3;[schema_risposte.$A$3];IF([.A120]=4;[schema_risposte.$A$4]))))" office:value-type="string" office:string-value="abbastanza" calcext:value-type="string">
            <text:p>abbastanza</text:p>
          </table:table-cell>
          <table:table-cell table:formula="of:=COUNTIF([terza_sec.$Q$2:.$Q$18];[schema_risposte.A2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21]=1;[schema_risposte.$A$1];IF([.A121]=2;[schema_risposte.$A$2];IF([.A121]=3;[schema_risposte.$A$3];IF([.A121]=4;[schema_risposte.$A$4]))))" office:value-type="string" office:string-value="poco" calcext:value-type="string">
            <text:p>poco</text:p>
          </table:table-cell>
          <table:table-cell table:formula="of:=COUNTIF([terza_sec.$Q$2:.$Q$18];[schema_risposte.A3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22]=1;[schema_risposte.$A$1];IF([.A122]=2;[schema_risposte.$A$2];IF([.A122]=3;[schema_risposte.$A$3];IF([.A122]=4;[schema_risposte.$A$4]))))" office:value-type="string" office:string-value="no" calcext:value-type="string">
            <text:p>no</text:p>
          </table:table-cell>
          <table:table-cell table:formula="of:=COUNTIF([terza_sec.$Q$2:.$Q$18];[schema_risposte.A4])" office:value-type="float" office:value="9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Q2:.Q18])" office:value-type="float" office:value="0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8</text:p>
          </table:table-cell>
          <table:table-cell table:formula="of:=[terza_sec.R1]" office:value-type="string" office:string-value="Se usufruisci del servizio scuolabus, ti ritieni soddisfatto/a?" calcext:value-type="string">
            <text:p>Se usufruisci del servizio scuolabus, ti ritieni soddisfatto/a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27]=1;[schema_risposte.$A$1];IF([.A127]=2;[schema_risposte.$A$2];IF([.A127]=3;[schema_risposte.$A$3];IF([.A127]=4;[schema_risposte.$A$4]))))" office:value-type="string" office:string-value="si" calcext:value-type="string">
            <text:p>si</text:p>
          </table:table-cell>
          <table:table-cell table:formula="of:=COUNTIF([terza_sec.$R$2:.$R$18];[schema_risposte.A1])" office:value-type="float" office:value="3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28]=1;[schema_risposte.$A$1];IF([.A128]=2;[schema_risposte.$A$2];IF([.A128]=3;[schema_risposte.$A$3];IF([.A128]=4;[schema_risposte.$A$4]))))" office:value-type="string" office:string-value="abbastanza" calcext:value-type="string">
            <text:p>abbastanza</text:p>
          </table:table-cell>
          <table:table-cell table:formula="of:=COUNTIF([terza_sec.$R$2:.$R$18];[schema_risposte.A2])" office:value-type="float" office:value="3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29]=1;[schema_risposte.$A$1];IF([.A129]=2;[schema_risposte.$A$2];IF([.A129]=3;[schema_risposte.$A$3];IF([.A129]=4;[schema_risposte.$A$4]))))" office:value-type="string" office:string-value="poco" calcext:value-type="string">
            <text:p>poco</text:p>
          </table:table-cell>
          <table:table-cell table:formula="of:=COUNTIF([terza_sec.$R$2:.$R$18];[schema_risposte.A3])" office:value-type="float" office:value="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30]=1;[schema_risposte.$A$1];IF([.A130]=2;[schema_risposte.$A$2];IF([.A130]=3;[schema_risposte.$A$3];IF([.A130]=4;[schema_risposte.$A$4]))))" office:value-type="string" office:string-value="no" calcext:value-type="string">
            <text:p>no</text:p>
          </table:table-cell>
          <table:table-cell table:formula="of:=COUNTIF([terza_sec.$R$2:.$R$18];[schema_risposte.A4])" office:value-type="float" office:value="5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n risponde</text:p>
          </table:table-cell>
          <table:table-cell table:formula="of:=COUNTBLANK([terza_sec.R2:.R18])" office:value-type="float" office:value="5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-19</text:p>
          </table:table-cell>
          <table:table-cell table:formula="of:=[terza_sec.S1]" office:value-type="string" office:string-value="Hai ricevuto aiuto per la scelta della futura scuola?" calcext:value-type="string">
            <text:p>Hai ricevuto aiuto per la scelta della futura scuola?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35]=1;[schema_risposte.$A$1];IF([.A135]=2;[schema_risposte.$A$2];IF([.A135]=3;[schema_risposte.$A$3];IF([.A135]=4;[schema_risposte.$A$4]))))" office:value-type="string" office:string-value="si" calcext:value-type="string">
            <text:p>si</text:p>
          </table:table-cell>
          <table:table-cell table:formula="of:=COUNTIF([terza_sec.$S$2:.$S$18];[schema_risposte.A1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36]=1;[schema_risposte.$A$1];IF([.A136]=2;[schema_risposte.$A$2];IF([.A136]=3;[schema_risposte.$A$3];IF([.A136]=4;[schema_risposte.$A$4]))))" office:value-type="string" office:string-value="abbastanza" calcext:value-type="string">
            <text:p>abbastanza</text:p>
          </table:table-cell>
          <table:table-cell table:formula="of:=COUNTIF([terza_sec.$S$2:.$S$18];[schema_risposte.A2])" office:value-type="float" office:value="4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37]=1;[schema_risposte.$A$1];IF([.A137]=2;[schema_risposte.$A$2];IF([.A137]=3;[schema_risposte.$A$3];IF([.A137]=4;[schema_risposte.$A$4]))))" office:value-type="string" office:string-value="poco" calcext:value-type="string">
            <text:p>poco</text:p>
          </table:table-cell>
          <table:table-cell table:formula="of:=COUNTIF([terza_sec.$S$2:.$S$18];[schema_risposte.A3])" office:value-type="float" office:value="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38]=1;[schema_risposte.$A$1];IF([.A138]=2;[schema_risposte.$A$2];IF([.A138]=3;[schema_risposte.$A$3];IF([.A138]=4;[schema_risposte.$A$4]))))" office:value-type="string" office:string-value="no" calcext:value-type="string">
            <text:p>no</text:p>
          </table:table-cell>
          <table:table-cell table:formula="of:=COUNTIF([terza_sec.$S$2:.$S$18];[schema_risposte.A4])" office:value-type="float" office:value="3" calcext:value-type="float">
            <text:p/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terza_sec.S2:.S18])" office:value-type="float" office:value="6" calcext:value-type="float">
            <text:p/>
          </table:table-cell>
          <table:table-cell table:number-columns-repeated="9"/>
        </table:table-row>
      </table:table>
      <table:table table:name="genitori" table:style-name="ta1" table:protected="true">
        <table:table-protection table:select-protected-cells="true" table:select-unprotected-cells="true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24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40" table:default-cell-style-name="Default"/>
        <table:table-column table:style-name="co72" table:default-cell-style-name="Default"/>
        <table:table-row table:style-name="ro1">
          <table:table-cell office:value-type="string" calcext:value-type="string">
            <text:p>Il questionario è compilato da</text:p>
          </table:table-cell>
          <table:table-cell office:value-type="string" calcext:value-type="string">
            <text:p>Che scuola frequenta suo figlio?</text:p>
          </table:table-cell>
          <table:table-cell office:value-type="string" calcext:value-type="string">
            <text:p>Pensa che suo/a figlio/a si trovi bene in questa scuola?</text:p>
          </table:table-cell>
          <table:table-cell office:value-type="string" calcext:value-type="string">
            <text:p>Se non si trova bene, perchè?</text:p>
          </table:table-cell>
          <table:table-cell office:value-type="string" calcext:value-type="string">
            <text:p>Conosce le attività che suo figlio/a svolge a scuola?</text:p>
          </table:table-cell>
          <table:table-cell office:value-type="string" calcext:value-type="string">
            <text:p>Pensa, in base alla sua esperienza, che il percorso che sta seguendo lo stia facendo crescere dal punto di vista didattico?</text:p>
          </table:table-cell>
          <table:table-cell office:value-type="string" calcext:value-type="string">
            <text:p>Se ritiene di no, perchè?</text:p>
          </table:table-cell>
          <table:table-cell office:value-type="string" calcext:value-type="string">
            <text:p>E dal punto di vista educativo?</text:p>
          </table:table-cell>
          <table:table-cell office:value-type="string" calcext:value-type="string">
            <text:p>Se ritiene di no, perchè?</text:p>
          </table:table-cell>
          <table:table-cell office:value-type="string" calcext:value-type="string">
            <text:p>Conosce il documento P.O.F. (Piano dell'offerta formativa)?</text:p>
          </table:table-cell>
          <table:table-cell office:value-type="string" calcext:value-type="string">
            <text:p>Conosce il documento relativo al Profilo di Salute dell'Istituto?</text:p>
          </table:table-cell>
          <table:table-cell office:value-type="string" calcext:value-type="string">
            <text:p>Trova che i progetti proposti nel Piano dell'Offerta Formativa abbiano arricchito l'esperienza di suo figlio?</text:p>
          </table:table-cell>
          <table:table-cell office:value-type="string" calcext:value-type="string">
            <text:p>Se pensa di no perchè?</text:p>
          </table:table-cell>
          <table:table-cell office:value-type="string" calcext:value-type="string">
            <text:p>Partecipa attivamente alle iniziative proposte dall'istituto?</text:p>
          </table:table-cell>
          <table:table-cell office:value-type="string" calcext:value-type="string">
            <text:p>Partecipa alle assemblee, alle riunioni e ai colloqui?</text:p>
          </table:table-cell>
          <table:table-cell office:value-type="string" calcext:value-type="string">
            <text:p>Ritiene che le occasioni di incontro siano sufficienti?</text:p>
          </table:table-cell>
          <table:table-cell office:value-type="string" calcext:value-type="string">
            <text:p>Ritiene che le informazioni riguardo l'andamento scolastico di suo figlio siano tempestive, esaurienti e coerenti?</text:p>
          </table:table-cell>
          <table:table-cell office:value-type="string" calcext:value-type="string">
            <text:p>Complessivamente, si sente soddisfatto/a della collaborazione?</text:p>
          </table:table-cell>
          <table:table-cell office:value-type="string" calcext:value-type="string">
            <text:p>Ritiene che le spese sostenute dalla famiglia per progetti e gite siano adeguati?</text:p>
          </table:table-cell>
          <table:table-cell office:value-type="string" calcext:value-type="string">
            <text:p>Ritiene adeguate le informazioni relative a progetti e gite?</text:p>
          </table:table-cell>
          <table:table-cell office:value-type="string" calcext:value-type="string">
            <text:p>Se non sono state adeguate, perchè?</text:p>
          </table:table-cell>
          <table:table-cell office:value-type="string" calcext:value-type="string">
            <text:p>Se utilizza il servizio mensa, si ritiene soddisfatto/a?</text:p>
          </table:table-cell>
          <table:table-cell office:value-type="string" calcext:value-type="string">
            <text:p>Se utilizza il servizio di prescuola, si ritiene soddisfatto/a?</text:p>
          </table:table-cell>
          <table:table-cell office:value-type="string" calcext:value-type="string">
            <text:p>Se utilizza il servizio di scuolabus, si ritiene soddisfatto/a?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table:number-columns-repeated="2"/>
          <table:table-cell table:number-columns-repeated="3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eccessivi</text:p>
          </table:table-cell>
          <table:table-cell office:value-type="string" calcext:value-type="string">
            <text:p>s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/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/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enso che sia utilissimo inserimento dell'inglese sin dal 1 anno di asil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3"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Segantin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i trova bene sia con le maestre (che sono molto brave) che con i compagni, anche perchè per fortuna è una bimba molto socievole.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pesso arrivano all'ultimo momento.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enso che dovrebbero essere organizzate attività piu specifiche in base alle 3 diverse età della scuola dell'infanzia .. le attività delle casette non stimolano abbastanza l'apprendimento dei bambini delle primo e del secondo anno.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vedi commento sopra. Le attività didattiche della casetta sono a discapito soprattutto dei bambini del primo an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La differenza di età 3 <text:s/>5/6 anni in alcuni casi genera comportamenti diseducativi . La composizione per età / sesso delle casette non sempre ottimale, di dovrebbe prevedere di 'ridefinire' ogni anno le casette qualora ci siano degli sbilanciamenti 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 può fare di più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3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3"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 table:number-columns-repeated="3"/>
          <table:table-cell office:value-type="string" calcext:value-type="string">
            <text:p>abbastanza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3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/>
          <table:table-cell table:number-columns-repeated="3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Segantin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I RAPPORTI CON ALCUNEINSEGNANTI E CON ALCUNE COMPAGNE NON SONO DEI MIGLIOR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LCUNE INSEGNANTI SONO POCO PROFESSIONALI E POCO PREPARATE SOPRATTUTTO PER QUANTO RIGUARDA LA LINGUA STRANIER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NON SI PUO' DIRE CHE IL BAMBINO NON VA VOLENTIERI A SCUOLA PERCHE' CI SONO PROBLEMI A CASA!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2"/>
          <table:table-cell table:number-columns-repeated="3"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3" office:value-type="string" calcext:value-type="string">
            <text:p>si</text:p>
          </table:table-cell>
          <table:table-cell/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eccessiv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urante l'anno scorso mio figlio ha manifestato disagio per degli episodi avvenuti in classe provocati da dei compagni indisciplinati, in quel periodo frequentava mal volentieri la scuola.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table:style-name="ce5" office:value-type="string" calcext:value-type="string">
            <text:p>non ho visto una maturazione progressiva sulla gestione dei lavori a casa e un'autonomia nello studio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lcuni episodi di maleducazione sono rimasti impuniti: Trovo che sia diseducativo far capire ai bambini che la scuola non ha mezzi per bloccare elementi problematici e per imporre a tutti la giusta disciplina.</text:p>
          </table:table-cell>
          <table:table-cell table:number-columns-repeated="3" office:value-type="string" calcext:value-type="string">
            <text:p>si</text:p>
          </table:table-cell>
          <table:table-cell/>
          <table:table-cell table:number-columns-repeated="3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eccessiv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2"/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p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3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table:number-columns-repeated="3" office:value-type="string" calcext:value-type="string">
            <text:p>abbastanza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poco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eccessiv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poco</text:p>
          </table:table-cell>
          <table:table-cell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oco</text:p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abbastanza</text:p>
          </table:table-cell>
          <table:table-cell office:value-type="string" calcext:value-type="string">
            <text:p>eccessivi</text:p>
          </table:table-cell>
          <table:table-cell office:value-type="string" calcext:value-type="string">
            <text:p>abbast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po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infanzi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abbastanza</text:p>
          </table:table-cell>
        </table:table-row>
        <table:table-row table:style-name="ro1">
          <table:table-cell office:value-type="string" calcext:value-type="string">
            <text:p>p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secondaria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3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abbastanza</text:p>
          </table:table-cell>
          <table:table-cell table:number-columns-repeated="3"/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table:number-columns-repeated="4" office:value-type="string" calcext:value-type="string">
            <text:p>si</text:p>
          </table:table-cell>
          <table:table-cell/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table:number-columns-repeated="2"/>
          <table:table-cell office:value-type="string" calcext:value-type="string">
            <text:p>po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POCHE INFORMAZIONI SUL PROGRAMMA DELLA GIORNATA CHE SVOLGERANNO IN TRASFERTA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</table:table-row>
        <table:table-row table:style-name="ro1">
          <table:table-cell office:value-type="string" calcext:value-type="string">
            <text:p>p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resenza di alcuni compagni con problematiche comportamentali importanti che rovinano il clima di lavoro e di relazione nella classe e difficoltà da parte della maestre nella gestione di questi alunni.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re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degua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</table:table-row>
      </table:table>
      <table:table table:name="gen_risultati" table:style-name="ta1">
        <table:table-column table:style-name="co73" table:number-columns-repeated="2" table:default-cell-style-name="Default"/>
        <table:table-column table:style-name="co27" table:number-columns-repeated="12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27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 office:value-type="string" calcext:value-type="string">
            <text:p>Risultati questionario genitori</text:p>
          </table:table-cell>
          <table:table-cell table:number-columns-repeated="17"/>
          <table:table-cell table:style-name="ce4" table:formula="of:=[genitori.D1]" office:value-type="string" office:string-value="Se non si trova bene, perchè?" calcext:value-type="string">
            <text:p>Se non si trova bene, perchè?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Chi ha compilato?</text:p>
          </table:table-cell>
          <table:table-cell table:number-columns-repeated="16"/>
          <table:table-cell table:formula="of:=[genitori.B14]" office:value-type="string" office:string-value="infanzia" calcext:value-type="string">
            <text:p>infanzia</text:p>
          </table:table-cell>
          <table:table-cell table:formula="of:=[genitori.D14]" office:value-type="string" office:string-value="Si trova bene sia con le maestre (che sono molto brave) che con i compagni, anche perchè per fortuna è una bimba molto socievole." calcext:value-type="string">
            <text:p>Si trova bene sia con le maestre (che sono molto brave) che con i compagni, anche perchè per fortuna è una bimba molto socievole.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style-name="ce3" office:value-type="string" calcext:value-type="string">
            <text:p>padre</text:p>
          </table:table-cell>
          <table:table-cell table:formula="of:=COUNTIF([genitori.A2:.A59];&quot;padre&quot;)" office:value-type="float" office:value="8" calcext:value-type="float">
            <text:p/>
          </table:table-cell>
          <table:table-cell table:number-columns-repeated="14"/>
          <table:table-cell table:formula="of:=[genitori.B16]" office:value-type="string" office:string-value="infanzia" calcext:value-type="string">
            <text:p>infanzia</text:p>
          </table:table-cell>
          <table:table-cell table:formula="of:=[genitori.D16]" office:value-type="string" office:string-value="penso che dovrebbero essere organizzate attività piu specifiche in base alle 3 diverse età della scuola dell'infanzia .. le attività delle casette non stimolano abbastanza l'apprendimento dei bambini delle primo e del secondo anno. " calcext:value-type="string">
            <text:p>penso che dovrebbero essere organizzate attività piu specifiche in base alle 3 diverse età della scuola dell'infanzia .. le attività delle casette non stimolano abbastanza l'apprendimento dei bambini delle primo e del secondo anno. 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madre</text:p>
          </table:table-cell>
          <table:table-cell table:formula="of:=COUNTIF([genitori.A2:.A59];&quot;madre&quot;)" office:value-type="float" office:value="50" calcext:value-type="float">
            <text:p/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calcext:value-type="string">
            <text:p>totale</text:p>
          </table:table-cell>
          <table:table-cell table:formula="of:=COUNTA([genitori.A2:.A59])" office:value-type="float" office:value="58" calcext:value-type="float">
            <text:p/>
          </table:table-cell>
          <table:table-cell table:number-columns-repeated="14"/>
          <table:table-cell table:formula="of:=[genitori.B24]" office:value-type="string" office:string-value="primaria Segantini" calcext:value-type="string">
            <text:p>primaria Segantini</text:p>
          </table:table-cell>
          <table:table-cell table:formula="of:=[genitori.D24]" office:value-type="string" office:string-value="I RAPPORTI CON ALCUNEINSEGNANTI E CON ALCUNE COMPAGNE NON SONO DEI MIGLIORI" calcext:value-type="string">
            <text:p>I RAPPORTI CON ALCUNEINSEGNANTI E CON ALCUNE COMPAGNE NON SONO DEI MIGLIORI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G 1</text:p>
          </table:table-cell>
          <table:table-cell table:formula="of:=[genitori.B1]" office:value-type="string" office:string-value="Che scuola frequenta suo figlio?" calcext:value-type="string">
            <text:p>Che scuola frequenta suo figlio?</text:p>
          </table:table-cell>
          <table:table-cell table:number-columns-repeated="16"/>
          <table:table-cell table:formula="of:=[genitori.B30]" office:value-type="string" office:string-value="primaria Calvino" calcext:value-type="string">
            <text:p>primaria Calvino</text:p>
          </table:table-cell>
          <table:table-cell table:formula="of:=[genitori.D30]" office:value-type="string" office:string-value="Durante l'anno scorso mio figlio ha manifestato disagio per degli episodi avvenuti in classe provocati da dei compagni indisciplinati, in quel periodo frequentava mal volentieri la scuola." calcext:value-type="string">
            <text:p>Durante l'anno scorso mio figlio ha manifestato disagio per degli episodi avvenuti in classe provocati da dei compagni indisciplinati, in quel periodo frequentava mal volentieri la scuola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adre</text:p>
          </table:table-cell>
          <table:table-cell office:value-type="string" calcext:value-type="string">
            <text:p>madre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" office:value-type="string" calcext:value-type="string">
            <text:p>infanzia</text:p>
          </table:table-cell>
          <table:table-cell table:formula="of:=COUNTIF([genitori.B2:.B59];&quot;infanzia&quot;)" office:value-type="float" office:value="15" calcext:value-type="float">
            <text:p/>
          </table:table-cell>
          <table:table-cell table:formula="of:=COUNTIFS([genitori.$A$2:.$A$59];&quot;padre&quot;;[genitori.$B$2:.$B$59];&quot;infanzia&quot;)" office:value-type="float" office:value="2" calcext:value-type="float">
            <text:p/>
          </table:table-cell>
          <table:table-cell table:formula="of:=COUNTIFS([genitori.$A$2:.$A$59];&quot;madre&quot;;[genitori.$B$2:.$B$59];&quot;infanzia&quot;)" office:value-type="float" office:value="13" calcext:value-type="float">
            <text:p/>
          </table:table-cell>
          <table:table-cell table:number-columns-repeated="12"/>
          <table:table-cell table:formula="of:=[genitori.B54]" office:value-type="string" office:string-value="primaria Calvino" calcext:value-type="string">
            <text:p>primaria Calvino</text:p>
          </table:table-cell>
          <table:table-cell table:formula="of:=[genitori.D54]" office:value-type="string" office:string-value="presenza di alcuni compagni con problematiche comportamentali importanti che rovinano il clima di lavoro e di relazione nella classe e difficoltà da parte della maestre nella gestione di questi alunni." calcext:value-type="string">
            <text:p>presenza di alcuni compagni con problematiche comportamentali importanti che rovinano il clima di lavoro e di relazione nella classe e difficoltà da parte della maestre nella gestione di questi alunni.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primaria “Calvino”</text:p>
          </table:table-cell>
          <table:table-cell table:formula="of:=COUNTIF([genitori.B2:.B59];&quot;primaria Calvino&quot;)" office:value-type="float" office:value="29" calcext:value-type="float">
            <text:p/>
          </table:table-cell>
          <table:table-cell table:formula="of:=COUNTIFS([genitori.$A$2:.$A$59];&quot;padre&quot;;[genitori.$B$2:.$B$59];&quot;primaria Calvino&quot;)" office:value-type="float" office:value="4" calcext:value-type="float">
            <text:p/>
          </table:table-cell>
          <table:table-cell table:formula="of:=COUNTIFS([genitori.$A$2:.$A$59];&quot;madre&quot;;[genitori.$B$2:.$B$59];&quot;primaria Calvino&quot;)" office:value-type="float" office:value="25" calcext:value-type="float">
            <text:p/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" office:value-type="string" calcext:value-type="string">
            <text:p>primaria “Segantini”</text:p>
          </table:table-cell>
          <table:table-cell table:formula="of:=COUNTIF([genitori.B2:.B59];&quot;primaria Segantini&quot;)" office:value-type="float" office:value="2" calcext:value-type="float">
            <text:p/>
          </table:table-cell>
          <table:table-cell table:formula="of:=COUNTIFS([genitori.$A$2:.$A$59];&quot;padre&quot;;[genitori.$B$2:.$B$59];&quot;primaria Segantini&quot;)" office:value-type="float" office:value="0" calcext:value-type="float">
            <text:p/>
          </table:table-cell>
          <table:table-cell table:formula="of:=COUNTIFS([genitori.$A$2:.$A$59];&quot;madre&quot;;[genitori.$B$2:.$B$59];&quot;primaria Segantini&quot;)" office:value-type="float" office:value="2" calcext:value-type="float">
            <text:p/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" office:value-type="string" calcext:value-type="string">
            <text:p>secondaria</text:p>
          </table:table-cell>
          <table:table-cell table:style-name="ce6" table:formula="of:=COUNTIF([genitori.B2:.B59];&quot;secondaria&quot;)" office:value-type="float" office:value="12" calcext:value-type="float">
            <text:p/>
          </table:table-cell>
          <table:table-cell table:formula="of:=COUNTIFS([genitori.$A$2:.$A$59];&quot;padre&quot;;[genitori.$B$2:.$B$59];&quot;secondaria&quot;)" office:value-type="float" office:value="2" calcext:value-type="float">
            <text:p/>
          </table:table-cell>
          <table:table-cell table:formula="of:=COUNTIFS([genitori.$A$2:.$A$59];&quot;madre&quot;;[genitori.$B$2:.$B$59];&quot;secondaria&quot;)" office:value-type="float" office:value="10" calcext:value-type="float">
            <text:p/>
          </table:table-cell>
          <table:table-cell table:number-columns-repeated="13"/>
          <table:table-cell table:style-name="ce4" office:value-type="string" calcext:value-type="string">
            <text:p>Opinioni rispetto al percorso formativo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18"/>
          <table:table-cell table:formula="of:=[genitori.B11]" office:value-type="string" office:string-value="infanzia" calcext:value-type="string">
            <text:p>infanzia</text:p>
          </table:table-cell>
          <table:table-cell table:formula="of:=[genitori.G11]" office:value-type="string" office:string-value="penso che sia utilissimo inserimento dell'inglese sin dal 1 anno di asilo" calcext:value-type="string">
            <text:p>penso che sia utilissimo inserimento dell'inglese sin dal 1 anno di asilo</text:p>
          </table:table-cell>
        </table:table-row>
        <table:table-row table:style-name="ro1">
          <table:table-cell office:value-type="string" calcext:value-type="string">
            <text:p>G 2</text:p>
          </table:table-cell>
          <table:table-cell table:formula="of:=[genitori.C1]" office:value-type="string" office:string-value="Pensa che suo/a figlio/a si trovi bene in questa scuola?" calcext:value-type="string">
            <text:p>Pensa che suo/a figlio/a si trovi bene in questa scuola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0"/>
          <table:table-cell table:formula="of:=[genitori.B16]" office:value-type="string" office:string-value="infanzia" calcext:value-type="string">
            <text:p>infanzia</text:p>
          </table:table-cell>
          <table:table-cell table:formula="of:=[genitori.G16]" office:value-type="string" office:string-value="vedi commento sopra. Le attività didattiche della casetta sono a discapito soprattutto dei bambini del primo anno" calcext:value-type="string">
            <text:p>vedi commento sopra. Le attività didattiche della casetta sono a discapito soprattutto dei bambini del primo anno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21]=1;[schema_risposte.$A$1];IF([.B21]=2;[schema_risposte.$A$2];IF([.B21]=3;[schema_risposte.$A$3];IF([.B21]=4;[schema_risposte.$A$4]))))" office:value-type="string" office:string-value="si" calcext:value-type="string">
            <text:p>si</text:p>
          </table:table-cell>
          <table:table-cell table:formula="of:=COUNTIF([genitori.$C$2:.$C$59];[schema_risposte.A1])" office:value-type="float" office:value="45" calcext:value-type="float">
            <text:p/>
          </table:table-cell>
          <table:table-cell table:formula="of:=COUNTIFS([genitori.$B$2:.$B$59];&quot;infanzia&quot;;[genitori.$C$2:.$C$59];[schema_risposte.A1])" office:value-type="float" office:value="13" calcext:value-type="float">
            <text:p/>
          </table:table-cell>
          <table:table-cell table:formula="of:=COUNTIFS([genitori.$B$2:.$B$59];&quot;primaria Calvino&quot;;[genitori.$C$2:.$C$59];[schema_risposte.A1])" office:value-type="float" office:value="26" calcext:value-type="float">
            <text:p/>
          </table:table-cell>
          <table:table-cell table:formula="of:=COUNTIFS([genitori.$B$2:.$B$59];&quot;primaria Segantini&quot;;[genitori.$C$2:.$C$59];[schema_risposte.A1])" office:value-type="float" office:value="1" calcext:value-type="float">
            <text:p/>
          </table:table-cell>
          <table:table-cell table:formula="of:=COUNTIFS([genitori.$B$2:.$B$59];&quot;secondaria&quot;;[genitori.$C$2:.$C$59];[schema_risposte.A1])" office:value-type="float" office:value="5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22]=1;[schema_risposte.$A$1];IF([.B22]=2;[schema_risposte.$A$2];IF([.B22]=3;[schema_risposte.$A$3];IF([.B22]=4;[schema_risposte.$A$4]))))" office:value-type="string" office:string-value="abbastanza" calcext:value-type="string">
            <text:p>abbastanza</text:p>
          </table:table-cell>
          <table:table-cell table:formula="of:=COUNTIF([genitori.$C$2:.$C$59];[schema_risposte.A2])" office:value-type="float" office:value="12" calcext:value-type="float">
            <text:p/>
          </table:table-cell>
          <table:table-cell table:formula="of:=COUNTIFS([genitori.$B$2:.$B$59];&quot;infanzia&quot;;[genitori.$C$2:.$C$59];[schema_risposte.A2])" office:value-type="float" office:value="2" calcext:value-type="float">
            <text:p/>
          </table:table-cell>
          <table:table-cell table:formula="of:=COUNTIFS([genitori.$B$2:.$B$59];&quot;primaria Calvino&quot;;[genitori.$C$2:.$C$59];[schema_risposte.A2])" office:value-type="float" office:value="3" calcext:value-type="float">
            <text:p/>
          </table:table-cell>
          <table:table-cell table:formula="of:=COUNTIFS([genitori.$B$2:.$B$59];&quot;primaria Segantini&quot;;[genitori.$C$2:.$C$59];[schema_risposte.A2])" office:value-type="float" office:value="0" calcext:value-type="float">
            <text:p/>
          </table:table-cell>
          <table:table-cell table:formula="of:=COUNTIFS([genitori.$B$2:.$B$59];&quot;secondaria&quot;;[genitori.$C$2:.$C$59];[schema_risposte.A2])" office:value-type="float" office:value="7" calcext:value-type="float">
            <text:p/>
          </table:table-cell>
          <table:table-cell table:number-columns-repeated="10"/>
          <table:table-cell table:formula="of:=[genitori.B24]" office:value-type="string" office:string-value="primaria Segantini" calcext:value-type="string">
            <text:p>primaria Segantini</text:p>
          </table:table-cell>
          <table:table-cell table:formula="of:=[genitori.G24]" office:value-type="string" office:string-value="ALCUNE INSEGNANTI SONO POCO PROFESSIONALI E POCO PREPARATE SOPRATTUTTO PER QUANTO RIGUARDA LA LINGUA STRANIERA" calcext:value-type="string">
            <text:p>ALCUNE INSEGNANTI SONO POCO PROFESSIONALI E POCO PREPARATE SOPRATTUTTO PER QUANTO RIGUARDA LA LINGUA STRANIERA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23]=1;[schema_risposte.$A$1];IF([.B23]=2;[schema_risposte.$A$2];IF([.B23]=3;[schema_risposte.$A$3];IF([.B23]=4;[schema_risposte.$A$4]))))" office:value-type="string" office:string-value="poco" calcext:value-type="string">
            <text:p>poco</text:p>
          </table:table-cell>
          <table:table-cell table:formula="of:=COUNTIF([genitori.$C$2:.$C$59];[schema_risposte.A3])" office:value-type="float" office:value="1" calcext:value-type="float">
            <text:p/>
          </table:table-cell>
          <table:table-cell table:formula="of:=COUNTIFS([genitori.$B$2:.$B$59];&quot;infanzia&quot;;[genitori.$C$2:.$C$59];[schema_risposte.A3])" office:value-type="float" office:value="0" calcext:value-type="float">
            <text:p/>
          </table:table-cell>
          <table:table-cell table:formula="of:=COUNTIFS([genitori.$B$2:.$B$59];&quot;primaria Calvino&quot;;[genitori.$C$2:.$C$59];[schema_risposte.A3])" office:value-type="float" office:value="0" calcext:value-type="float">
            <text:p/>
          </table:table-cell>
          <table:table-cell table:formula="of:=COUNTIFS([genitori.$B$2:.$B$59];&quot;primaria Segantini&quot;;[genitori.$C$2:.$C$59];[schema_risposte.A3])" office:value-type="float" office:value="1" calcext:value-type="float">
            <text:p/>
          </table:table-cell>
          <table:table-cell table:formula="of:=COUNTIFS([genitori.$B$2:.$B$59];&quot;secondaria&quot;;[genitori.$C$2:.$C$59];[schema_risposte.A3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24]=1;[schema_risposte.$A$1];IF([.B24]=2;[schema_risposte.$A$2];IF([.B24]=3;[schema_risposte.$A$3];IF([.B24]=4;[schema_risposte.$A$4]))))" office:value-type="string" office:string-value="no" calcext:value-type="string">
            <text:p>no</text:p>
          </table:table-cell>
          <table:table-cell table:formula="of:=COUNTIF([genitori.$C$2:.$C$59];[schema_risposte.A4])" office:value-type="float" office:value="0" calcext:value-type="float">
            <text:p/>
          </table:table-cell>
          <table:table-cell table:formula="of:=COUNTIFS([genitori.$B$2:.$B$59];&quot;infanzia&quot;;[genitori.$C$2:.$C$59];[schema_risposte.A4])" office:value-type="float" office:value="0" calcext:value-type="float">
            <text:p/>
          </table:table-cell>
          <table:table-cell table:formula="of:=COUNTIFS([genitori.$B$2:.$B$59];&quot;primaria Calvino&quot;;[genitori.$C$2:.$C$59];[schema_risposte.A4])" office:value-type="float" office:value="0" calcext:value-type="float">
            <text:p/>
          </table:table-cell>
          <table:table-cell table:formula="of:=COUNTIFS([genitori.$B$2:.$B$59];&quot;primaria Segantini&quot;;[genitori.$C$2:.$C$59];[schema_risposte.A4])" office:value-type="float" office:value="0" calcext:value-type="float">
            <text:p/>
          </table:table-cell>
          <table:table-cell table:formula="of:=COUNTIFS([genitori.$B$2:.$B$59];&quot;secondaria&quot;;[genitori.$C$2:.$C$59];[schema_risposte.A4])" office:value-type="float" office:value="0" calcext:value-type="float">
            <text:p/>
          </table:table-cell>
          <table:table-cell table:number-columns-repeated="10"/>
          <table:table-cell table:formula="of:=[genitori.B30]" office:value-type="string" office:string-value="primaria Calvino" calcext:value-type="string">
            <text:p>primaria Calvino</text:p>
          </table:table-cell>
          <table:table-cell table:formula="of:=[genitori.G30]" office:value-type="string" office:string-value="non ho visto una maturazione progressiva sulla gestione dei lavori a casa e un'autonomia nello studio" calcext:value-type="string">
            <text:p>non ho visto una maturazione progressiva sulla gestione dei lavori a casa e un'autonomia nello studio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C2:.C59])" office:value-type="float" office:value="0" calcext:value-type="float">
            <text:p/>
          </table:table-cell>
          <table:table-cell table:number-columns-repeated="1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9"/>
          <table:table-cell table:style-name="ce4" office:value-type="string" calcext:value-type="string">
            <text:p>Opinioni rispetto al progetto educativo</text:p>
          </table:table-cell>
        </table:table-row>
        <table:table-row table:style-name="ro1">
          <table:table-cell office:value-type="string" calcext:value-type="string">
            <text:p>G 3</text:p>
          </table:table-cell>
          <table:table-cell table:formula="of:=[genitori.D1]" office:value-type="string" office:string-value="Se non si trova bene, perchè?" calcext:value-type="string">
            <text:p>Se non si trova bene, perchè?</text:p>
          </table:table-cell>
          <table:table-cell table:number-columns-repeated="18"/>
        </table:table-row>
        <table:table-row table:style-name="ro1">
          <table:table-cell table:number-columns-repeated="18"/>
          <table:table-cell table:formula="of:=[genitori.B16]" office:value-type="string" office:string-value="infanzia" calcext:value-type="string">
            <text:p>infanzia</text:p>
          </table:table-cell>
          <table:table-cell table:formula="of:=[genitori.I16]" office:value-type="string" office:string-value="La differenza di età 3  5/6 anni in alcuni casi genera comportamenti diseducativi . La composizione per età / sesso delle casette non sempre ottimale, di dovrebbe prevedere di 'ridefinire' ogni anno le casette qualora ci siano degli sbilanciamenti " calcext:value-type="string">
            <text:p>La differenza di età 3 <text:s/>5/6 anni in alcuni casi genera comportamenti diseducativi . La composizione per età / sesso delle casette non sempre ottimale, di dovrebbe prevedere di 'ridefinire' ogni anno le casette qualora ci siano degli sbilanciamenti 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hanno risposto in</text:p>
          </table:table-cell>
          <table:table-cell table:formula="of:=COUNTA([genitori.D2:.D59])" office:value-type="float" office:value="5" calcext:value-type="float">
            <text:p/>
          </table:table-cell>
          <table:table-cell/>
          <table:table-cell office:value-type="string" calcext:value-type="string">
            <text:p><text:a xlink:href="#gen_disagio" xlink:type="simple">Leggi le risposte</text:a></text:p>
          </table:table-cell>
          <table:table-cell table:number-columns-repeated="14"/>
        </table:table-row>
        <table:table-row table:style-name="ro1">
          <table:table-cell table:number-columns-repeated="18"/>
          <table:table-cell table:formula="of:=[genitori.B24]" office:value-type="string" office:string-value="primaria Segantini" calcext:value-type="string">
            <text:p>primaria Segantini</text:p>
          </table:table-cell>
          <table:table-cell table:formula="of:=[genitori.I24]" office:value-type="string" office:string-value="NON SI PUO' DIRE CHE IL BAMBINO NON VA VOLENTIERI A SCUOLA PERCHE' CI SONO PROBLEMI A CASA!" calcext:value-type="string">
            <text:p>NON SI PUO' DIRE CHE IL BAMBINO NON VA VOLENTIERI A SCUOLA PERCHE' CI SONO PROBLEMI A CASA!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G 4</text:p>
          </table:table-cell>
          <table:table-cell table:formula="of:=[genitori.E1]" office:value-type="string" office:string-value="Conosce le attività che suo figlio/a svolge a scuola?" calcext:value-type="string">
            <text:p>Conosce le attività che suo figlio/a svolge a scuola?</text:p>
          </table:table-cell>
          <table:table-cell table:number-columns-repeated="16"/>
          <table:table-cell table:formula="of:=[genitori.B30]" office:value-type="string" office:string-value="primaria Calvino" calcext:value-type="string">
            <text:p>primaria Calvino</text:p>
          </table:table-cell>
          <table:table-cell table:formula="of:=[genitori.I30]" office:value-type="string" office:string-value="alcuni episodi di maleducazione sono rimasti impuniti: Trovo che sia diseducativo far capire ai bambini che la scuola non ha mezzi per bloccare elementi problematici e per imporre a tutti la giusta disciplina." calcext:value-type="string">
            <text:p>alcuni episodi di maleducazione sono rimasti impuniti: Trovo che sia diseducativo far capire ai bambini che la scuola non ha mezzi per bloccare elementi problematici e per imporre a tutti la giusta disciplina.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35]=1;[schema_risposte.$A$1];IF([.B35]=2;[schema_risposte.$A$2];IF([.B35]=3;[schema_risposte.$A$3];IF([.B35]=4;[schema_risposte.$A$4]))))" office:value-type="string" office:string-value="si" calcext:value-type="string">
            <text:p>si</text:p>
          </table:table-cell>
          <table:table-cell table:formula="of:=COUNTIF([genitori.$E$2:.$E$59];[schema_risposte.A1])" office:value-type="float" office:value="41" calcext:value-type="float">
            <text:p/>
          </table:table-cell>
          <table:table-cell table:formula="of:=COUNTIFS([genitori.$B$2:.$B$59];&quot;infanzia&quot;;[genitori.$E$2:.$E$59];[schema_risposte.A1])" office:value-type="float" office:value="10" calcext:value-type="float">
            <text:p/>
          </table:table-cell>
          <table:table-cell table:formula="of:=COUNTIFS([genitori.$B$2:.$B$59];&quot;primaria Calvino&quot;;[genitori.$E$2:.$E$59];[schema_risposte.A1])" office:value-type="float" office:value="23" calcext:value-type="float">
            <text:p/>
          </table:table-cell>
          <table:table-cell table:formula="of:=COUNTIFS([genitori.$B$2:.$B$59];&quot;primaria Segantini&quot;;[genitori.$E$2:.$E$59];[schema_risposte.A1])" office:value-type="float" office:value="0" calcext:value-type="float">
            <text:p/>
          </table:table-cell>
          <table:table-cell table:formula="of:=COUNTIFS([genitori.$B$2:.$B$59];&quot;secondaria&quot;;[genitori.$E$2:.$E$59];[schema_risposte.A1])" office:value-type="float" office:value="8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36]=1;[schema_risposte.$A$1];IF([.B36]=2;[schema_risposte.$A$2];IF([.B36]=3;[schema_risposte.$A$3];IF([.B36]=4;[schema_risposte.$A$4]))))" office:value-type="string" office:string-value="abbastanza" calcext:value-type="string">
            <text:p>abbastanza</text:p>
          </table:table-cell>
          <table:table-cell table:formula="of:=COUNTIF([genitori.$E$2:.$E$59];[schema_risposte.A2])" office:value-type="float" office:value="14" calcext:value-type="float">
            <text:p/>
          </table:table-cell>
          <table:table-cell table:formula="of:=COUNTIFS([genitori.$B$2:.$B$59];&quot;infanzia&quot;;[genitori.$E$2:.$E$59];[schema_risposte.A2])" office:value-type="float" office:value="2" calcext:value-type="float">
            <text:p/>
          </table:table-cell>
          <table:table-cell table:formula="of:=COUNTIFS([genitori.$B$2:.$B$59];&quot;primaria Calvino&quot;;[genitori.$E$2:.$E$59];[schema_risposte.A2])" office:value-type="float" office:value="6" calcext:value-type="float">
            <text:p/>
          </table:table-cell>
          <table:table-cell table:formula="of:=COUNTIFS([genitori.$B$2:.$B$59];&quot;primaria Segantini&quot;;[genitori.$E$2:.$E$59];[schema_risposte.A2])" office:value-type="float" office:value="2" calcext:value-type="float">
            <text:p/>
          </table:table-cell>
          <table:table-cell table:formula="of:=COUNTIFS([genitori.$B$2:.$B$59];&quot;secondaria&quot;;[genitori.$E$2:.$E$59];[schema_risposte.A2])" office:value-type="float" office:value="4" calcext:value-type="float">
            <text:p/>
          </table:table-cell>
          <table:table-cell table:number-columns-repeated="11"/>
          <table:table-cell table:style-name="ce4" office:value-type="string" calcext:value-type="string">
            <text:p>Opinioni rispetto alle informazioni relative alle git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37]=1;[schema_risposte.$A$1];IF([.B37]=2;[schema_risposte.$A$2];IF([.B37]=3;[schema_risposte.$A$3];IF([.B37]=4;[schema_risposte.$A$4]))))" office:value-type="string" office:string-value="poco" calcext:value-type="string">
            <text:p>poco</text:p>
          </table:table-cell>
          <table:table-cell table:formula="of:=COUNTIF([genitori.$E$2:.$E$59];[schema_risposte.A3])" office:value-type="float" office:value="3" calcext:value-type="float">
            <text:p/>
          </table:table-cell>
          <table:table-cell table:formula="of:=COUNTIFS([genitori.$B$2:.$B$59];&quot;infanzia&quot;;[genitori.$E$2:.$E$59];[schema_risposte.A3])" office:value-type="float" office:value="3" calcext:value-type="float">
            <text:p/>
          </table:table-cell>
          <table:table-cell table:formula="of:=COUNTIFS([genitori.$B$2:.$B$59];&quot;primaria Calvino&quot;;[genitori.$E$2:.$E$59];[schema_risposte.A3])" office:value-type="float" office:value="0" calcext:value-type="float">
            <text:p/>
          </table:table-cell>
          <table:table-cell table:formula="of:=COUNTIFS([genitori.$B$2:.$B$59];&quot;primaria Segantini&quot;;[genitori.$E$2:.$E$59];[schema_risposte.A3])" office:value-type="float" office:value="0" calcext:value-type="float">
            <text:p/>
          </table:table-cell>
          <table:table-cell table:formula="of:=COUNTIFS([genitori.$B$2:.$B$59];&quot;secondaria&quot;;[genitori.$E$2:.$E$59];[schema_risposte.A3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38]=1;[schema_risposte.$A$1];IF([.B38]=2;[schema_risposte.$A$2];IF([.B38]=3;[schema_risposte.$A$3];IF([.B38]=4;[schema_risposte.$A$4]))))" office:value-type="string" office:string-value="no" calcext:value-type="string">
            <text:p>no</text:p>
          </table:table-cell>
          <table:table-cell table:formula="of:=COUNTIF([genitori.$E$2:.$E$59];[schema_risposte.A4])" office:value-type="float" office:value="0" calcext:value-type="float">
            <text:p/>
          </table:table-cell>
          <table:table-cell table:formula="of:=COUNTIFS([genitori.$B$2:.$B$59];&quot;infanzia&quot;;[genitori.$E$2:.$E$59];[schema_risposte.A4])" office:value-type="float" office:value="0" calcext:value-type="float">
            <text:p/>
          </table:table-cell>
          <table:table-cell table:formula="of:=COUNTIFS([genitori.$B$2:.$B$59];&quot;primaria Calvino&quot;;[genitori.$E$2:.$E$59];[schema_risposte.A4])" office:value-type="float" office:value="0" calcext:value-type="float">
            <text:p/>
          </table:table-cell>
          <table:table-cell table:formula="of:=COUNTIFS([genitori.$B$2:.$B$59];&quot;primaria Segantini&quot;;[genitori.$E$2:.$E$59];[schema_risposte.A4])" office:value-type="float" office:value="0" calcext:value-type="float">
            <text:p/>
          </table:table-cell>
          <table:table-cell table:formula="of:=COUNTIFS([genitori.$B$2:.$B$59];&quot;secondaria&quot;;[genitori.$E$2:.$E$59];[schema_risposte.A4])" office:value-type="float" office:value="0" calcext:value-type="float">
            <text:p/>
          </table:table-cell>
          <table:table-cell table:number-columns-repeated="10"/>
          <table:table-cell table:formula="of:=[genitori.B14]" office:value-type="string" office:string-value="infanzia" calcext:value-type="string">
            <text:p>infanzia</text:p>
          </table:table-cell>
          <table:table-cell table:formula="of:=[genitori.U14]" office:value-type="string" office:string-value="Spesso arrivano all'ultimo momento." calcext:value-type="string">
            <text:p>Spesso arrivano all'ultimo momento.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E2:.E59])" office:value-type="float" office:value="0" calcext:value-type="float">
            <text:p/>
          </table:table-cell>
          <table:table-cell table:number-columns-repeated="16"/>
        </table:table-row>
        <table:table-row table:style-name="ro1">
          <table:table-cell table:number-columns-repeated="18"/>
          <table:table-cell table:formula="of:=[genitori.B52]" office:value-type="string" office:string-value="primaria Calvino" calcext:value-type="string">
            <text:p>primaria Calvino</text:p>
          </table:table-cell>
          <table:table-cell table:formula="of:=[genitori.U52]" office:value-type="string" office:string-value="POCHE INFORMAZIONI SUL PROGRAMMA DELLA GIORNATA CHE SVOLGERANNO IN TRASFERTA" calcext:value-type="string">
            <text:p>POCHE INFORMAZIONI SUL PROGRAMMA DELLA GIORNATA CHE SVOLGERANNO IN TRASFERTA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G 5</text:p>
          </table:table-cell>
          <table:table-cell table:formula="of:=[genitori.F1]" office:value-type="string" office:string-value="Pensa, in base alla sua esperienza, che il percorso che sta seguendo lo stia facendo crescere dal punto di vista didattico?" calcext:value-type="string">
            <text:p>Pensa, in base alla sua esperienza, che il percorso che sta seguendo lo stia facendo crescere dal punto di vista didattico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44]=1;[schema_risposte.$A$1];IF([.B44]=2;[schema_risposte.$A$2];IF([.B44]=3;[schema_risposte.$A$3];IF([.B44]=4;[schema_risposte.$A$4]))))" office:value-type="string" office:string-value="si" calcext:value-type="string">
            <text:p>si</text:p>
          </table:table-cell>
          <table:table-cell table:formula="of:=COUNTIF([genitori.$F$2:.$F$59];[schema_risposte.A1])" office:value-type="float" office:value="37" calcext:value-type="float">
            <text:p/>
          </table:table-cell>
          <table:table-cell table:formula="of:=COUNTIFS([genitori.$B$2:.$B$59];&quot;infanzia&quot;;[genitori.$F$2:.$F$59];[schema_risposte.A1])" office:value-type="float" office:value="9" calcext:value-type="float">
            <text:p/>
          </table:table-cell>
          <table:table-cell table:formula="of:=COUNTIFS([genitori.$B$2:.$B$59];&quot;primaria Calvino&quot;;[genitori.$F$2:.$F$59];[schema_risposte.A1])" office:value-type="float" office:value="23" calcext:value-type="float">
            <text:p/>
          </table:table-cell>
          <table:table-cell table:formula="of:=COUNTIFS([genitori.$B$2:.$B$59];&quot;primaria Segantini&quot;;[genitori.$F$2:.$F$59];[schema_risposte.A1])" office:value-type="float" office:value="1" calcext:value-type="float">
            <text:p/>
          </table:table-cell>
          <table:table-cell table:formula="of:=COUNTIFS([genitori.$B$2:.$B$59];&quot;secondaria&quot;;[genitori.$F$2:.$F$59];[schema_risposte.A1])" office:value-type="float" office:value="4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45]=1;[schema_risposte.$A$1];IF([.B45]=2;[schema_risposte.$A$2];IF([.B45]=3;[schema_risposte.$A$3];IF([.B45]=4;[schema_risposte.$A$4]))))" office:value-type="string" office:string-value="abbastanza" calcext:value-type="string">
            <text:p>abbastanza</text:p>
          </table:table-cell>
          <table:table-cell table:formula="of:=COUNTIF([genitori.$F$2:.$F$59];[schema_risposte.A2])" office:value-type="float" office:value="15" calcext:value-type="float">
            <text:p/>
          </table:table-cell>
          <table:table-cell table:formula="of:=COUNTIFS([genitori.$B$2:.$B$59];&quot;infanzia&quot;;[genitori.$F$2:.$F$59];[schema_risposte.A2])" office:value-type="float" office:value="4" calcext:value-type="float">
            <text:p/>
          </table:table-cell>
          <table:table-cell table:formula="of:=COUNTIFS([genitori.$B$2:.$B$59];&quot;primaria Calvino&quot;;[genitori.$F$2:.$F$59];[schema_risposte.A2])" office:value-type="float" office:value="5" calcext:value-type="float">
            <text:p/>
          </table:table-cell>
          <table:table-cell table:formula="of:=COUNTIFS([genitori.$B$2:.$B$59];&quot;primaria Segantini&quot;;[genitori.$F$2:.$F$59];[schema_risposte.A2])" office:value-type="float" office:value="0" calcext:value-type="float">
            <text:p/>
          </table:table-cell>
          <table:table-cell table:formula="of:=COUNTIFS([genitori.$B$2:.$B$59];&quot;secondaria&quot;;[genitori.$F$2:.$F$59];[schema_risposte.A2])" office:value-type="float" office:value="6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46]=1;[schema_risposte.$A$1];IF([.B46]=2;[schema_risposte.$A$2];IF([.B46]=3;[schema_risposte.$A$3];IF([.B46]=4;[schema_risposte.$A$4]))))" office:value-type="string" office:string-value="poco" calcext:value-type="string">
            <text:p>poco</text:p>
          </table:table-cell>
          <table:table-cell table:formula="of:=COUNTIF([genitori.$F$2:.$F$59];[schema_risposte.A3])" office:value-type="float" office:value="6" calcext:value-type="float">
            <text:p/>
          </table:table-cell>
          <table:table-cell table:formula="of:=COUNTIFS([genitori.$B$2:.$B$59];&quot;infanzia&quot;;[genitori.$F$2:.$F$59];[schema_risposte.A3])" office:value-type="float" office:value="2" calcext:value-type="float">
            <text:p/>
          </table:table-cell>
          <table:table-cell table:formula="of:=COUNTIFS([genitori.$B$2:.$B$59];&quot;primaria Calvino&quot;;[genitori.$F$2:.$F$59];[schema_risposte.A3])" office:value-type="float" office:value="1" calcext:value-type="float">
            <text:p/>
          </table:table-cell>
          <table:table-cell table:formula="of:=COUNTIFS([genitori.$B$2:.$B$59];&quot;primaria Segantini&quot;;[genitori.$F$2:.$F$59];[schema_risposte.A3])" office:value-type="float" office:value="1" calcext:value-type="float">
            <text:p/>
          </table:table-cell>
          <table:table-cell table:formula="of:=COUNTIFS([genitori.$B$2:.$B$59];&quot;secondaria&quot;;[genitori.$F$2:.$F$59];[schema_risposte.A3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47]=1;[schema_risposte.$A$1];IF([.B47]=2;[schema_risposte.$A$2];IF([.B47]=3;[schema_risposte.$A$3];IF([.B47]=4;[schema_risposte.$A$4]))))" office:value-type="string" office:string-value="no" calcext:value-type="string">
            <text:p>no</text:p>
          </table:table-cell>
          <table:table-cell table:formula="of:=COUNTIF([genitori.$F$2:.$F$59];[schema_risposte.A4])" office:value-type="float" office:value="0" calcext:value-type="float">
            <text:p/>
          </table:table-cell>
          <table:table-cell table:formula="of:=COUNTIFS([genitori.$B$2:.$B$59];&quot;infanzia&quot;;[genitori.$F$2:.$F$59];[schema_risposte.A4])" office:value-type="float" office:value="0" calcext:value-type="float">
            <text:p/>
          </table:table-cell>
          <table:table-cell table:formula="of:=COUNTIFS([genitori.$B$2:.$B$59];&quot;primaria Calvino&quot;;[genitori.$F$2:.$F$59];[schema_risposte.A4])" office:value-type="float" office:value="0" calcext:value-type="float">
            <text:p/>
          </table:table-cell>
          <table:table-cell table:formula="of:=COUNTIFS([genitori.$B$2:.$B$59];&quot;primaria Segantini&quot;;[genitori.$F$2:.$F$59];[schema_risposte.A4])" office:value-type="float" office:value="0" calcext:value-type="float">
            <text:p/>
          </table:table-cell>
          <table:table-cell table:formula="of:=COUNTIFS([genitori.$B$2:.$B$59];&quot;secondaria&quot;;[genitori.$F$2:.$F$59];[schema_risposte.A4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F2:.F59])" office:value-type="float" office:value="0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6</text:p>
          </table:table-cell>
          <table:table-cell table:formula="of:=[genitori.G1]" office:value-type="string" office:string-value="Se ritiene di no, perchè?" calcext:value-type="string">
            <text:p>Se ritiene di no, perchè?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hanno risposto in</text:p>
          </table:table-cell>
          <table:table-cell table:formula="of:=COUNTA([genitori.G2:.G59])" office:value-type="float" office:value="4" calcext:value-type="float">
            <text:p/>
          </table:table-cell>
          <table:table-cell/>
          <table:table-cell office:value-type="string" calcext:value-type="string">
            <text:p><text:a xlink:href="#gen_percorso_form" xlink:type="simple">Leggi le risposte</text:a></text:p>
          </table:table-cell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7</text:p>
          </table:table-cell>
          <table:table-cell table:formula="of:=[genitori.H1]" office:value-type="string" office:string-value="E dal punto di vista educativo?" calcext:value-type="string">
            <text:p>E dal punto di vista educativo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58]=1;[schema_risposte.$A$1];IF([.B58]=2;[schema_risposte.$A$2];IF([.B58]=3;[schema_risposte.$A$3];IF([.B58]=4;[schema_risposte.$A$4]))))" office:value-type="string" office:string-value="si" calcext:value-type="string">
            <text:p>si</text:p>
          </table:table-cell>
          <table:table-cell table:formula="of:=COUNTIF([genitori.$H$2:.$H$59];[schema_risposte.A1])" office:value-type="float" office:value="30" calcext:value-type="float">
            <text:p/>
          </table:table-cell>
          <table:table-cell table:formula="of:=COUNTIFS([genitori.$B$2:.$B$59];&quot;infanzia&quot;;[genitori.$H$2:.$H$59];[schema_risposte.A1])" office:value-type="float" office:value="8" calcext:value-type="float">
            <text:p/>
          </table:table-cell>
          <table:table-cell table:formula="of:=COUNTIFS([genitori.$B$2:.$B$59];&quot;primaria Calvino&quot;;[genitori.$H$2:.$H$59];[schema_risposte.A1])" office:value-type="float" office:value="16" calcext:value-type="float">
            <text:p/>
          </table:table-cell>
          <table:table-cell table:formula="of:=COUNTIFS([genitori.$B$2:.$B$59];&quot;primaria Segantini&quot;;[genitori.$H$2:.$H$59];[schema_risposte.A1])" office:value-type="float" office:value="1" calcext:value-type="float">
            <text:p/>
          </table:table-cell>
          <table:table-cell table:formula="of:=COUNTIFS([genitori.$B$2:.$B$59];&quot;secondaria&quot;;[genitori.$H$2:.$H$59];[schema_risposte.A1])" office:value-type="float" office:value="5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59]=1;[schema_risposte.$A$1];IF([.B59]=2;[schema_risposte.$A$2];IF([.B59]=3;[schema_risposte.$A$3];IF([.B59]=4;[schema_risposte.$A$4]))))" office:value-type="string" office:string-value="abbastanza" calcext:value-type="string">
            <text:p>abbastanza</text:p>
          </table:table-cell>
          <table:table-cell table:formula="of:=COUNTIF([genitori.$H$2:.$H$59];[schema_risposte.A2])" office:value-type="float" office:value="22" calcext:value-type="float">
            <text:p/>
          </table:table-cell>
          <table:table-cell table:formula="of:=COUNTIFS([genitori.$B$2:.$B$59];&quot;infanzia&quot;;[genitori.$H$2:.$H$59];[schema_risposte.A2])" office:value-type="float" office:value="6" calcext:value-type="float">
            <text:p/>
          </table:table-cell>
          <table:table-cell table:formula="of:=COUNTIFS([genitori.$B$2:.$B$59];&quot;primaria Calvino&quot;;[genitori.$H$2:.$H$59];[schema_risposte.A2])" office:value-type="float" office:value="11" calcext:value-type="float">
            <text:p/>
          </table:table-cell>
          <table:table-cell table:formula="of:=COUNTIFS([genitori.$B$2:.$B$59];&quot;primaria Segantini&quot;;[genitori.$H$2:.$H$59];[schema_risposte.A2])" office:value-type="float" office:value="0" calcext:value-type="float">
            <text:p/>
          </table:table-cell>
          <table:table-cell table:formula="of:=COUNTIFS([genitori.$B$2:.$B$59];&quot;secondaria&quot;;[genitori.$H$2:.$H$59];[schema_risposte.A2])" office:value-type="float" office:value="5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60]=1;[schema_risposte.$A$1];IF([.B60]=2;[schema_risposte.$A$2];IF([.B60]=3;[schema_risposte.$A$3];IF([.B60]=4;[schema_risposte.$A$4]))))" office:value-type="string" office:string-value="poco" calcext:value-type="string">
            <text:p>poco</text:p>
          </table:table-cell>
          <table:table-cell table:formula="of:=COUNTIF([genitori.$H$2:.$H$59];[schema_risposte.A3])" office:value-type="float" office:value="6" calcext:value-type="float">
            <text:p/>
          </table:table-cell>
          <table:table-cell table:formula="of:=COUNTIFS([genitori.$B$2:.$B$59];&quot;infanzia&quot;;[genitori.$H$2:.$H$59];[schema_risposte.A3])" office:value-type="float" office:value="1" calcext:value-type="float">
            <text:p/>
          </table:table-cell>
          <table:table-cell table:formula="of:=COUNTIFS([genitori.$B$2:.$B$59];&quot;primaria Calvino&quot;;[genitori.$H$2:.$H$59];[schema_risposte.A3])" office:value-type="float" office:value="2" calcext:value-type="float">
            <text:p/>
          </table:table-cell>
          <table:table-cell table:formula="of:=COUNTIFS([genitori.$B$2:.$B$59];&quot;primaria Segantini&quot;;[genitori.$H$2:.$H$59];[schema_risposte.A3])" office:value-type="float" office:value="1" calcext:value-type="float">
            <text:p/>
          </table:table-cell>
          <table:table-cell table:formula="of:=COUNTIFS([genitori.$B$2:.$B$59];&quot;secondaria&quot;;[genitori.$H$2:.$H$59];[schema_risposte.A3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61]=1;[schema_risposte.$A$1];IF([.B61]=2;[schema_risposte.$A$2];IF([.B61]=3;[schema_risposte.$A$3];IF([.B61]=4;[schema_risposte.$A$4]))))" office:value-type="string" office:string-value="no" calcext:value-type="string">
            <text:p>no</text:p>
          </table:table-cell>
          <table:table-cell table:formula="of:=COUNTIF([genitori.$H$2:.$H$59];[schema_risposte.A4])" office:value-type="float" office:value="0" calcext:value-type="float">
            <text:p/>
          </table:table-cell>
          <table:table-cell table:formula="of:=COUNTIFS([genitori.$B$2:.$B$59];&quot;infanzia&quot;;[genitori.$H$2:.$H$59];[schema_risposte.A4])" office:value-type="float" office:value="0" calcext:value-type="float">
            <text:p/>
          </table:table-cell>
          <table:table-cell table:formula="of:=COUNTIFS([genitori.$B$2:.$B$59];&quot;primaria Calvino&quot;;[genitori.$H$2:.$H$59];[schema_risposte.A4])" office:value-type="float" office:value="0" calcext:value-type="float">
            <text:p/>
          </table:table-cell>
          <table:table-cell table:formula="of:=COUNTIFS([genitori.$B$2:.$B$59];&quot;primaria Segantini&quot;;[genitori.$H$2:.$H$59];[schema_risposte.A4])" office:value-type="float" office:value="0" calcext:value-type="float">
            <text:p/>
          </table:table-cell>
          <table:table-cell table:formula="of:=COUNTIFS([genitori.$B$2:.$B$59];&quot;secondaria&quot;;[genitori.$H$2:.$H$59];[schema_risposte.A4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H2:.H59])" office:value-type="float" office:value="0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8</text:p>
          </table:table-cell>
          <table:table-cell table:formula="of:=[genitori.I1]" office:value-type="string" office:string-value="Se ritiene di no, perchè?" calcext:value-type="string">
            <text:p>Se ritiene di no, perchè?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hanno risposto in</text:p>
          </table:table-cell>
          <table:table-cell table:formula="of:=COUNTA([genitori.I2:.I59])" office:value-type="float" office:value="3" calcext:value-type="float">
            <text:p/>
          </table:table-cell>
          <table:table-cell/>
          <table:table-cell office:value-type="string" calcext:value-type="string">
            <text:p><text:a xlink:href="#gen_percorso_ed" xlink:type="simple">Leggi le risposte</text:a></text:p>
          </table:table-cell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9</text:p>
          </table:table-cell>
          <table:table-cell table:formula="of:=[genitori.J1]" office:value-type="string" office:string-value="Conosce il documento P.O.F. (Piano dell'offerta formativa)?" calcext:value-type="string">
            <text:p>Conosce il documento P.O.F. (Piano dell'offerta formativa)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72]=1;[schema_risposte.$A$1];IF([.B72]=2;[schema_risposte.$A$2];IF([.B72]=3;[schema_risposte.$A$3];IF([.B72]=4;[schema_risposte.$A$4]))))" office:value-type="string" office:string-value="si" calcext:value-type="string">
            <text:p>si</text:p>
          </table:table-cell>
          <table:table-cell table:formula="of:=COUNTIF([genitori.$J$2:.$J$59];[schema_risposte.A1])" office:value-type="float" office:value="19" calcext:value-type="float">
            <text:p/>
          </table:table-cell>
          <table:table-cell table:formula="of:=COUNTIFS([genitori.$B$2:.$B$59];&quot;infanzia&quot;;[genitori.$J$2:.$J$59];[schema_risposte.A1])" office:value-type="float" office:value="4" calcext:value-type="float">
            <text:p/>
          </table:table-cell>
          <table:table-cell table:formula="of:=COUNTIFS([genitori.$B$2:.$B$59];&quot;primaria Calvino&quot;;[genitori.$J$2:.$J$59];[schema_risposte.A1])" office:value-type="float" office:value="9" calcext:value-type="float">
            <text:p/>
          </table:table-cell>
          <table:table-cell table:formula="of:=COUNTIFS([genitori.$B$2:.$B$59];&quot;primaria Segantini&quot;;[genitori.$J$2:.$J$59];[schema_risposte.A1])" office:value-type="float" office:value="1" calcext:value-type="float">
            <text:p/>
          </table:table-cell>
          <table:table-cell table:formula="of:=COUNTIFS([genitori.$B$2:.$B$59];&quot;secondaria&quot;;[genitori.$J$2:.$J$59];[schema_risposte.A1])" office:value-type="float" office:value="5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73]=1;[schema_risposte.$A$1];IF([.B73]=2;[schema_risposte.$A$2];IF([.B73]=3;[schema_risposte.$A$3];IF([.B73]=4;[schema_risposte.$A$4]))))" office:value-type="string" office:string-value="abbastanza" calcext:value-type="string">
            <text:p>abbastanza</text:p>
          </table:table-cell>
          <table:table-cell table:formula="of:=COUNTIF([genitori.$J$2:.$J$59];[schema_risposte.A2])" office:value-type="float" office:value="17" calcext:value-type="float">
            <text:p/>
          </table:table-cell>
          <table:table-cell table:formula="of:=COUNTIFS([genitori.$B$2:.$B$59];&quot;infanzia&quot;;[genitori.$J$2:.$J$59];[schema_risposte.A2])" office:value-type="float" office:value="2" calcext:value-type="float">
            <text:p/>
          </table:table-cell>
          <table:table-cell table:formula="of:=COUNTIFS([genitori.$B$2:.$B$59];&quot;primaria Calvino&quot;;[genitori.$J$2:.$J$59];[schema_risposte.A2])" office:value-type="float" office:value="10" calcext:value-type="float">
            <text:p/>
          </table:table-cell>
          <table:table-cell table:formula="of:=COUNTIFS([genitori.$B$2:.$B$59];&quot;primaria Segantini&quot;;[genitori.$J$2:.$J$59];[schema_risposte.A2])" office:value-type="float" office:value="1" calcext:value-type="float">
            <text:p/>
          </table:table-cell>
          <table:table-cell table:formula="of:=COUNTIFS([genitori.$B$2:.$B$59];&quot;secondaria&quot;;[genitori.$J$2:.$J$59];[schema_risposte.A2])" office:value-type="float" office:value="4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74]=1;[schema_risposte.$A$1];IF([.B74]=2;[schema_risposte.$A$2];IF([.B74]=3;[schema_risposte.$A$3];IF([.B74]=4;[schema_risposte.$A$4]))))" office:value-type="string" office:string-value="poco" calcext:value-type="string">
            <text:p>poco</text:p>
          </table:table-cell>
          <table:table-cell table:formula="of:=COUNTIF([genitori.$J$2:.$J$59];[schema_risposte.A3])" office:value-type="float" office:value="10" calcext:value-type="float">
            <text:p/>
          </table:table-cell>
          <table:table-cell table:formula="of:=COUNTIFS([genitori.$B$2:.$B$59];&quot;infanzia&quot;;[genitori.$J$2:.$J$59];[schema_risposte.A3])" office:value-type="float" office:value="3" calcext:value-type="float">
            <text:p/>
          </table:table-cell>
          <table:table-cell table:formula="of:=COUNTIFS([genitori.$B$2:.$B$59];&quot;primaria Calvino&quot;;[genitori.$J$2:.$J$59];[schema_risposte.A3])" office:value-type="float" office:value="5" calcext:value-type="float">
            <text:p/>
          </table:table-cell>
          <table:table-cell table:formula="of:=COUNTIFS([genitori.$B$2:.$B$59];&quot;primaria Segantini&quot;;[genitori.$J$2:.$J$59];[schema_risposte.A3])" office:value-type="float" office:value="0" calcext:value-type="float">
            <text:p/>
          </table:table-cell>
          <table:table-cell table:formula="of:=COUNTIFS([genitori.$B$2:.$B$59];&quot;secondaria&quot;;[genitori.$J$2:.$J$59];[schema_risposte.A3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75]=1;[schema_risposte.$A$1];IF([.B75]=2;[schema_risposte.$A$2];IF([.B75]=3;[schema_risposte.$A$3];IF([.B75]=4;[schema_risposte.$A$4]))))" office:value-type="string" office:string-value="no" calcext:value-type="string">
            <text:p>no</text:p>
          </table:table-cell>
          <table:table-cell table:formula="of:=COUNTIF([genitori.$J$2:.$J$59];[schema_risposte.A4])" office:value-type="float" office:value="12" calcext:value-type="float">
            <text:p/>
          </table:table-cell>
          <table:table-cell table:formula="of:=COUNTIFS([genitori.$B$2:.$B$59];&quot;infanzia&quot;;[genitori.$J$2:.$J$59];[schema_risposte.A4])" office:value-type="float" office:value="6" calcext:value-type="float">
            <text:p/>
          </table:table-cell>
          <table:table-cell table:formula="of:=COUNTIFS([genitori.$B$2:.$B$59];&quot;primaria Calvino&quot;;[genitori.$J$2:.$J$59];[schema_risposte.A4])" office:value-type="float" office:value="5" calcext:value-type="float">
            <text:p/>
          </table:table-cell>
          <table:table-cell table:formula="of:=COUNTIFS([genitori.$B$2:.$B$59];&quot;primaria Segantini&quot;;[genitori.$J$2:.$J$59];[schema_risposte.A4])" office:value-type="float" office:value="0" calcext:value-type="float">
            <text:p/>
          </table:table-cell>
          <table:table-cell table:formula="of:=COUNTIFS([genitori.$B$2:.$B$59];&quot;secondaria&quot;;[genitori.$J$2:.$J$59];[schema_risposte.A4])" office:value-type="float" office:value="1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J2:.J59])" office:value-type="float" office:value="0" calcext:value-type="float">
            <text:p/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/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G 10</text:p>
          </table:table-cell>
          <table:table-cell table:formula="of:=[genitori.K1]" office:value-type="string" office:string-value="Conosce il documento relativo al Profilo di Salute dell'Istituto?" calcext:value-type="string">
            <text:p>Conosce il documento relativo al Profilo di Salute dell'Istituto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81]=1;[schema_risposte.$A$1];IF([.B81]=2;[schema_risposte.$A$2];IF([.B81]=3;[schema_risposte.$A$3];IF([.B81]=4;[schema_risposte.$A$4]))))" office:value-type="string" office:string-value="si" calcext:value-type="string">
            <text:p>si</text:p>
          </table:table-cell>
          <table:table-cell table:formula="of:=COUNTIF([genitori.$K$2:.$K$59];[schema_risposte.A1])" office:value-type="float" office:value="14" calcext:value-type="float">
            <text:p/>
          </table:table-cell>
          <table:table-cell table:formula="of:=COUNTIFS([genitori.$B$2:.$B$59];&quot;infanzia&quot;;[genitori.$K$2:.$K$59];[schema_risposte.A1])" office:value-type="float" office:value="2" calcext:value-type="float">
            <text:p/>
          </table:table-cell>
          <table:table-cell table:formula="of:=COUNTIFS([genitori.$B$2:.$B$59];&quot;primaria Calvino&quot;;[genitori.$K$2:.$K$59];[schema_risposte.A1])" office:value-type="float" office:value="8" calcext:value-type="float">
            <text:p/>
          </table:table-cell>
          <table:table-cell table:formula="of:=COUNTIFS([genitori.$B$2:.$B$59];&quot;primaria Segantini&quot;;[genitori.$K$2:.$K$59];[schema_risposte.A1])" office:value-type="float" office:value="1" calcext:value-type="float">
            <text:p/>
          </table:table-cell>
          <table:table-cell table:formula="of:=COUNTIFS([genitori.$B$2:.$B$59];&quot;secondaria&quot;;[genitori.$K$2:.$K$59];[schema_risposte.A1])" office:value-type="float" office:value="3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82]=1;[schema_risposte.$A$1];IF([.B82]=2;[schema_risposte.$A$2];IF([.B82]=3;[schema_risposte.$A$3];IF([.B82]=4;[schema_risposte.$A$4]))))" office:value-type="string" office:string-value="abbastanza" calcext:value-type="string">
            <text:p>abbastanza</text:p>
          </table:table-cell>
          <table:table-cell table:formula="of:=COUNTIF([genitori.$K$2:.$K$59];[schema_risposte.A2])" office:value-type="float" office:value="10" calcext:value-type="float">
            <text:p/>
          </table:table-cell>
          <table:table-cell table:formula="of:=COUNTIFS([genitori.$B$2:.$B$59];&quot;infanzia&quot;;[genitori.$K$2:.$K$59];[schema_risposte.A2])" office:value-type="float" office:value="1" calcext:value-type="float">
            <text:p/>
          </table:table-cell>
          <table:table-cell table:formula="of:=COUNTIFS([genitori.$B$2:.$B$59];&quot;primaria Calvino&quot;;[genitori.$K$2:.$K$59];[schema_risposte.A2])" office:value-type="float" office:value="7" calcext:value-type="float">
            <text:p/>
          </table:table-cell>
          <table:table-cell table:formula="of:=COUNTIFS([genitori.$B$2:.$B$59];&quot;primaria Segantini&quot;;[genitori.$K$2:.$K$59];[schema_risposte.A2])" office:value-type="float" office:value="0" calcext:value-type="float">
            <text:p/>
          </table:table-cell>
          <table:table-cell table:formula="of:=COUNTIFS([genitori.$B$2:.$B$59];&quot;secondaria&quot;;[genitori.$K$2:.$K$59];[schema_risposte.A2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83]=1;[schema_risposte.$A$1];IF([.B83]=2;[schema_risposte.$A$2];IF([.B83]=3;[schema_risposte.$A$3];IF([.B83]=4;[schema_risposte.$A$4]))))" office:value-type="string" office:string-value="poco" calcext:value-type="string">
            <text:p>poco</text:p>
          </table:table-cell>
          <table:table-cell table:formula="of:=COUNTIF([genitori.$K$2:.$K$59];[schema_risposte.A3])" office:value-type="float" office:value="15" calcext:value-type="float">
            <text:p/>
          </table:table-cell>
          <table:table-cell table:formula="of:=COUNTIFS([genitori.$B$2:.$B$59];&quot;infanzia&quot;;[genitori.$K$2:.$K$59];[schema_risposte.A3])" office:value-type="float" office:value="4" calcext:value-type="float">
            <text:p/>
          </table:table-cell>
          <table:table-cell table:formula="of:=COUNTIFS([genitori.$B$2:.$B$59];&quot;primaria Calvino&quot;;[genitori.$K$2:.$K$59];[schema_risposte.A3])" office:value-type="float" office:value="7" calcext:value-type="float">
            <text:p/>
          </table:table-cell>
          <table:table-cell table:formula="of:=COUNTIFS([genitori.$B$2:.$B$59];&quot;primaria Segantini&quot;;[genitori.$K$2:.$K$59];[schema_risposte.A3])" office:value-type="float" office:value="0" calcext:value-type="float">
            <text:p/>
          </table:table-cell>
          <table:table-cell table:formula="of:=COUNTIFS([genitori.$B$2:.$B$59];&quot;secondaria&quot;;[genitori.$K$2:.$K$59];[schema_risposte.A3])" office:value-type="float" office:value="4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84]=1;[schema_risposte.$A$1];IF([.B84]=2;[schema_risposte.$A$2];IF([.B84]=3;[schema_risposte.$A$3];IF([.B84]=4;[schema_risposte.$A$4]))))" office:value-type="string" office:string-value="no" calcext:value-type="string">
            <text:p>no</text:p>
          </table:table-cell>
          <table:table-cell table:formula="of:=COUNTIF([genitori.$K$2:.$K$59];[schema_risposte.A4])" office:value-type="float" office:value="19" calcext:value-type="float">
            <text:p/>
          </table:table-cell>
          <table:table-cell table:formula="of:=COUNTIFS([genitori.$B$2:.$B$59];&quot;infanzia&quot;;[genitori.$K$2:.$K$59];[schema_risposte.A4])" office:value-type="float" office:value="8" calcext:value-type="float">
            <text:p/>
          </table:table-cell>
          <table:table-cell table:formula="of:=COUNTIFS([genitori.$B$2:.$B$59];&quot;primaria Calvino&quot;;[genitori.$K$2:.$K$59];[schema_risposte.A4])" office:value-type="float" office:value="7" calcext:value-type="float">
            <text:p/>
          </table:table-cell>
          <table:table-cell table:formula="of:=COUNTIFS([genitori.$B$2:.$B$59];&quot;primaria Segantini&quot;;[genitori.$K$2:.$K$59];[schema_risposte.A4])" office:value-type="float" office:value="1" calcext:value-type="float">
            <text:p/>
          </table:table-cell>
          <table:table-cell table:formula="of:=COUNTIFS([genitori.$B$2:.$B$59];&quot;secondaria&quot;;[genitori.$K$2:.$K$59];[schema_risposte.A4])" office:value-type="float" office:value="3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K2:.K59])" office:value-type="float" office:value="0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1</text:p>
          </table:table-cell>
          <table:table-cell table:formula="of:=[genitori.L1]" office:value-type="string" office:string-value="Trova che i progetti proposti nel Piano dell'Offerta Formativa abbiano arricchito l'esperienza di suo figlio?" calcext:value-type="string">
            <text:p>Trova che i progetti proposti nel Piano dell'Offerta Formativa abbiano arricchito l'esperienza di suo figlio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90]=1;[schema_risposte.$A$1];IF([.B90]=2;[schema_risposte.$A$2];IF([.B90]=3;[schema_risposte.$A$3];IF([.B90]=4;[schema_risposte.$A$4]))))" office:value-type="string" office:string-value="si" calcext:value-type="string">
            <text:p>si</text:p>
          </table:table-cell>
          <table:table-cell table:formula="of:=COUNTIF([genitori.$L$2:.$L$59];[schema_risposte.A1])" office:value-type="float" office:value="25" calcext:value-type="float">
            <text:p/>
          </table:table-cell>
          <table:table-cell table:formula="of:=COUNTIFS([genitori.$B$2:.$B$59];&quot;infanzia&quot;;[genitori.$L$2:.$L$59];[schema_risposte.A1])" office:value-type="float" office:value="4" calcext:value-type="float">
            <text:p/>
          </table:table-cell>
          <table:table-cell table:formula="of:=COUNTIFS([genitori.$B$2:.$B$59];&quot;primaria Calvino&quot;;[genitori.$L$2:.$L$59];[schema_risposte.A1])" office:value-type="float" office:value="17" calcext:value-type="float">
            <text:p/>
          </table:table-cell>
          <table:table-cell table:formula="of:=COUNTIFS([genitori.$B$2:.$B$59];&quot;primaria Segantini&quot;;[genitori.$L$2:.$L$59];[schema_risposte.A1])" office:value-type="float" office:value="1" calcext:value-type="float">
            <text:p/>
          </table:table-cell>
          <table:table-cell table:formula="of:=COUNTIFS([genitori.$B$2:.$B$59];&quot;secondaria&quot;;[genitori.$L$2:.$L$59];[schema_risposte.A1])" office:value-type="float" office:value="3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91]=1;[schema_risposte.$A$1];IF([.B91]=2;[schema_risposte.$A$2];IF([.B91]=3;[schema_risposte.$A$3];IF([.B91]=4;[schema_risposte.$A$4]))))" office:value-type="string" office:string-value="abbastanza" calcext:value-type="string">
            <text:p>abbastanza</text:p>
          </table:table-cell>
          <table:table-cell table:formula="of:=COUNTIF([genitori.$L$2:.$L$59];[schema_risposte.A2])" office:value-type="float" office:value="21" calcext:value-type="float">
            <text:p/>
          </table:table-cell>
          <table:table-cell table:formula="of:=COUNTIFS([genitori.$B$2:.$B$59];&quot;infanzia&quot;;[genitori.$L$2:.$L$59];[schema_risposte.A2])" office:value-type="float" office:value="6" calcext:value-type="float">
            <text:p/>
          </table:table-cell>
          <table:table-cell table:formula="of:=COUNTIFS([genitori.$B$2:.$B$59];&quot;primaria Calvino&quot;;[genitori.$L$2:.$L$59];[schema_risposte.A2])" office:value-type="float" office:value="8" calcext:value-type="float">
            <text:p/>
          </table:table-cell>
          <table:table-cell table:formula="of:=COUNTIFS([genitori.$B$2:.$B$59];&quot;primaria Segantini&quot;;[genitori.$L$2:.$L$59];[schema_risposte.A2])" office:value-type="float" office:value="1" calcext:value-type="float">
            <text:p/>
          </table:table-cell>
          <table:table-cell table:formula="of:=COUNTIFS([genitori.$B$2:.$B$59];&quot;secondaria&quot;;[genitori.$L$2:.$L$59];[schema_risposte.A2])" office:value-type="float" office:value="6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92]=1;[schema_risposte.$A$1];IF([.B92]=2;[schema_risposte.$A$2];IF([.B92]=3;[schema_risposte.$A$3];IF([.B92]=4;[schema_risposte.$A$4]))))" office:value-type="string" office:string-value="poco" calcext:value-type="string">
            <text:p>poco</text:p>
          </table:table-cell>
          <table:table-cell table:formula="of:=COUNTIF([genitori.$L$2:.$L$59];[schema_risposte.A3])" office:value-type="float" office:value="5" calcext:value-type="float">
            <text:p/>
          </table:table-cell>
          <table:table-cell table:formula="of:=COUNTIFS([genitori.$B$2:.$B$59];&quot;infanzia&quot;;[genitori.$L$2:.$L$59];[schema_risposte.A3])" office:value-type="float" office:value="1" calcext:value-type="float">
            <text:p/>
          </table:table-cell>
          <table:table-cell table:formula="of:=COUNTIFS([genitori.$B$2:.$B$59];&quot;primaria Calvino&quot;;[genitori.$L$2:.$L$59];[schema_risposte.A3])" office:value-type="float" office:value="1" calcext:value-type="float">
            <text:p/>
          </table:table-cell>
          <table:table-cell table:formula="of:=COUNTIFS([genitori.$B$2:.$B$59];&quot;primaria Segantini&quot;;[genitori.$L$2:.$L$59];[schema_risposte.A3])" office:value-type="float" office:value="0" calcext:value-type="float">
            <text:p/>
          </table:table-cell>
          <table:table-cell table:formula="of:=COUNTIFS([genitori.$B$2:.$B$59];&quot;secondaria&quot;;[genitori.$L$2:.$L$59];[schema_risposte.A3])" office:value-type="float" office:value="3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93]=1;[schema_risposte.$A$1];IF([.B93]=2;[schema_risposte.$A$2];IF([.B93]=3;[schema_risposte.$A$3];IF([.B93]=4;[schema_risposte.$A$4]))))" office:value-type="string" office:string-value="no" calcext:value-type="string">
            <text:p>no</text:p>
          </table:table-cell>
          <table:table-cell table:formula="of:=COUNTIF([genitori.$L$2:.$L$59];[schema_risposte.A4])" office:value-type="float" office:value="0" calcext:value-type="float">
            <text:p/>
          </table:table-cell>
          <table:table-cell table:formula="of:=COUNTIFS([genitori.$B$2:.$B$59];&quot;infanzia&quot;;[genitori.$L$2:.$L$59];[schema_risposte.A4])" office:value-type="float" office:value="0" calcext:value-type="float">
            <text:p/>
          </table:table-cell>
          <table:table-cell table:formula="of:=COUNTIFS([genitori.$B$2:.$B$59];&quot;primaria Calvino&quot;;[genitori.$L$2:.$L$59];[schema_risposte.A4])" office:value-type="float" office:value="0" calcext:value-type="float">
            <text:p/>
          </table:table-cell>
          <table:table-cell table:formula="of:=COUNTIFS([genitori.$B$2:.$B$59];&quot;primaria Segantini&quot;;[genitori.$L$2:.$L$59];[schema_risposte.A4])" office:value-type="float" office:value="0" calcext:value-type="float">
            <text:p/>
          </table:table-cell>
          <table:table-cell table:formula="of:=COUNTIFS([genitori.$B$2:.$B$59];&quot;secondaria&quot;;[genitori.$L$2:.$L$59];[schema_risposte.A4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L2:.L59])" office:value-type="float" office:value="6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2</text:p>
          </table:table-cell>
          <table:table-cell table:formula="of:=[genitori.M1]" office:value-type="string" office:string-value="Se pensa di no perchè?" calcext:value-type="string">
            <text:p>Se pensa di no perchè?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style-name="ce3" office:value-type="string" calcext:value-type="string">
            <text:p>hanno risposto in</text:p>
          </table:table-cell>
          <table:table-cell table:formula="of:=COUNTA([genitori.M2:.M59])" office:value-type="float" office:value="0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3</text:p>
          </table:table-cell>
          <table:table-cell table:formula="of:=[genitori.N1]" office:value-type="string" office:string-value="Partecipa attivamente alle iniziative proposte dall'istituto?" calcext:value-type="string">
            <text:p>Partecipa attivamente alle iniziative proposte dall'istituto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04]=1;[schema_risposte.$A$1];IF([.B104]=2;[schema_risposte.$A$2];IF([.B104]=3;[schema_risposte.$A$3];IF([.B104]=4;[schema_risposte.$A$4]))))" office:value-type="string" office:string-value="si" calcext:value-type="string">
            <text:p>si</text:p>
          </table:table-cell>
          <table:table-cell table:formula="of:=COUNTIF([genitori.$N$2:.$N$59];[schema_risposte.A1])" office:value-type="float" office:value="25" calcext:value-type="float">
            <text:p/>
          </table:table-cell>
          <table:table-cell table:formula="of:=COUNTIFS([genitori.$B$2:.$B$59];&quot;infanzia&quot;;[genitori.$N$2:.$N$59];[schema_risposte.A1])" office:value-type="float" office:value="8" calcext:value-type="float">
            <text:p/>
          </table:table-cell>
          <table:table-cell table:formula="of:=COUNTIFS([genitori.$B$2:.$B$59];&quot;primaria Calvino&quot;;[genitori.$N$2:.$N$59];[schema_risposte.A1])" office:value-type="float" office:value="10" calcext:value-type="float">
            <text:p/>
          </table:table-cell>
          <table:table-cell table:formula="of:=COUNTIFS([genitori.$B$2:.$B$59];&quot;primaria Segantini&quot;;[genitori.$N$2:.$N$59];[schema_risposte.A1])" office:value-type="float" office:value="1" calcext:value-type="float">
            <text:p/>
          </table:table-cell>
          <table:table-cell table:formula="of:=COUNTIFS([genitori.$B$2:.$B$59];&quot;secondaria&quot;;[genitori.$N$2:.$N$59];[schema_risposte.A1])" office:value-type="float" office:value="6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05]=1;[schema_risposte.$A$1];IF([.B105]=2;[schema_risposte.$A$2];IF([.B105]=3;[schema_risposte.$A$3];IF([.B105]=4;[schema_risposte.$A$4]))))" office:value-type="string" office:string-value="abbastanza" calcext:value-type="string">
            <text:p>abbastanza</text:p>
          </table:table-cell>
          <table:table-cell table:formula="of:=COUNTIF([genitori.$N$2:.$N$59];[schema_risposte.A2])" office:value-type="float" office:value="23" calcext:value-type="float">
            <text:p/>
          </table:table-cell>
          <table:table-cell table:formula="of:=COUNTIFS([genitori.$B$2:.$B$59];&quot;infanzia&quot;;[genitori.$N$2:.$N$59];[schema_risposte.A2])" office:value-type="float" office:value="6" calcext:value-type="float">
            <text:p/>
          </table:table-cell>
          <table:table-cell table:formula="of:=COUNTIFS([genitori.$B$2:.$B$59];&quot;primaria Calvino&quot;;[genitori.$N$2:.$N$59];[schema_risposte.A2])" office:value-type="float" office:value="15" calcext:value-type="float">
            <text:p/>
          </table:table-cell>
          <table:table-cell table:formula="of:=COUNTIFS([genitori.$B$2:.$B$59];&quot;primaria Segantini&quot;;[genitori.$N$2:.$N$59];[schema_risposte.A2])" office:value-type="float" office:value="0" calcext:value-type="float">
            <text:p/>
          </table:table-cell>
          <table:table-cell table:formula="of:=COUNTIFS([genitori.$B$2:.$B$59];&quot;secondaria&quot;;[genitori.$N$2:.$N$59];[schema_risposte.A2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06]=1;[schema_risposte.$A$1];IF([.B106]=2;[schema_risposte.$A$2];IF([.B106]=3;[schema_risposte.$A$3];IF([.B106]=4;[schema_risposte.$A$4]))))" office:value-type="string" office:string-value="poco" calcext:value-type="string">
            <text:p>poco</text:p>
          </table:table-cell>
          <table:table-cell table:formula="of:=COUNTIF([genitori.$N$2:.$N$59];[schema_risposte.A3])" office:value-type="float" office:value="8" calcext:value-type="float">
            <text:p/>
          </table:table-cell>
          <table:table-cell table:formula="of:=COUNTIFS([genitori.$B$2:.$B$59];&quot;infanzia&quot;;[genitori.$N$2:.$N$59];[schema_risposte.A3])" office:value-type="float" office:value="1" calcext:value-type="float">
            <text:p/>
          </table:table-cell>
          <table:table-cell table:formula="of:=COUNTIFS([genitori.$B$2:.$B$59];&quot;primaria Calvino&quot;;[genitori.$N$2:.$N$59];[schema_risposte.A3])" office:value-type="float" office:value="4" calcext:value-type="float">
            <text:p/>
          </table:table-cell>
          <table:table-cell table:formula="of:=COUNTIFS([genitori.$B$2:.$B$59];&quot;primaria Segantini&quot;;[genitori.$N$2:.$N$59];[schema_risposte.A3])" office:value-type="float" office:value="1" calcext:value-type="float">
            <text:p/>
          </table:table-cell>
          <table:table-cell table:formula="of:=COUNTIFS([genitori.$B$2:.$B$59];&quot;secondaria&quot;;[genitori.$N$2:.$N$59];[schema_risposte.A3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07]=1;[schema_risposte.$A$1];IF([.B107]=2;[schema_risposte.$A$2];IF([.B107]=3;[schema_risposte.$A$3];IF([.B107]=4;[schema_risposte.$A$4]))))" office:value-type="string" office:string-value="no" calcext:value-type="string">
            <text:p>no</text:p>
          </table:table-cell>
          <table:table-cell table:formula="of:=COUNTIF([genitori.$N$2:.$N$59];[schema_risposte.A4])" office:value-type="float" office:value="2" calcext:value-type="float">
            <text:p/>
          </table:table-cell>
          <table:table-cell table:formula="of:=COUNTIFS([genitori.$B$2:.$B$59];&quot;infanzia&quot;;[genitori.$N$2:.$N$59];[schema_risposte.A4])" office:value-type="float" office:value="0" calcext:value-type="float">
            <text:p/>
          </table:table-cell>
          <table:table-cell table:formula="of:=COUNTIFS([genitori.$B$2:.$B$59];&quot;primaria Calvino&quot;;[genitori.$N$2:.$N$59];[schema_risposte.A4])" office:value-type="float" office:value="0" calcext:value-type="float">
            <text:p/>
          </table:table-cell>
          <table:table-cell table:formula="of:=COUNTIFS([genitori.$B$2:.$B$59];&quot;primaria Segantini&quot;;[genitori.$N$2:.$N$59];[schema_risposte.A4])" office:value-type="float" office:value="0" calcext:value-type="float">
            <text:p/>
          </table:table-cell>
          <table:table-cell table:formula="of:=COUNTIFS([genitori.$B$2:.$B$59];&quot;secondaria&quot;;[genitori.$N$2:.$N$59];[schema_risposte.A4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N2:.N59])" office:value-type="float" office:value="0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4</text:p>
          </table:table-cell>
          <table:table-cell table:formula="of:=[genitori.O1]" office:value-type="string" office:string-value="Partecipa alle assemblee, alle riunioni e ai colloqui?" calcext:value-type="string">
            <text:p>Partecipa alle assemblee, alle riunioni e ai colloqui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13]=1;[schema_risposte.$A$1];IF([.B113]=2;[schema_risposte.$A$2];IF([.B113]=3;[schema_risposte.$A$3];IF([.B113]=4;[schema_risposte.$A$4]))))" office:value-type="string" office:string-value="si" calcext:value-type="string">
            <text:p>si</text:p>
          </table:table-cell>
          <table:table-cell table:formula="of:=COUNTIF([genitori.$O$2:.$O$59];[schema_risposte.A1])" office:value-type="float" office:value="40" calcext:value-type="float">
            <text:p/>
          </table:table-cell>
          <table:table-cell table:formula="of:=COUNTIFS([genitori.$B$2:.$B$59];&quot;infanzia&quot;;[genitori.$O$2:.$O$59];[schema_risposte.A1])" office:value-type="float" office:value="11" calcext:value-type="float">
            <text:p/>
          </table:table-cell>
          <table:table-cell table:formula="of:=COUNTIFS([genitori.$B$2:.$B$59];&quot;primaria Calvino&quot;;[genitori.$O$2:.$O$59];[schema_risposte.A1])" office:value-type="float" office:value="20" calcext:value-type="float">
            <text:p/>
          </table:table-cell>
          <table:table-cell table:formula="of:=COUNTIFS([genitori.$B$2:.$B$59];&quot;pirmaria Segantini&quot;;[genitori.$O$2:.$O$59];[schema_risposte.A1])" office:value-type="float" office:value="0" calcext:value-type="float">
            <text:p/>
          </table:table-cell>
          <table:table-cell table:formula="of:=COUNTIFS([genitori.$B$2:.$B$59];&quot;secondaria&quot;;[genitori.$O$2:.$O$59];[schema_risposte.A1])" office:value-type="float" office:value="7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14]=1;[schema_risposte.$A$1];IF([.B114]=2;[schema_risposte.$A$2];IF([.B114]=3;[schema_risposte.$A$3];IF([.B114]=4;[schema_risposte.$A$4]))))" office:value-type="string" office:string-value="abbastanza" calcext:value-type="string">
            <text:p>abbastanza</text:p>
          </table:table-cell>
          <table:table-cell table:formula="of:=COUNTIF([genitori.$O$2:.$O$59];[schema_risposte.A2])" office:value-type="float" office:value="11" calcext:value-type="float">
            <text:p/>
          </table:table-cell>
          <table:table-cell table:formula="of:=COUNTIFS([genitori.$B$2:.$B$59];&quot;infanzia&quot;;[genitori.$O$2:.$O$59];[schema_risposte.A2])" office:value-type="float" office:value="3" calcext:value-type="float">
            <text:p/>
          </table:table-cell>
          <table:table-cell table:formula="of:=COUNTIFS([genitori.$B$2:.$B$59];&quot;primaria Calvino&quot;;[genitori.$O$2:.$O$59];[schema_risposte.A2])" office:value-type="float" office:value="5" calcext:value-type="float">
            <text:p/>
          </table:table-cell>
          <table:table-cell table:formula="of:=COUNTIFS([genitori.$B$2:.$B$59];&quot;pirmaria Segantini&quot;;[genitori.$O$2:.$O$59];[schema_risposte.A2])" office:value-type="float" office:value="0" calcext:value-type="float">
            <text:p/>
          </table:table-cell>
          <table:table-cell table:formula="of:=COUNTIFS([genitori.$B$2:.$B$59];&quot;secondaria&quot;;[genitori.$O$2:.$O$59];[schema_risposte.A2])" office:value-type="float" office:value="3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15]=1;[schema_risposte.$A$1];IF([.B115]=2;[schema_risposte.$A$2];IF([.B115]=3;[schema_risposte.$A$3];IF([.B115]=4;[schema_risposte.$A$4]))))" office:value-type="string" office:string-value="poco" calcext:value-type="string">
            <text:p>poco</text:p>
          </table:table-cell>
          <table:table-cell table:formula="of:=COUNTIF([genitori.$O$2:.$O$59];[schema_risposte.A3])" office:value-type="float" office:value="4" calcext:value-type="float">
            <text:p/>
          </table:table-cell>
          <table:table-cell table:formula="of:=COUNTIFS([genitori.$B$2:.$B$59];&quot;infanzia&quot;;[genitori.$O$2:.$O$59];[schema_risposte.A3])" office:value-type="float" office:value="1" calcext:value-type="float">
            <text:p/>
          </table:table-cell>
          <table:table-cell table:formula="of:=COUNTIFS([genitori.$B$2:.$B$59];&quot;primaria Calvino&quot;;[genitori.$O$2:.$O$59];[schema_risposte.A3])" office:value-type="float" office:value="3" calcext:value-type="float">
            <text:p/>
          </table:table-cell>
          <table:table-cell table:formula="of:=COUNTIFS([genitori.$B$2:.$B$59];&quot;pirmaria Segantini&quot;;[genitori.$O$2:.$O$59];[schema_risposte.A3])" office:value-type="float" office:value="0" calcext:value-type="float">
            <text:p/>
          </table:table-cell>
          <table:table-cell table:formula="of:=COUNTIFS([genitori.$B$2:.$B$59];&quot;secondaria&quot;;[genitori.$O$2:.$O$59];[schema_risposte.A3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16]=1;[schema_risposte.$A$1];IF([.B116]=2;[schema_risposte.$A$2];IF([.B116]=3;[schema_risposte.$A$3];IF([.B116]=4;[schema_risposte.$A$4]))))" office:value-type="string" office:string-value="no" calcext:value-type="string">
            <text:p>no</text:p>
          </table:table-cell>
          <table:table-cell table:formula="of:=COUNTIF([genitori.$O$2:.$O$59];[schema_risposte.A4])" office:value-type="float" office:value="3" calcext:value-type="float">
            <text:p/>
          </table:table-cell>
          <table:table-cell table:formula="of:=COUNTIFS([genitori.$B$2:.$B$59];&quot;infanzia&quot;;[genitori.$O$2:.$O$59];[schema_risposte.A4])" office:value-type="float" office:value="0" calcext:value-type="float">
            <text:p/>
          </table:table-cell>
          <table:table-cell table:formula="of:=COUNTIFS([genitori.$B$2:.$B$59];&quot;primaria Calvino&quot;;[genitori.$O$2:.$O$59];[schema_risposte.A4])" office:value-type="float" office:value="1" calcext:value-type="float">
            <text:p/>
          </table:table-cell>
          <table:table-cell table:formula="of:=COUNTIFS([genitori.$B$2:.$B$59];&quot;pirmaria Segantini&quot;;[genitori.$O$2:.$O$59];[schema_risposte.A4])" office:value-type="float" office:value="0" calcext:value-type="float">
            <text:p/>
          </table:table-cell>
          <table:table-cell table:formula="of:=COUNTIFS([genitori.$B$2:.$B$59];&quot;secondaria&quot;;[genitori.$O$2:.$O$59];[schema_risposte.A4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O2:.O59])" office:value-type="float" office:value="0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5</text:p>
          </table:table-cell>
          <table:table-cell table:formula="of:=[genitori.P1]" office:value-type="string" office:string-value="Ritiene che le occasioni di incontro siano sufficienti?" calcext:value-type="string">
            <text:p>Ritiene che le occasioni di incontro siano sufficienti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22]=1;[schema_risposte.$A$1];IF([.B122]=2;[schema_risposte.$A$2];IF([.B122]=3;[schema_risposte.$A$3];IF([.B122]=4;[schema_risposte.$A$4]))))" office:value-type="string" office:string-value="si" calcext:value-type="string">
            <text:p>si</text:p>
          </table:table-cell>
          <table:table-cell table:formula="of:=COUNTIF([genitori.$P$2:.$P$59];[schema_risposte.A1])" office:value-type="float" office:value="32" calcext:value-type="float">
            <text:p/>
          </table:table-cell>
          <table:table-cell table:formula="of:=COUNTIFS([genitori.$B$2:.$B$59];&quot;infanzia&quot;;[genitori.$P$2:.$P$59];[schema_risposte.A1])" office:value-type="float" office:value="4" calcext:value-type="float">
            <text:p/>
          </table:table-cell>
          <table:table-cell table:formula="of:=COUNTIFS([genitori.$B$2:.$B$59];&quot;primaria Calvino&quot;;[genitori.$P$2:.$P$59];[schema_risposte.A1])" office:value-type="float" office:value="20" calcext:value-type="float">
            <text:p/>
          </table:table-cell>
          <table:table-cell table:formula="of:=COUNTIFS([genitori.$B$2:.$B$59];&quot;primaria Segantini&quot;;[genitori.$P$2:.$P$59];[schema_risposte.A1])" office:value-type="float" office:value="1" calcext:value-type="float">
            <text:p/>
          </table:table-cell>
          <table:table-cell table:formula="of:=COUNTIFS([genitori.$B$2:.$B$59];&quot;secondaria&quot;;[genitori.$P$2:.$P$59];[schema_risposte.A1])" office:value-type="float" office:value="7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23]=1;[schema_risposte.$A$1];IF([.B123]=2;[schema_risposte.$A$2];IF([.B123]=3;[schema_risposte.$A$3];IF([.B123]=4;[schema_risposte.$A$4]))))" office:value-type="string" office:string-value="abbastanza" calcext:value-type="string">
            <text:p>abbastanza</text:p>
          </table:table-cell>
          <table:table-cell table:formula="of:=COUNTIF([genitori.$P$2:.$P$59];[schema_risposte.A2])" office:value-type="float" office:value="18" calcext:value-type="float">
            <text:p/>
          </table:table-cell>
          <table:table-cell table:formula="of:=COUNTIFS([genitori.$B$2:.$B$59];&quot;infanzia&quot;;[genitori.$P$2:.$P$59];[schema_risposte.A2])" office:value-type="float" office:value="6" calcext:value-type="float">
            <text:p/>
          </table:table-cell>
          <table:table-cell table:formula="of:=COUNTIFS([genitori.$B$2:.$B$59];&quot;primaria Calvino&quot;;[genitori.$P$2:.$P$59];[schema_risposte.A2])" office:value-type="float" office:value="8" calcext:value-type="float">
            <text:p/>
          </table:table-cell>
          <table:table-cell table:formula="of:=COUNTIFS([genitori.$B$2:.$B$59];&quot;primaria Segantini&quot;;[genitori.$P$2:.$P$59];[schema_risposte.A2])" office:value-type="float" office:value="1" calcext:value-type="float">
            <text:p/>
          </table:table-cell>
          <table:table-cell table:formula="of:=COUNTIFS([genitori.$B$2:.$B$59];&quot;secondaria&quot;;[genitori.$P$2:.$P$59];[schema_risposte.A2])" office:value-type="float" office:value="3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24]=1;[schema_risposte.$A$1];IF([.B124]=2;[schema_risposte.$A$2];IF([.B124]=3;[schema_risposte.$A$3];IF([.B124]=4;[schema_risposte.$A$4]))))" office:value-type="string" office:string-value="poco" calcext:value-type="string">
            <text:p>poco</text:p>
          </table:table-cell>
          <table:table-cell table:formula="of:=COUNTIF([genitori.$P$2:.$P$59];[schema_risposte.A3])" office:value-type="float" office:value="8" calcext:value-type="float">
            <text:p/>
          </table:table-cell>
          <table:table-cell table:formula="of:=COUNTIFS([genitori.$B$2:.$B$59];&quot;infanzia&quot;;[genitori.$P$2:.$P$59];[schema_risposte.A3])" office:value-type="float" office:value="5" calcext:value-type="float">
            <text:p/>
          </table:table-cell>
          <table:table-cell table:formula="of:=COUNTIFS([genitori.$B$2:.$B$59];&quot;primaria Calvino&quot;;[genitori.$P$2:.$P$59];[schema_risposte.A3])" office:value-type="float" office:value="1" calcext:value-type="float">
            <text:p/>
          </table:table-cell>
          <table:table-cell table:formula="of:=COUNTIFS([genitori.$B$2:.$B$59];&quot;primaria Segantini&quot;;[genitori.$P$2:.$P$59];[schema_risposte.A3])" office:value-type="float" office:value="0" calcext:value-type="float">
            <text:p/>
          </table:table-cell>
          <table:table-cell table:formula="of:=COUNTIFS([genitori.$B$2:.$B$59];&quot;secondaria&quot;;[genitori.$P$2:.$P$59];[schema_risposte.A3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25]=1;[schema_risposte.$A$1];IF([.B125]=2;[schema_risposte.$A$2];IF([.B125]=3;[schema_risposte.$A$3];IF([.B125]=4;[schema_risposte.$A$4]))))" office:value-type="string" office:string-value="no" calcext:value-type="string">
            <text:p>no</text:p>
          </table:table-cell>
          <table:table-cell table:formula="of:=COUNTIF([genitori.$P$2:.$P$59];[schema_risposte.A4])" office:value-type="float" office:value="0" calcext:value-type="float">
            <text:p/>
          </table:table-cell>
          <table:table-cell table:formula="of:=COUNTIFS([genitori.$B$2:.$B$59];&quot;infanzia&quot;;[genitori.$P$2:.$P$59];[schema_risposte.A4])" office:value-type="float" office:value="0" calcext:value-type="float">
            <text:p/>
          </table:table-cell>
          <table:table-cell table:formula="of:=COUNTIFS([genitori.$B$2:.$B$59];&quot;primaria Calvino&quot;;[genitori.$P$2:.$P$59];[schema_risposte.A4])" office:value-type="float" office:value="0" calcext:value-type="float">
            <text:p/>
          </table:table-cell>
          <table:table-cell table:formula="of:=COUNTIFS([genitori.$B$2:.$B$59];&quot;primaria Segantini&quot;;[genitori.$P$2:.$P$59];[schema_risposte.A4])" office:value-type="float" office:value="0" calcext:value-type="float">
            <text:p/>
          </table:table-cell>
          <table:table-cell table:formula="of:=COUNTIFS([genitori.$B$2:.$B$59];&quot;secondaria&quot;;[genitori.$P$2:.$P$59];[schema_risposte.A4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P2:.P59])" office:value-type="float" office:value="0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6</text:p>
          </table:table-cell>
          <table:table-cell table:formula="of:=[genitori.Q1]" office:value-type="string" office:string-value="Ritiene che le informazioni riguardo l'andamento scolastico di suo figlio siano tempestive, esaurienti e coerenti?" calcext:value-type="string">
            <text:p>Ritiene che le informazioni riguardo l'andamento scolastico di suo figlio siano tempestive, esaurienti e coerenti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31]=1;[schema_risposte.$A$1];IF([.B131]=2;[schema_risposte.$A$2];IF([.B131]=3;[schema_risposte.$A$3];IF([.B131]=4;[schema_risposte.$A$4]))))" office:value-type="string" office:string-value="si" calcext:value-type="string">
            <text:p>si</text:p>
          </table:table-cell>
          <table:table-cell table:formula="of:=COUNTIF([genitori.$Q$2:.$Q$59];[schema_risposte.A1])" office:value-type="float" office:value="31" calcext:value-type="float">
            <text:p/>
          </table:table-cell>
          <table:table-cell table:formula="of:=COUNTIFS([genitori.$B$2:.$B$59];&quot;infanzia&quot;;[genitori.$Q$2:.$Q$59];[schema_risposte.A1])" office:value-type="float" office:value="8" calcext:value-type="float">
            <text:p/>
          </table:table-cell>
          <table:table-cell table:formula="of:=COUNTIFS([genitori.$B$2:.$B$59];&quot;primaria Calvino&quot;;[genitori.$Q$2:.$Q$59];[schema_risposte.A1])" office:value-type="float" office:value="18" calcext:value-type="float">
            <text:p/>
          </table:table-cell>
          <table:table-cell table:formula="of:=COUNTIFS([genitori.$B$2:.$B$59];&quot;primaria Segantini&quot;;[genitori.$Q$2:.$Q$59];[schema_risposte.A1])" office:value-type="float" office:value="1" calcext:value-type="float">
            <text:p/>
          </table:table-cell>
          <table:table-cell table:formula="of:=COUNTIFS([genitori.$B$2:.$B$59];&quot;secondaria&quot;;[genitori.$Q$2:.$Q$59];[schema_risposte.A1])" office:value-type="float" office:value="4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32]=1;[schema_risposte.$A$1];IF([.B132]=2;[schema_risposte.$A$2];IF([.B132]=3;[schema_risposte.$A$3];IF([.B132]=4;[schema_risposte.$A$4]))))" office:value-type="string" office:string-value="abbastanza" calcext:value-type="string">
            <text:p>abbastanza</text:p>
          </table:table-cell>
          <table:table-cell table:formula="of:=COUNTIF([genitori.$Q$2:.$Q$59];[schema_risposte.A2])" office:value-type="float" office:value="23" calcext:value-type="float">
            <text:p/>
          </table:table-cell>
          <table:table-cell table:formula="of:=COUNTIFS([genitori.$B$2:.$B$59];&quot;infanzia&quot;;[genitori.$Q$2:.$Q$59];[schema_risposte.A2])" office:value-type="float" office:value="5" calcext:value-type="float">
            <text:p/>
          </table:table-cell>
          <table:table-cell table:formula="of:=COUNTIFS([genitori.$B$2:.$B$59];&quot;primaria Calvino&quot;;[genitori.$Q$2:.$Q$59];[schema_risposte.A2])" office:value-type="float" office:value="10" calcext:value-type="float">
            <text:p/>
          </table:table-cell>
          <table:table-cell table:formula="of:=COUNTIFS([genitori.$B$2:.$B$59];&quot;primaria Segantini&quot;;[genitori.$Q$2:.$Q$59];[schema_risposte.A2])" office:value-type="float" office:value="0" calcext:value-type="float">
            <text:p/>
          </table:table-cell>
          <table:table-cell table:formula="of:=COUNTIFS([genitori.$B$2:.$B$59];&quot;secondaria&quot;;[genitori.$Q$2:.$Q$59];[schema_risposte.A2])" office:value-type="float" office:value="8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33]=1;[schema_risposte.$A$1];IF([.B133]=2;[schema_risposte.$A$2];IF([.B133]=3;[schema_risposte.$A$3];IF([.B133]=4;[schema_risposte.$A$4]))))" office:value-type="string" office:string-value="poco" calcext:value-type="string">
            <text:p>poco</text:p>
          </table:table-cell>
          <table:table-cell table:formula="of:=COUNTIF([genitori.$Q$2:.$Q$59];[schema_risposte.A3])" office:value-type="float" office:value="4" calcext:value-type="float">
            <text:p/>
          </table:table-cell>
          <table:table-cell table:formula="of:=COUNTIFS([genitori.$B$2:.$B$59];&quot;infanzia&quot;;[genitori.$Q$2:.$Q$59];[schema_risposte.A3])" office:value-type="float" office:value="2" calcext:value-type="float">
            <text:p/>
          </table:table-cell>
          <table:table-cell table:formula="of:=COUNTIFS([genitori.$B$2:.$B$59];&quot;primaria Calvino&quot;;[genitori.$Q$2:.$Q$59];[schema_risposte.A3])" office:value-type="float" office:value="1" calcext:value-type="float">
            <text:p/>
          </table:table-cell>
          <table:table-cell table:formula="of:=COUNTIFS([genitori.$B$2:.$B$59];&quot;primaria Segantini&quot;;[genitori.$Q$2:.$Q$59];[schema_risposte.A3])" office:value-type="float" office:value="1" calcext:value-type="float">
            <text:p/>
          </table:table-cell>
          <table:table-cell table:formula="of:=COUNTIFS([genitori.$B$2:.$B$59];&quot;secondaria&quot;;[genitori.$Q$2:.$Q$59];[schema_risposte.A3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34]=1;[schema_risposte.$A$1];IF([.B134]=2;[schema_risposte.$A$2];IF([.B134]=3;[schema_risposte.$A$3];IF([.B134]=4;[schema_risposte.$A$4]))))" office:value-type="string" office:string-value="no" calcext:value-type="string">
            <text:p>no</text:p>
          </table:table-cell>
          <table:table-cell table:formula="of:=COUNTIF([genitori.$Q$2:.$Q$59];[schema_risposte.A4])" office:value-type="float" office:value="0" calcext:value-type="float">
            <text:p/>
          </table:table-cell>
          <table:table-cell table:formula="of:=COUNTIFS([genitori.$B$2:.$B$59];&quot;infanzia&quot;;[genitori.$Q$2:.$Q$59];[schema_risposte.A4])" office:value-type="float" office:value="0" calcext:value-type="float">
            <text:p/>
          </table:table-cell>
          <table:table-cell table:formula="of:=COUNTIFS([genitori.$B$2:.$B$59];&quot;primaria Calvino&quot;;[genitori.$Q$2:.$Q$59];[schema_risposte.A4])" office:value-type="float" office:value="0" calcext:value-type="float">
            <text:p/>
          </table:table-cell>
          <table:table-cell table:formula="of:=COUNTIFS([genitori.$B$2:.$B$59];&quot;primaria Segantini&quot;;[genitori.$Q$2:.$Q$59];[schema_risposte.A4])" office:value-type="float" office:value="0" calcext:value-type="float">
            <text:p/>
          </table:table-cell>
          <table:table-cell table:formula="of:=COUNTIFS([genitori.$B$2:.$B$59];&quot;secondaria&quot;;[genitori.$Q$2:.$Q$59];[schema_risposte.A4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Q2:.Q59])" office:value-type="float" office:value="0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7</text:p>
          </table:table-cell>
          <table:table-cell table:formula="of:=[genitori.R1]" office:value-type="string" office:string-value="Complessivamente, si sente soddisfatto/a della collaborazione?" calcext:value-type="string">
            <text:p>Complessivamente, si sente soddisfatto/a della collaborazione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40]=1;[schema_risposte.$A$1];IF([.B140]=2;[schema_risposte.$A$2];IF([.B140]=3;[schema_risposte.$A$3];IF([.B140]=4;[schema_risposte.$A$4]))))" office:value-type="string" office:string-value="si" calcext:value-type="string">
            <text:p>si</text:p>
          </table:table-cell>
          <table:table-cell table:formula="of:=COUNTIF([genitori.$R$2:.$R$59];[schema_risposte.A1])" office:value-type="float" office:value="35" calcext:value-type="float">
            <text:p/>
          </table:table-cell>
          <table:table-cell table:formula="of:=COUNTIFS([genitori.$B$2:.$B$59];&quot;infanzia&quot;;[genitori.$R$2:.$R$59];[schema_risposte.A1])" office:value-type="float" office:value="12" calcext:value-type="float">
            <text:p/>
          </table:table-cell>
          <table:table-cell table:formula="of:=COUNTIFS([genitori.$B$2:.$B$59];&quot;primaria Calvino&quot;;[genitori.$R$2:.$R$59];[schema_risposte.A1])" office:value-type="float" office:value="19" calcext:value-type="float">
            <text:p/>
          </table:table-cell>
          <table:table-cell table:formula="of:=COUNTIFS([genitori.$B$2:.$B$59];&quot;primaria Segantini&quot;;[genitori.$R$2:.$R$59];[schema_risposte.A1])" office:value-type="float" office:value="0" calcext:value-type="float">
            <text:p/>
          </table:table-cell>
          <table:table-cell table:formula="of:=COUNTIFS([genitori.$B$2:.$B$59];&quot;secondaria&quot;;[genitori.$R$2:.$R$59];[schema_risposte.A1])" office:value-type="float" office:value="4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41]=1;[schema_risposte.$A$1];IF([.B141]=2;[schema_risposte.$A$2];IF([.B141]=3;[schema_risposte.$A$3];IF([.B141]=4;[schema_risposte.$A$4]))))" office:value-type="string" office:string-value="abbastanza" calcext:value-type="string">
            <text:p>abbastanza</text:p>
          </table:table-cell>
          <table:table-cell table:formula="of:=COUNTIF([genitori.$R$2:.$R$59];[schema_risposte.A2])" office:value-type="float" office:value="17" calcext:value-type="float">
            <text:p/>
          </table:table-cell>
          <table:table-cell table:formula="of:=COUNTIFS([genitori.$B$2:.$B$59];&quot;infanzia&quot;;[genitori.$R$2:.$R$59];[schema_risposte.A2])" office:value-type="float" office:value="2" calcext:value-type="float">
            <text:p/>
          </table:table-cell>
          <table:table-cell table:formula="of:=COUNTIFS([genitori.$B$2:.$B$59];&quot;primaria Calvino&quot;;[genitori.$R$2:.$R$59];[schema_risposte.A2])" office:value-type="float" office:value="7" calcext:value-type="float">
            <text:p/>
          </table:table-cell>
          <table:table-cell table:formula="of:=COUNTIFS([genitori.$B$2:.$B$59];&quot;primaria Segantini&quot;;[genitori.$R$2:.$R$59];[schema_risposte.A2])" office:value-type="float" office:value="1" calcext:value-type="float">
            <text:p/>
          </table:table-cell>
          <table:table-cell table:formula="of:=COUNTIFS([genitori.$B$2:.$B$59];&quot;secondaria&quot;;[genitori.$R$2:.$R$59];[schema_risposte.A2])" office:value-type="float" office:value="7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42]=1;[schema_risposte.$A$1];IF([.B142]=2;[schema_risposte.$A$2];IF([.B142]=3;[schema_risposte.$A$3];IF([.B142]=4;[schema_risposte.$A$4]))))" office:value-type="string" office:string-value="poco" calcext:value-type="string">
            <text:p>poco</text:p>
          </table:table-cell>
          <table:table-cell table:formula="of:=COUNTIF([genitori.$R$2:.$R$59];[schema_risposte.A3])" office:value-type="float" office:value="3" calcext:value-type="float">
            <text:p/>
          </table:table-cell>
          <table:table-cell table:formula="of:=COUNTIFS([genitori.$B$2:.$B$59];&quot;infanzia&quot;;[genitori.$R$2:.$R$59];[schema_risposte.A3])" office:value-type="float" office:value="1" calcext:value-type="float">
            <text:p/>
          </table:table-cell>
          <table:table-cell table:formula="of:=COUNTIFS([genitori.$B$2:.$B$59];&quot;primaria Calvino&quot;;[genitori.$R$2:.$R$59];[schema_risposte.A3])" office:value-type="float" office:value="0" calcext:value-type="float">
            <text:p/>
          </table:table-cell>
          <table:table-cell table:formula="of:=COUNTIFS([genitori.$B$2:.$B$59];&quot;primaria Segantini&quot;;[genitori.$R$2:.$R$59];[schema_risposte.A3])" office:value-type="float" office:value="1" calcext:value-type="float">
            <text:p/>
          </table:table-cell>
          <table:table-cell table:formula="of:=COUNTIFS([genitori.$B$2:.$B$59];&quot;secondaria&quot;;[genitori.$R$2:.$R$59];[schema_risposte.A3])" office:value-type="float" office:value="1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43]=1;[schema_risposte.$A$1];IF([.B143]=2;[schema_risposte.$A$2];IF([.B143]=3;[schema_risposte.$A$3];IF([.B143]=4;[schema_risposte.$A$4]))))" office:value-type="string" office:string-value="no" calcext:value-type="string">
            <text:p>no</text:p>
          </table:table-cell>
          <table:table-cell table:formula="of:=COUNTIF([genitori.$R$2:.$R$59];[schema_risposte.A4])" office:value-type="float" office:value="0" calcext:value-type="float">
            <text:p/>
          </table:table-cell>
          <table:table-cell table:formula="of:=COUNTIFS([genitori.$B$2:.$B$59];&quot;infanzia&quot;;[genitori.$R$2:.$R$59];[schema_risposte.A4])" office:value-type="float" office:value="0" calcext:value-type="float">
            <text:p/>
          </table:table-cell>
          <table:table-cell table:formula="of:=COUNTIFS([genitori.$B$2:.$B$59];&quot;primaria Calvino&quot;;[genitori.$R$2:.$R$59];[schema_risposte.A4])" office:value-type="float" office:value="0" calcext:value-type="float">
            <text:p/>
          </table:table-cell>
          <table:table-cell table:formula="of:=COUNTIFS([genitori.$B$2:.$B$59];&quot;primaria Segantini&quot;;[genitori.$R$2:.$R$59];[schema_risposte.A4])" office:value-type="float" office:value="0" calcext:value-type="float">
            <text:p/>
          </table:table-cell>
          <table:table-cell table:formula="of:=COUNTIFS([genitori.$B$2:.$B$59];&quot;secondaria&quot;;[genitori.$R$2:.$R$59];[schema_risposte.A4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R2:.R59])" office:value-type="float" office:value="3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8</text:p>
          </table:table-cell>
          <table:table-cell table:formula="of:=[genitori.S1]" office:value-type="string" office:string-value="Ritiene che le spese sostenute dalla famiglia per progetti e gite siano adeguati?" calcext:value-type="string">
            <text:p>Ritiene che le spese sostenute dalla famiglia per progetti e gite siano adeguati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[.B149]=1;[schema_risposte.$H$1];IF([.B140]=2;[schema_risposte.$H$2]))" office:value-type="string" office:string-value="adeguati" calcext:value-type="string">
            <text:p>adeguati</text:p>
          </table:table-cell>
          <table:table-cell table:formula="of:=COUNTIF([genitori.$S$2:.$S$59];[schema_risposte.H1])" office:value-type="float" office:value="52" calcext:value-type="float">
            <text:p/>
          </table:table-cell>
          <table:table-cell table:formula="of:=COUNTIFS([genitori.$B$2:.$B$59];&quot;infanzia&quot;;[genitori.$S$2:.$S$59];[schema_risposte.H1])" office:value-type="float" office:value="15" calcext:value-type="float">
            <text:p/>
          </table:table-cell>
          <table:table-cell table:formula="of:=COUNTIFS([genitori.$B$2:.$B$59];&quot;primaria Calvino&quot;;[genitori.$S$2:.$S$59];[schema_risposte.H1])" office:value-type="float" office:value="25" calcext:value-type="float">
            <text:p/>
          </table:table-cell>
          <table:table-cell table:formula="of:=COUNTIFS([genitori.$B$2:.$B$59];&quot;primaria Segantini&quot;;[genitori.$S$2:.$S$59];[schema_risposte.H1])" office:value-type="float" office:value="2" calcext:value-type="float">
            <text:p/>
          </table:table-cell>
          <table:table-cell table:formula="of:=COUNTIFS([genitori.$B$2:.$B$59];&quot;secondaria&quot;;[genitori.$S$2:.$S$59];[schema_risposte.H1])" office:value-type="float" office:value="10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[.B150]=1;[schema_risposte.$H$1];IF([.B141]=2;[schema_risposte.$H$2]))" office:value-type="string" office:string-value="eccessivi" calcext:value-type="string">
            <text:p>eccessivi</text:p>
          </table:table-cell>
          <table:table-cell table:formula="of:=COUNTIF([genitori.$S$2:.$S$59];[schema_risposte.H2])" office:value-type="float" office:value="5" calcext:value-type="float">
            <text:p/>
          </table:table-cell>
          <table:table-cell table:formula="of:=COUNTIFS([genitori.$B$2:.$B$59];&quot;infanzia&quot;;[genitori.$S$2:.$S$59];[schema_risposte.H2])" office:value-type="float" office:value="0" calcext:value-type="float">
            <text:p/>
          </table:table-cell>
          <table:table-cell table:formula="of:=COUNTIFS([genitori.$B$2:.$B$59];&quot;primaria Calvino&quot;;[genitori.$S$2:.$S$59];[schema_risposte.H2])" office:value-type="float" office:value="3" calcext:value-type="float">
            <text:p/>
          </table:table-cell>
          <table:table-cell table:formula="of:=COUNTIFS([genitori.$B$2:.$B$59];&quot;primaria Segantini&quot;;[genitori.$S$2:.$S$59];[schema_risposte.H2])" office:value-type="float" office:value="0" calcext:value-type="float">
            <text:p/>
          </table:table-cell>
          <table:table-cell table:formula="of:=COUNTIFS([genitori.$B$2:.$B$59];&quot;secondaria&quot;;[genitori.$S$2:.$S$59];[schema_risposte.H2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non risponde</text:p>
          </table:table-cell>
          <table:table-cell table:formula="of:=COUNTBLANK([genitori.S2:.S59])" office:value-type="float" office:value="1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19</text:p>
          </table:table-cell>
          <table:table-cell table:formula="of:=[genitori.T1]" office:value-type="string" office:string-value="Ritiene adeguate le informazioni relative a progetti e gite?" calcext:value-type="string">
            <text:p>Ritiene adeguate le informazioni relative a progetti e gite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56]=1;[schema_risposte.$A$1];IF([.B156]=2;[schema_risposte.$A$2];IF([.B156]=3;[schema_risposte.$A$3];IF([.B156]=4;[schema_risposte.$A$4]))))" office:value-type="string" office:string-value="si" calcext:value-type="string">
            <text:p>si</text:p>
          </table:table-cell>
          <table:table-cell table:formula="of:=COUNTIF([genitori.$T$2:.$T$59];[schema_risposte.A1])" office:value-type="float" office:value="40" calcext:value-type="float">
            <text:p/>
          </table:table-cell>
          <table:table-cell table:formula="of:=COUNTIFS([genitori.$B$2:.$B$59];&quot;infanzia&quot;;[genitori.$T$2:.$T$59];[schema_risposte.A1])" office:value-type="float" office:value="9" calcext:value-type="float">
            <text:p/>
          </table:table-cell>
          <table:table-cell table:formula="of:=COUNTIFS([genitori.$B$2:.$B$59];&quot;primaria Calvino&quot;;[genitori.$T$2:.$T$59];[schema_risposte.A1])" office:value-type="float" office:value="24" calcext:value-type="float">
            <text:p/>
          </table:table-cell>
          <table:table-cell table:formula="of:=COUNTIFS([genitori.$B$2:.$B$59];&quot;primaria Segantini&quot;;[genitori.$T$2:.$T$59];[schema_risposte.A1])" office:value-type="float" office:value="1" calcext:value-type="float">
            <text:p/>
          </table:table-cell>
          <table:table-cell table:formula="of:=COUNTIFS([genitori.$B$2:.$B$59];&quot;secondaria&quot;;[genitori.$T$2:.$T$59];[schema_risposte.A1])" office:value-type="float" office:value="6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57]=1;[schema_risposte.$A$1];IF([.B157]=2;[schema_risposte.$A$2];IF([.B157]=3;[schema_risposte.$A$3];IF([.B157]=4;[schema_risposte.$A$4]))))" office:value-type="string" office:string-value="abbastanza" calcext:value-type="string">
            <text:p>abbastanza</text:p>
          </table:table-cell>
          <table:table-cell table:formula="of:=COUNTIF([genitori.$T$2:.$T$59];[schema_risposte.A2])" office:value-type="float" office:value="14" calcext:value-type="float">
            <text:p/>
          </table:table-cell>
          <table:table-cell table:formula="of:=COUNTIFS([genitori.$B$2:.$B$59];&quot;infanzia&quot;;[genitori.$T$2:.$T$59];[schema_risposte.A2])" office:value-type="float" office:value="6" calcext:value-type="float">
            <text:p/>
          </table:table-cell>
          <table:table-cell table:formula="of:=COUNTIFS([genitori.$B$2:.$B$59];&quot;primaria Calvino&quot;;[genitori.$T$2:.$T$59];[schema_risposte.A2])" office:value-type="float" office:value="2" calcext:value-type="float">
            <text:p/>
          </table:table-cell>
          <table:table-cell table:formula="of:=COUNTIFS([genitori.$B$2:.$B$59];&quot;primaria Segantini&quot;;[genitori.$T$2:.$T$59];[schema_risposte.A2])" office:value-type="float" office:value="1" calcext:value-type="float">
            <text:p/>
          </table:table-cell>
          <table:table-cell table:formula="of:=COUNTIFS([genitori.$B$2:.$B$59];&quot;secondaria&quot;;[genitori.$T$2:.$T$59];[schema_risposte.A2])" office:value-type="float" office:value="5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58]=1;[schema_risposte.$A$1];IF([.B158]=2;[schema_risposte.$A$2];IF([.B158]=3;[schema_risposte.$A$3];IF([.B158]=4;[schema_risposte.$A$4]))))" office:value-type="string" office:string-value="poco" calcext:value-type="string">
            <text:p>poco</text:p>
          </table:table-cell>
          <table:table-cell table:formula="of:=COUNTIF([genitori.$T$2:.$T$59];[schema_risposte.A3])" office:value-type="float" office:value="2" calcext:value-type="float">
            <text:p/>
          </table:table-cell>
          <table:table-cell table:formula="of:=COUNTIFS([genitori.$B$2:.$B$59];&quot;infanzia&quot;;[genitori.$T$2:.$T$59];[schema_risposte.A3])" office:value-type="float" office:value="0" calcext:value-type="float">
            <text:p/>
          </table:table-cell>
          <table:table-cell table:formula="of:=COUNTIFS([genitori.$B$2:.$B$59];&quot;primaria Calvino&quot;;[genitori.$T$2:.$T$59];[schema_risposte.A3])" office:value-type="float" office:value="1" calcext:value-type="float">
            <text:p/>
          </table:table-cell>
          <table:table-cell table:formula="of:=COUNTIFS([genitori.$B$2:.$B$59];&quot;primaria Segantini&quot;;[genitori.$T$2:.$T$59];[schema_risposte.A3])" office:value-type="float" office:value="0" calcext:value-type="float">
            <text:p/>
          </table:table-cell>
          <table:table-cell table:formula="of:=COUNTIFS([genitori.$B$2:.$B$59];&quot;secondaria&quot;;[genitori.$T$2:.$T$59];[schema_risposte.A3])" office:value-type="float" office:value="1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59]=1;[schema_risposte.$A$1];IF([.B159]=2;[schema_risposte.$A$2];IF([.B159]=3;[schema_risposte.$A$3];IF([.B159]=4;[schema_risposte.$A$4]))))" office:value-type="string" office:string-value="no" calcext:value-type="string">
            <text:p>no</text:p>
          </table:table-cell>
          <table:table-cell table:formula="of:=COUNTIF([genitori.$T$2:.$T$59];[schema_risposte.A4])" office:value-type="float" office:value="0" calcext:value-type="float">
            <text:p/>
          </table:table-cell>
          <table:table-cell table:formula="of:=COUNTIFS([genitori.$B$2:.$B$59];&quot;infanzia&quot;;[genitori.$T$2:.$T$59];[schema_risposte.A4])" office:value-type="float" office:value="0" calcext:value-type="float">
            <text:p/>
          </table:table-cell>
          <table:table-cell table:formula="of:=COUNTIFS([genitori.$B$2:.$B$59];&quot;primaria Calvino&quot;;[genitori.$T$2:.$T$59];[schema_risposte.A4])" office:value-type="float" office:value="0" calcext:value-type="float">
            <text:p/>
          </table:table-cell>
          <table:table-cell table:formula="of:=COUNTIFS([genitori.$B$2:.$B$59];&quot;primaria Segantini&quot;;[genitori.$T$2:.$T$59];[schema_risposte.A4])" office:value-type="float" office:value="0" calcext:value-type="float">
            <text:p/>
          </table:table-cell>
          <table:table-cell table:formula="of:=COUNTIFS([genitori.$B$2:.$B$59];&quot;secondaria&quot;;[genitori.$T$2:.$T$59];[schema_risposte.A4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T2:.T59])" office:value-type="float" office:value="2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20</text:p>
          </table:table-cell>
          <table:table-cell table:formula="of:=[genitori.U1]" office:value-type="string" office:string-value="Se non sono state adeguate, perchè?" calcext:value-type="string">
            <text:p>Se non sono state adeguate, perchè?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hanno risposto in</text:p>
          </table:table-cell>
          <table:table-cell table:formula="of:=COUNTA([genitori.U2:.U59])" office:value-type="float" office:value="2" calcext:value-type="float">
            <text:p/>
          </table:table-cell>
          <table:table-cell/>
          <table:table-cell office:value-type="string" calcext:value-type="string">
            <text:p><text:a xlink:href="#gen_informazioni_gite" xlink:type="simple">Leggi le risposte</text:a></text:p>
          </table:table-cell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21</text:p>
          </table:table-cell>
          <table:table-cell table:formula="of:=[genitori.V1]" office:value-type="string" office:string-value="Se utilizza il servizio mensa, si ritiene soddisfatto/a?" calcext:value-type="string">
            <text:p>Se utilizza il servizio mensa, si ritiene soddisfatto/a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70]=1;[schema_risposte.$A$1];IF([.B170]=2;[schema_risposte.$A$2];IF([.B170]=3;[schema_risposte.$A$3];IF([.B170]=4;[schema_risposte.$A$4]))))" office:value-type="string" office:string-value="si" calcext:value-type="string">
            <text:p>si</text:p>
          </table:table-cell>
          <table:table-cell table:formula="of:=COUNTIF([genitori.$V$2:.$V$59];[schema_risposte.A1])" office:value-type="float" office:value="14" calcext:value-type="float">
            <text:p/>
          </table:table-cell>
          <table:table-cell table:formula="of:=COUNTIFS([genitori.$B$2:.$B$59];&quot;infanzia&quot;;[genitori.$V$2:.$V$59];[schema_risposte.A1])" office:value-type="float" office:value="6" calcext:value-type="float">
            <text:p/>
          </table:table-cell>
          <table:table-cell table:formula="of:=COUNTIFS([genitori.$B$2:.$B$59];&quot;primaria Calvino&quot;;[genitori.$V$2:.$V$59];[schema_risposte.A1])" office:value-type="float" office:value="7" calcext:value-type="float">
            <text:p/>
          </table:table-cell>
          <table:table-cell table:formula="of:=COUNTIFS([genitori.$B$2:.$B$59];&quot;primaria Segantini&quot;;[genitori.$V$2:.$V$59];[schema_risposte.A1])" office:value-type="float" office:value="0" calcext:value-type="float">
            <text:p/>
          </table:table-cell>
          <table:table-cell table:formula="of:=COUNTIFS([genitori.$B$2:.$B$59];&quot;secondaria&quot;;[genitori.$V$2:.$V$59];[schema_risposte.A1])" office:value-type="float" office:value="1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71]=1;[schema_risposte.$A$1];IF([.B171]=2;[schema_risposte.$A$2];IF([.B171]=3;[schema_risposte.$A$3];IF([.B171]=4;[schema_risposte.$A$4]))))" office:value-type="string" office:string-value="abbastanza" calcext:value-type="string">
            <text:p>abbastanza</text:p>
          </table:table-cell>
          <table:table-cell table:formula="of:=COUNTIF([genitori.$V$2:.$V$59];[schema_risposte.A2])" office:value-type="float" office:value="22" calcext:value-type="float">
            <text:p/>
          </table:table-cell>
          <table:table-cell table:formula="of:=COUNTIFS([genitori.$B$2:.$B$59];&quot;infanzia&quot;;[genitori.$V$2:.$V$59];[schema_risposte.A2])" office:value-type="float" office:value="7" calcext:value-type="float">
            <text:p/>
          </table:table-cell>
          <table:table-cell table:formula="of:=COUNTIFS([genitori.$B$2:.$B$59];&quot;primaria Calvino&quot;;[genitori.$V$2:.$V$59];[schema_risposte.A2])" office:value-type="float" office:value="11" calcext:value-type="float">
            <text:p/>
          </table:table-cell>
          <table:table-cell table:formula="of:=COUNTIFS([genitori.$B$2:.$B$59];&quot;primaria Segantini&quot;;[genitori.$V$2:.$V$59];[schema_risposte.A2])" office:value-type="float" office:value="2" calcext:value-type="float">
            <text:p/>
          </table:table-cell>
          <table:table-cell table:formula="of:=COUNTIFS([genitori.$B$2:.$B$59];&quot;secondaria&quot;;[genitori.$V$2:.$V$59];[schema_risposte.A2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72]=1;[schema_risposte.$A$1];IF([.B172]=2;[schema_risposte.$A$2];IF([.B172]=3;[schema_risposte.$A$3];IF([.B172]=4;[schema_risposte.$A$4]))))" office:value-type="string" office:string-value="poco" calcext:value-type="string">
            <text:p>poco</text:p>
          </table:table-cell>
          <table:table-cell table:formula="of:=COUNTIF([genitori.$V$2:.$V$59];[schema_risposte.A3])" office:value-type="float" office:value="11" calcext:value-type="float">
            <text:p/>
          </table:table-cell>
          <table:table-cell table:formula="of:=COUNTIFS([genitori.$B$2:.$B$59];&quot;infanzia&quot;;[genitori.$V$2:.$V$59];[schema_risposte.A3])" office:value-type="float" office:value="2" calcext:value-type="float">
            <text:p/>
          </table:table-cell>
          <table:table-cell table:formula="of:=COUNTIFS([genitori.$B$2:.$B$59];&quot;primaria Calvino&quot;;[genitori.$V$2:.$V$59];[schema_risposte.A3])" office:value-type="float" office:value="6" calcext:value-type="float">
            <text:p/>
          </table:table-cell>
          <table:table-cell table:formula="of:=COUNTIFS([genitori.$B$2:.$B$59];&quot;primaria Segantini&quot;;[genitori.$V$2:.$V$59];[schema_risposte.A3])" office:value-type="float" office:value="0" calcext:value-type="float">
            <text:p/>
          </table:table-cell>
          <table:table-cell table:formula="of:=COUNTIFS([genitori.$B$2:.$B$59];&quot;secondaria&quot;;[genitori.$V$2:.$V$59];[schema_risposte.A3])" office:value-type="float" office:value="3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73]=1;[schema_risposte.$A$1];IF([.B173]=2;[schema_risposte.$A$2];IF([.B173]=3;[schema_risposte.$A$3];IF([.B173]=4;[schema_risposte.$A$4]))))" office:value-type="string" office:string-value="no" calcext:value-type="string">
            <text:p>no</text:p>
          </table:table-cell>
          <table:table-cell table:formula="of:=COUNTIF([genitori.$V$2:.$V$59];[schema_risposte.A4])" office:value-type="float" office:value="3" calcext:value-type="float">
            <text:p/>
          </table:table-cell>
          <table:table-cell table:formula="of:=COUNTIFS([genitori.$B$2:.$B$59];&quot;infanzia&quot;;[genitori.$V$2:.$V$59];[schema_risposte.A4])" office:value-type="float" office:value="0" calcext:value-type="float">
            <text:p/>
          </table:table-cell>
          <table:table-cell table:formula="of:=COUNTIFS([genitori.$B$2:.$B$59];&quot;primaria Calvino&quot;;[genitori.$V$2:.$V$59];[schema_risposte.A4])" office:value-type="float" office:value="2" calcext:value-type="float">
            <text:p/>
          </table:table-cell>
          <table:table-cell table:formula="of:=COUNTIFS([genitori.$B$2:.$B$59];&quot;primaria Segantini&quot;;[genitori.$V$2:.$V$59];[schema_risposte.A4])" office:value-type="float" office:value="0" calcext:value-type="float">
            <text:p/>
          </table:table-cell>
          <table:table-cell table:formula="of:=COUNTIFS([genitori.$B$2:.$B$59];&quot;secondaria&quot;;[genitori.$V$2:.$V$59];[schema_risposte.A4])" office:value-type="float" office:value="1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V2:.V59])" office:value-type="float" office:value="8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22</text:p>
          </table:table-cell>
          <table:table-cell table:formula="of:=[genitori.W1]" office:value-type="string" office:string-value="Se utilizza il servizio di prescuola, si ritiene soddisfatto/a?" calcext:value-type="string">
            <text:p>Se utilizza il servizio di prescuola, si ritiene soddisfatto/a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79]=1;[schema_risposte.$A$1];IF([.B179]=2;[schema_risposte.$A$2];IF([.B179]=3;[schema_risposte.$A$3];IF([.B179]=4;[schema_risposte.$A$4]))))" office:value-type="string" office:string-value="si" calcext:value-type="string">
            <text:p>si</text:p>
          </table:table-cell>
          <table:table-cell table:formula="of:=COUNTIF([genitori.$W$2:.$W$59];[schema_risposte.A1])" office:value-type="float" office:value="6" calcext:value-type="float">
            <text:p/>
          </table:table-cell>
          <table:table-cell table:formula="of:=COUNTIFS([genitori.$B$2:.$B$59];&quot;infanzia&quot;;[genitori.$W$2:.$W$59];[schema_risposte.A1])" office:value-type="float" office:value="2" calcext:value-type="float">
            <text:p/>
          </table:table-cell>
          <table:table-cell table:formula="of:=COUNTIFS([genitori.$B$2:.$B$59];&quot;primaria Calvino&quot;;[genitori.$W$2:.$W$59];[schema_risposte.A1])" office:value-type="float" office:value="3" calcext:value-type="float">
            <text:p/>
          </table:table-cell>
          <table:table-cell table:formula="of:=COUNTIFS([genitori.$B$2:.$B$59];&quot;primaria Segantini&quot;;[genitori.$W$2:.$W$59];[schema_risposte.A1])" office:value-type="float" office:value="0" calcext:value-type="float">
            <text:p/>
          </table:table-cell>
          <table:table-cell table:formula="of:=COUNTIFS([genitori.$B$2:.$B$59];&quot;secondaria&quot;;[genitori.$W$2:.$W$59];[schema_risposte.A1])" office:value-type="float" office:value="1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80]=1;[schema_risposte.$A$1];IF([.B180]=2;[schema_risposte.$A$2];IF([.B180]=3;[schema_risposte.$A$3];IF([.B180]=4;[schema_risposte.$A$4]))))" office:value-type="string" office:string-value="abbastanza" calcext:value-type="string">
            <text:p>abbastanza</text:p>
          </table:table-cell>
          <table:table-cell table:formula="of:=COUNTIF([genitori.$W$2:.$W$59];[schema_risposte.A2])" office:value-type="float" office:value="0" calcext:value-type="float">
            <text:p/>
          </table:table-cell>
          <table:table-cell table:formula="of:=COUNTIFS([genitori.$B$2:.$B$59];&quot;infanzia&quot;;[genitori.$W$2:.$W$59];[schema_risposte.A2])" office:value-type="float" office:value="0" calcext:value-type="float">
            <text:p/>
          </table:table-cell>
          <table:table-cell table:formula="of:=COUNTIFS([genitori.$B$2:.$B$59];&quot;primaria Calvino&quot;;[genitori.$W$2:.$W$59];[schema_risposte.A2])" office:value-type="float" office:value="0" calcext:value-type="float">
            <text:p/>
          </table:table-cell>
          <table:table-cell table:formula="of:=COUNTIFS([genitori.$B$2:.$B$59];&quot;primaria Segantini&quot;;[genitori.$W$2:.$W$59];[schema_risposte.A2])" office:value-type="float" office:value="0" calcext:value-type="float">
            <text:p/>
          </table:table-cell>
          <table:table-cell table:formula="of:=COUNTIFS([genitori.$B$2:.$B$59];&quot;secondaria&quot;;[genitori.$W$2:.$W$59];[schema_risposte.A2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81]=1;[schema_risposte.$A$1];IF([.B181]=2;[schema_risposte.$A$2];IF([.B181]=3;[schema_risposte.$A$3];IF([.B181]=4;[schema_risposte.$A$4]))))" office:value-type="string" office:string-value="poco" calcext:value-type="string">
            <text:p>poco</text:p>
          </table:table-cell>
          <table:table-cell table:formula="of:=COUNTIF([genitori.$W$2:.$W$59];[schema_risposte.A3])" office:value-type="float" office:value="3" calcext:value-type="float">
            <text:p/>
          </table:table-cell>
          <table:table-cell table:formula="of:=COUNTIFS([genitori.$B$2:.$B$59];&quot;infanzia&quot;;[genitori.$W$2:.$W$59];[schema_risposte.A3])" office:value-type="float" office:value="1" calcext:value-type="float">
            <text:p/>
          </table:table-cell>
          <table:table-cell table:formula="of:=COUNTIFS([genitori.$B$2:.$B$59];&quot;primaria Calvino&quot;;[genitori.$W$2:.$W$59];[schema_risposte.A3])" office:value-type="float" office:value="2" calcext:value-type="float">
            <text:p/>
          </table:table-cell>
          <table:table-cell table:formula="of:=COUNTIFS([genitori.$B$2:.$B$59];&quot;primaria Segantini&quot;;[genitori.$W$2:.$W$59];[schema_risposte.A3])" office:value-type="float" office:value="0" calcext:value-type="float">
            <text:p/>
          </table:table-cell>
          <table:table-cell table:formula="of:=COUNTIFS([genitori.$B$2:.$B$59];&quot;secondaria&quot;;[genitori.$W$2:.$W$59];[schema_risposte.A3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82]=1;[schema_risposte.$A$1];IF([.B182]=2;[schema_risposte.$A$2];IF([.B182]=3;[schema_risposte.$A$3];IF([.B182]=4;[schema_risposte.$A$4]))))" office:value-type="string" office:string-value="no" calcext:value-type="string">
            <text:p>no</text:p>
          </table:table-cell>
          <table:table-cell table:formula="of:=COUNTIF([genitori.$W$2:.$W$59];[schema_risposte.A4])" office:value-type="float" office:value="1" calcext:value-type="float">
            <text:p/>
          </table:table-cell>
          <table:table-cell table:formula="of:=COUNTIFS([genitori.$B$2:.$B$59];&quot;infanzia&quot;;[genitori.$W$2:.$W$59];[schema_risposte.A4])" office:value-type="float" office:value="0" calcext:value-type="float">
            <text:p/>
          </table:table-cell>
          <table:table-cell table:formula="of:=COUNTIFS([genitori.$B$2:.$B$59];&quot;primaria Calvino&quot;;[genitori.$W$2:.$W$59];[schema_risposte.A4])" office:value-type="float" office:value="1" calcext:value-type="float">
            <text:p/>
          </table:table-cell>
          <table:table-cell table:formula="of:=COUNTIFS([genitori.$B$2:.$B$59];&quot;primaria Segantini&quot;;[genitori.$W$2:.$W$59];[schema_risposte.A4])" office:value-type="float" office:value="0" calcext:value-type="float">
            <text:p/>
          </table:table-cell>
          <table:table-cell table:formula="of:=COUNTIFS([genitori.$B$2:.$B$59];&quot;secondaria&quot;;[genitori.$W$2:.$W$59];[schema_risposte.A4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W2:.W59])" office:value-type="float" office:value="48" calcext:value-type="float">
            <text:p/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G 23</text:p>
          </table:table-cell>
          <table:table-cell table:formula="of:=[genitori.X1]" office:value-type="string" office:string-value="Se utilizza il servizio di scuolabus, si ritiene soddisfatto/a?" calcext:value-type="string">
            <text:p>Se utilizza il servizio di scuolabus, si ritiene soddisfatto/a?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string" calcext:value-type="string">
            <text:p>tutti</text:p>
          </table:table-cell>
          <table:table-cell table:style-name="ce7" office:value-type="string" calcext:value-type="string">
            <text:p>infanzia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string" calcext:value-type="string">
            <text:p>segantini</text:p>
          </table:table-cell>
          <table:table-cell table:style-name="ce7" office:value-type="string" calcext:value-type="string">
            <text:p>secondaria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IF([.B188]=1;[schema_risposte.$A$1];IF([.B188]=2;[schema_risposte.$A$2];IF([.B188]=3;[schema_risposte.$A$3];IF([.B188]=4;[schema_risposte.$A$4]))))" office:value-type="string" office:string-value="si" calcext:value-type="string">
            <text:p>si</text:p>
          </table:table-cell>
          <table:table-cell table:formula="of:=COUNTIF([genitori.$X$2:.$X$59];[schema_risposte.A1])" office:value-type="float" office:value="10" calcext:value-type="float">
            <text:p/>
          </table:table-cell>
          <table:table-cell table:formula="of:=COUNTIFS([genitori.$B$2:.$B$59];&quot;infanzia&quot;;[genitori.$X$2:.$X$59];[schema_risposte.A1])" office:value-type="float" office:value="1" calcext:value-type="float">
            <text:p/>
          </table:table-cell>
          <table:table-cell table:formula="of:=COUNTIFS([genitori.$B$2:.$B$59];&quot;primaria Calvino&quot;;[genitori.$X$2:.$X$59];[schema_risposte.A1])" office:value-type="float" office:value="7" calcext:value-type="float">
            <text:p/>
          </table:table-cell>
          <table:table-cell table:formula="of:=COUNTIFS([genitori.$B$2:.$B$59];&quot;primaria Segantini&quot;;[genitori.$X$2:.$X$59];[schema_risposte.A1])" office:value-type="float" office:value="0" calcext:value-type="float">
            <text:p/>
          </table:table-cell>
          <table:table-cell table:formula="of:=COUNTIFS([genitori.$B$2:.$B$59];&quot;secondaria&quot;;[genitori.$X$2:.$X$59];[schema_risposte.A1])" office:value-type="float" office:value="2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table:formula="of:=IF([.B189]=1;[schema_risposte.$A$1];IF([.B189]=2;[schema_risposte.$A$2];IF([.B189]=3;[schema_risposte.$A$3];IF([.B189]=4;[schema_risposte.$A$4]))))" office:value-type="string" office:string-value="abbastanza" calcext:value-type="string">
            <text:p>abbastanza</text:p>
          </table:table-cell>
          <table:table-cell table:formula="of:=COUNTIF([genitori.$X$2:.$X$59];[schema_risposte.A2])" office:value-type="float" office:value="5" calcext:value-type="float">
            <text:p/>
          </table:table-cell>
          <table:table-cell table:formula="of:=COUNTIFS([genitori.$B$2:.$B$59];&quot;infanzia&quot;;[genitori.$X$2:.$X$59];[schema_risposte.A2])" office:value-type="float" office:value="1" calcext:value-type="float">
            <text:p/>
          </table:table-cell>
          <table:table-cell table:formula="of:=COUNTIFS([genitori.$B$2:.$B$59];&quot;primaria Calvino&quot;;[genitori.$X$2:.$X$59];[schema_risposte.A2])" office:value-type="float" office:value="1" calcext:value-type="float">
            <text:p/>
          </table:table-cell>
          <table:table-cell table:formula="of:=COUNTIFS([genitori.$B$2:.$B$59];&quot;primaria Segantini&quot;;[genitori.$X$2:.$X$59];[schema_risposte.A2])" office:value-type="float" office:value="0" calcext:value-type="float">
            <text:p/>
          </table:table-cell>
          <table:table-cell table:formula="of:=COUNTIFS([genitori.$B$2:.$B$59];&quot;secondaria&quot;;[genitori.$X$2:.$X$59];[schema_risposte.A2])" office:value-type="float" office:value="3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table:formula="of:=IF([.B190]=1;[schema_risposte.$A$1];IF([.B190]=2;[schema_risposte.$A$2];IF([.B190]=3;[schema_risposte.$A$3];IF([.B190]=4;[schema_risposte.$A$4]))))" office:value-type="string" office:string-value="poco" calcext:value-type="string">
            <text:p>poco</text:p>
          </table:table-cell>
          <table:table-cell table:formula="of:=COUNTIF([genitori.$X$2:.$X$59];[schema_risposte.A3])" office:value-type="float" office:value="0" calcext:value-type="float">
            <text:p/>
          </table:table-cell>
          <table:table-cell table:formula="of:=COUNTIFS([genitori.$B$2:.$B$59];&quot;infanzia&quot;;[genitori.$X$2:.$X$59];[schema_risposte.A3])" office:value-type="float" office:value="0" calcext:value-type="float">
            <text:p/>
          </table:table-cell>
          <table:table-cell table:formula="of:=COUNTIFS([genitori.$B$2:.$B$59];&quot;primaria Calvino&quot;;[genitori.$X$2:.$X$59];[schema_risposte.A3])" office:value-type="float" office:value="0" calcext:value-type="float">
            <text:p/>
          </table:table-cell>
          <table:table-cell table:formula="of:=COUNTIFS([genitori.$B$2:.$B$59];&quot;primaria Segantini&quot;;[genitori.$X$2:.$X$59];[schema_risposte.A3])" office:value-type="float" office:value="0" calcext:value-type="float">
            <text:p/>
          </table:table-cell>
          <table:table-cell table:formula="of:=COUNTIFS([genitori.$B$2:.$B$59];&quot;secondaria&quot;;[genitori.$X$2:.$X$59];[schema_risposte.A3])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table:formula="of:=IF([.B191]=1;[schema_risposte.$A$1];IF([.B191]=2;[schema_risposte.$A$2];IF([.B191]=3;[schema_risposte.$A$3];IF([.B191]=4;[schema_risposte.$A$4]))))" office:value-type="string" office:string-value="no" calcext:value-type="string">
            <text:p>no</text:p>
          </table:table-cell>
          <table:table-cell table:formula="of:=COUNTIF([genitori.$X$2:.$X$59];[schema_risposte.A4])" office:value-type="float" office:value="5" calcext:value-type="float">
            <text:p/>
          </table:table-cell>
          <table:table-cell table:formula="of:=COUNTIFS([genitori.$B$2:.$B$59];&quot;infanzia&quot;;[genitori.$X$2:.$X$59];[schema_risposte.A4])" office:value-type="float" office:value="1" calcext:value-type="float">
            <text:p/>
          </table:table-cell>
          <table:table-cell table:formula="of:=COUNTIFS([genitori.$B$2:.$B$59];&quot;primaria Calvino&quot;;[genitori.$X$2:.$X$59];[schema_risposte.A4])" office:value-type="float" office:value="3" calcext:value-type="float">
            <text:p/>
          </table:table-cell>
          <table:table-cell table:formula="of:=COUNTIFS([genitori.$B$2:.$B$59];&quot;primaria Segantini&quot;;[genitori.$X$2:.$X$59];[schema_risposte.A4])" office:value-type="float" office:value="0" calcext:value-type="float">
            <text:p/>
          </table:table-cell>
          <table:table-cell table:formula="of:=COUNTIFS([genitori.$B$2:.$B$59];&quot;secondaria&quot;;[genitori.$X$2:.$X$59];[schema_risposte.A4])" office:value-type="float" office:value="1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genitori.X2:.X59])" office:value-type="float" office:value="38" calcext:value-type="float">
            <text:p/>
          </table:table-cell>
          <table:table-cell table:number-columns-repeated="16"/>
        </table:table-row>
      </table:table>
      <table:table table:name="gen_grafici" table:style-name="ta1">
        <table:shapes>
          <draw:frame draw:z-index="0" draw:style-name="gr1" draw:text-style-name="P1" svg:width="13.219cm" svg:height="8.687cm" svg:x="1.182cm" svg:y="1.113cm">
            <draw:object draw:notify-on-update-of-ranges="gen_risultati.C13:gen_risultati.C16 gen_risultati.D13:gen_risultati.D16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draw:text-style-name="P1" svg:width="15.212cm" svg:height="9.146cm" svg:x="0.557cm" svg:y="10.664cm">
            <draw:object draw:notify-on-update-of-ranges="gen_risultati.C21:gen_risultati.C24 gen_risultati.D21:gen_risultati.D24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2" draw:style-name="gr1" draw:text-style-name="P1" svg:width="15.999cm" svg:height="8.999cm" svg:x="16.257cm" svg:y="10.456cm">
            <draw:object draw:notify-on-update-of-ranges="gen_risultati.C21:gen_risultati.C24 gen_risultati.E20:gen_risultati.E20 gen_risultati.E21:gen_risultati.E24 gen_risultati.F20:gen_risultati.F20 gen_risultati.F21:gen_risultati.F24 gen_risultati.G20:gen_risultati.G20 gen_risultati.G21:gen_risultati.G24 gen_risultati.H20:gen_risultati.H20 gen_risultati.H21:gen_risultati.H24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3" draw:style-name="gr1" draw:text-style-name="P1" svg:width="15.109cm" svg:height="8.999cm" svg:x="0.591cm" svg:y="20.877cm">
            <draw:object draw:notify-on-update-of-ranges="gen_risultati.C35:gen_risultati.C38 gen_risultati.D34:gen_risultati.D34 gen_risultati.D35:gen_risultati.D38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4" draw:style-name="gr1" draw:text-style-name="P1" svg:width="15.999cm" svg:height="8.999cm" svg:x="16.604cm" svg:y="20.912cm">
            <draw:object draw:notify-on-update-of-ranges="gen_risultati.C35:gen_risultati.C38 gen_risultati.E34:gen_risultati.E34 gen_risultati.E35:gen_risultati.E38 gen_risultati.F34:gen_risultati.F34 gen_risultati.F35:gen_risultati.F38 gen_risultati.G34:gen_risultati.G34 gen_risultati.G35:gen_risultati.G38 gen_risultati.H34:gen_risultati.H34 gen_risultati.H35:gen_risultati.H38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5" draw:style-name="gr1" draw:text-style-name="P1" svg:width="15.874cm" svg:height="9.272cm" svg:x="16.603cm" svg:y="31.264cm">
            <draw:object draw:notify-on-update-of-ranges="gen_risultati.C44:gen_risultati.C47 gen_risultati.E43:gen_risultati.E43 gen_risultati.E44:gen_risultati.E47 gen_risultati.F43:gen_risultati.F43 gen_risultati.F44:gen_risultati.F47 gen_risultati.G43:gen_risultati.G43 gen_risultati.G44:gen_risultati.G47 gen_risultati.H43:gen_risultati.H43 gen_risultati.H44:gen_risultati.H47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6" draw:style-name="gr1" draw:text-style-name="P1" svg:width="14.726cm" svg:height="8.999cm" svg:x="0.835cm" svg:y="31.365cm">
            <draw:object draw:notify-on-update-of-ranges="gen_risultati.C44:gen_risultati.C47 gen_risultati.D43:gen_risultati.D43 gen_risultati.D44:gen_risultati.D47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7" draw:style-name="gr1" draw:text-style-name="P1" svg:width="15.56cm" svg:height="9.099cm" svg:x="16.778cm" svg:y="41.684cm">
            <draw:object draw:notify-on-update-of-ranges="gen_risultati.C58:gen_risultati.C61 gen_risultati.E57:gen_risultati.E57 gen_risultati.E58:gen_risultati.E61 gen_risultati.F57:gen_risultati.F57 gen_risultati.F58:gen_risultati.F61 gen_risultati.G57:gen_risultati.G57 gen_risultati.G58:gen_risultati.G61 gen_risultati.H57:gen_risultati.H57 gen_risultati.H58:gen_risultati.H61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8" draw:style-name="gr1" draw:text-style-name="P1" svg:width="14.727cm" svg:height="8.999cm" svg:x="0.869cm" svg:y="41.787cm">
            <draw:object draw:notify-on-update-of-ranges="gen_risultati.C58:gen_risultati.C61 gen_risultati.D57:gen_risultati.D57 gen_risultati.D58:gen_risultati.D61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9" draw:style-name="gr1" draw:text-style-name="P1" svg:width="14.971cm" svg:height="8.999cm" svg:x="0.729cm" svg:y="52.798cm">
            <draw:object draw:notify-on-update-of-ranges="gen_risultati.C72:gen_risultati.C75 gen_risultati.D71:gen_risultati.D71 gen_risultati.D72:gen_risultati.D75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0" draw:style-name="gr1" draw:text-style-name="P1" svg:width="15.49cm" svg:height="9.135cm" svg:x="16.987cm" svg:y="52.52cm">
            <draw:object draw:notify-on-update-of-ranges="gen_risultati.C72:gen_risultati.C75 gen_risultati.E71:gen_risultati.E71 gen_risultati.E72:gen_risultati.E75 gen_risultati.F71:gen_risultati.F71 gen_risultati.F72:gen_risultati.F75 gen_risultati.G71:gen_risultati.G71 gen_risultati.G72:gen_risultati.G75 gen_risultati.H71:gen_risultati.H71 gen_risultati.H72:gen_risultati.H75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1" draw:style-name="gr1" draw:text-style-name="P1" svg:width="14.693cm" svg:height="8.999cm" svg:x="1.077cm" svg:y="63.774cm">
            <draw:object draw:notify-on-update-of-ranges="gen_risultati.C81:gen_risultati.C84 gen_risultati.D80:gen_risultati.D80 gen_risultati.D81:gen_risultati.D84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12" draw:style-name="gr1" draw:text-style-name="P1" svg:width="16.081cm" svg:height="9.307cm" svg:x="16.952cm" svg:y="63.74cm">
            <draw:object draw:notify-on-update-of-ranges="gen_risultati.C81:gen_risultati.C84 gen_risultati.E80:gen_risultati.E80 gen_risultati.E81:gen_risultati.E84 gen_risultati.F80:gen_risultati.F80 gen_risultati.F81:gen_risultati.F84 gen_risultati.G80:gen_risultati.G80 gen_risultati.G81:gen_risultati.G84 gen_risultati.H80:gen_risultati.H80 gen_risultati.H81:gen_risultati.H84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3" draw:style-name="gr1" draw:text-style-name="P1" svg:width="14.553cm" svg:height="8.999cm" svg:x="1.182cm" svg:y="74.403cm">
            <draw:object draw:notify-on-update-of-ranges="gen_risultati.C90:gen_risultati.C93 gen_risultati.D89:gen_risultati.D89 gen_risultati.D90:gen_risultati.D93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14" draw:style-name="gr1" draw:text-style-name="P1" svg:width="16.012cm" svg:height="8.994cm" svg:x="17.16cm" svg:y="74.265cm">
            <draw:object draw:notify-on-update-of-ranges="gen_risultati.C90:gen_risultati.C93 gen_risultati.E89:gen_risultati.E89 gen_risultati.E90:gen_risultati.E93 gen_risultati.F89:gen_risultati.F89 gen_risultati.F90:gen_risultati.F93 gen_risultati.G89:gen_risultati.G89 gen_risultati.G90:gen_risultati.G93 gen_risultati.H89:gen_risultati.H89 gen_risultati.H90:gen_risultati.H93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5" draw:style-name="gr1" draw:text-style-name="P1" svg:width="14.31cm" svg:height="9.169cm" svg:x="1.599cm" svg:y="85.658cm">
            <draw:object draw:notify-on-update-of-ranges="gen_risultati.C104:gen_risultati.C107 gen_risultati.D103:gen_risultati.D103 gen_risultati.D104:gen_risultati.D107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16" draw:style-name="gr1" draw:text-style-name="P1" svg:width="15.351cm" svg:height="9.308cm" svg:x="17.578cm" svg:y="85.658cm">
            <draw:object draw:notify-on-update-of-ranges="gen_risultati.C104:gen_risultati.C107 gen_risultati.E103:gen_risultati.E103 gen_risultati.E104:gen_risultati.E107 gen_risultati.F103:gen_risultati.F103 gen_risultati.F104:gen_risultati.F107 gen_risultati.G103:gen_risultati.G103 gen_risultati.G104:gen_risultati.G107 gen_risultati.H103:gen_risultati.H103 gen_risultati.H104:gen_risultati.H107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17" draw:style-name="gr1" draw:text-style-name="P1" svg:width="13.476cm" svg:height="8.999cm" svg:x="2.259cm" svg:y="96.634cm">
            <draw:object draw:notify-on-update-of-ranges="gen_risultati.C113:gen_risultati.C116 gen_risultati.D112:gen_risultati.D112 gen_risultati.D113:gen_risultati.D116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18" draw:style-name="gr1" draw:text-style-name="P1" svg:width="15.526cm" svg:height="8.961cm" svg:x="17.472cm" svg:y="96.634cm">
            <draw:object draw:notify-on-update-of-ranges="gen_risultati.C113:gen_risultati.C116 gen_risultati.E112:gen_risultati.E112 gen_risultati.E113:gen_risultati.E116 gen_risultati.F112:gen_risultati.F112 gen_risultati.F113:gen_risultati.F116 gen_risultati.G112:gen_risultati.G112 gen_risultati.G113:gen_risultati.G116 gen_risultati.H112:gen_risultati.H112 gen_risultati.H113:gen_risultati.H116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19" draw:style-name="gr1" draw:text-style-name="P1" svg:width="13.476cm" svg:height="8.999cm" svg:x="2.259cm" svg:y="107.472cm">
            <draw:object draw:notify-on-update-of-ranges="gen_risultati.C122:gen_risultati.C125 gen_risultati.D121:gen_risultati.D121 gen_risultati.D122:gen_risultati.D125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20" draw:style-name="gr1" draw:text-style-name="P1" svg:width="15.039cm" svg:height="8.995cm" svg:x="18.063cm" svg:y="107.471cm">
            <draw:object draw:notify-on-update-of-ranges="gen_risultati.C122:gen_risultati.C125 gen_risultati.E121:gen_risultati.E121 gen_risultati.E122:gen_risultati.E125 gen_risultati.F121:gen_risultati.F121 gen_risultati.F122:gen_risultati.F125 gen_risultati.G121:gen_risultati.G121 gen_risultati.G122:gen_risultati.G125 gen_risultati.H121:gen_risultati.H121 gen_risultati.H122:gen_risultati.H125"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21" draw:style-name="gr1" draw:text-style-name="P1" svg:width="13.476cm" svg:height="8.999cm" svg:x="2.259cm" svg:y="117.857cm">
            <draw:object draw:notify-on-update-of-ranges="gen_risultati.C131:gen_risultati.C134 gen_risultati.D130:gen_risultati.D130 gen_risultati.D131:gen_risultati.D134"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22" draw:style-name="gr1" draw:text-style-name="P1" svg:width="14.866cm" svg:height="8.999cm" svg:x="18.063cm" svg:y="117.857cm">
            <draw:object draw:notify-on-update-of-ranges="gen_risultati.C131:gen_risultati.C134 gen_risultati.E130:gen_risultati.E130 gen_risultati.E131:gen_risultati.E134 gen_risultati.F130:gen_risultati.F130 gen_risultati.F131:gen_risultati.F134 gen_risultati.G130:gen_risultati.G130 gen_risultati.G131:gen_risultati.G134 gen_risultati.H130:gen_risultati.H130 gen_risultati.H131:gen_risultati.H134"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23" draw:style-name="gr1" draw:text-style-name="P1" svg:width="13.511cm" svg:height="8.999cm" svg:x="2.259cm" svg:y="128.694cm">
            <draw:object draw:notify-on-update-of-ranges="gen_risultati.C140:gen_risultati.C143 gen_risultati.D139:gen_risultati.D139 gen_risultati.D140:gen_risultati.D143"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24" draw:style-name="gr1" draw:text-style-name="P1" svg:width="14.796cm" svg:height="8.999cm" svg:x="18.063cm" svg:y="128.695cm">
            <draw:object draw:notify-on-update-of-ranges="gen_risultati.C140:gen_risultati.C143 gen_risultati.E139:gen_risultati.E139 gen_risultati.E140:gen_risultati.E143 gen_risultati.F139:gen_risultati.F139 gen_risultati.F140:gen_risultati.F143 gen_risultati.G139:gen_risultati.G139 gen_risultati.G140:gen_risultati.G143 gen_risultati.H139:gen_risultati.H139 gen_risultati.H140:gen_risultati.H143" xlink:href="./Object 39" xlink:type="simple" xlink:show="embed" xlink:actuate="onLoad"/>
            <draw:image xlink:href="./ObjectReplacements/Object 39" xlink:type="simple" xlink:show="embed" xlink:actuate="onLoad"/>
          </draw:frame>
          <draw:frame draw:z-index="25" draw:style-name="gr1" draw:text-style-name="P1" svg:width="13.476cm" svg:height="7.885cm" svg:x="2.259cm" svg:y="139.08cm">
            <draw:object draw:notify-on-update-of-ranges="gen_risultati.C149:gen_risultati.C150 gen_risultati.D148:gen_risultati.D148 gen_risultati.D149:gen_risultati.D150" xlink:href="./Object 40" xlink:type="simple" xlink:show="embed" xlink:actuate="onLoad"/>
            <draw:image xlink:href="./ObjectReplacements/Object 40" xlink:type="simple" xlink:show="embed" xlink:actuate="onLoad"/>
          </draw:frame>
          <draw:frame draw:z-index="26" draw:style-name="gr1" draw:text-style-name="P1" svg:width="14.796cm" svg:height="7.988cm" svg:x="18.063cm" svg:y="139.08cm">
            <draw:object draw:notify-on-update-of-ranges="gen_risultati.C149:gen_risultati.C150 gen_risultati.E148:gen_risultati.E148 gen_risultati.E149:gen_risultati.E150 gen_risultati.F148:gen_risultati.F148 gen_risultati.F149:gen_risultati.F150 gen_risultati.G148:gen_risultati.G148 gen_risultati.G149:gen_risultati.G150 gen_risultati.H148:gen_risultati.H148 gen_risultati.H149:gen_risultati.H150" xlink:href="./Object 41" xlink:type="simple" xlink:show="embed" xlink:actuate="onLoad"/>
            <draw:image xlink:href="./ObjectReplacements/Object 41" xlink:type="simple" xlink:show="embed" xlink:actuate="onLoad"/>
          </draw:frame>
          <draw:frame draw:z-index="27" draw:style-name="gr1" draw:text-style-name="P1" svg:width="13.58cm" svg:height="8.683cm" svg:x="2.259cm" svg:y="148.563cm">
            <draw:object draw:notify-on-update-of-ranges="gen_risultati.C156:gen_risultati.C159 gen_risultati.D155:gen_risultati.D155 gen_risultati.D156:gen_risultati.D159"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28" draw:style-name="gr1" draw:text-style-name="P1" svg:width="14.831cm" svg:height="8.788cm" svg:x="18.063cm" svg:y="148.562cm">
            <draw:object draw:notify-on-update-of-ranges="gen_risultati.C156:gen_risultati.C159 gen_risultati.E155:gen_risultati.E155 gen_risultati.E156:gen_risultati.E159 gen_risultati.F155:gen_risultati.F155 gen_risultati.F156:gen_risultati.F159 gen_risultati.G155:gen_risultati.G155 gen_risultati.G156:gen_risultati.G159 gen_risultati.H155:gen_risultati.H155 gen_risultati.H156:gen_risultati.H159" xlink:href="./Object 43" xlink:type="simple" xlink:show="embed" xlink:actuate="onLoad"/>
            <draw:image xlink:href="./ObjectReplacements/Object 43" xlink:type="simple" xlink:show="embed" xlink:actuate="onLoad"/>
          </draw:frame>
          <draw:frame draw:z-index="29" draw:style-name="gr1" draw:text-style-name="P1" svg:width="13.684cm" svg:height="8.999cm" svg:x="2.259cm" svg:y="158.948cm">
            <draw:object draw:notify-on-update-of-ranges="gen_risultati.C170:gen_risultati.C173 gen_risultati.D169:gen_risultati.D169 gen_risultati.D170:gen_risultati.D173" xlink:href="./Object 44" xlink:type="simple" xlink:show="embed" xlink:actuate="onLoad"/>
            <draw:image xlink:href="./ObjectReplacements/Object 44" xlink:type="simple" xlink:show="embed" xlink:actuate="onLoad"/>
          </draw:frame>
          <draw:frame draw:z-index="30" draw:style-name="gr1" draw:text-style-name="P1" svg:width="14.761cm" svg:height="8.999cm" svg:x="18.063cm" svg:y="158.948cm">
            <draw:object draw:notify-on-update-of-ranges="gen_risultati.C170:gen_risultati.C173 gen_risultati.E169:gen_risultati.E169 gen_risultati.E170:gen_risultati.E173 gen_risultati.F169:gen_risultati.F169 gen_risultati.F170:gen_risultati.F173 gen_risultati.G169:gen_risultati.G169 gen_risultati.G170:gen_risultati.G173 gen_risultati.H169:gen_risultati.H169 gen_risultati.H170:gen_risultati.H173" xlink:href="./Object 45" xlink:type="simple" xlink:show="embed" xlink:actuate="onLoad"/>
            <draw:image xlink:href="./ObjectReplacements/Object 45" xlink:type="simple" xlink:show="embed" xlink:actuate="onLoad"/>
          </draw:frame>
          <draw:frame draw:z-index="31" draw:style-name="gr1" draw:text-style-name="P1" svg:width="13.927cm" svg:height="8.999cm" svg:x="2.259cm" svg:y="169.785cm">
            <draw:object draw:notify-on-update-of-ranges="gen_risultati.C179:gen_risultati.C182 gen_risultati.D178:gen_risultati.D178 gen_risultati.D179:gen_risultati.D182" xlink:href="./Object 46" xlink:type="simple" xlink:show="embed" xlink:actuate="onLoad"/>
            <draw:image xlink:href="./ObjectReplacements/Object 46" xlink:type="simple" xlink:show="embed" xlink:actuate="onLoad"/>
          </draw:frame>
          <draw:frame draw:z-index="32" draw:style-name="gr1" draw:text-style-name="P1" svg:width="14.866cm" svg:height="8.999cm" svg:x="18.063cm" svg:y="169.785cm">
            <draw:object draw:notify-on-update-of-ranges="gen_risultati.C179:gen_risultati.C182 gen_risultati.E178:gen_risultati.E178 gen_risultati.E179:gen_risultati.E182 gen_risultati.F178:gen_risultati.F178 gen_risultati.F179:gen_risultati.F182 gen_risultati.G178:gen_risultati.G178 gen_risultati.G179:gen_risultati.G182 gen_risultati.H178:gen_risultati.H178 gen_risultati.H179:gen_risultati.H182" xlink:href="./Object 47" xlink:type="simple" xlink:show="embed" xlink:actuate="onLoad"/>
            <draw:image xlink:href="./ObjectReplacements/Object 47" xlink:type="simple" xlink:show="embed" xlink:actuate="onLoad"/>
          </draw:frame>
          <draw:frame draw:z-index="33" draw:style-name="gr1" draw:text-style-name="P1" svg:width="13.997cm" svg:height="8.999cm" svg:x="2.259cm" svg:y="180.171cm">
            <draw:object draw:notify-on-update-of-ranges="gen_risultati.C188:gen_risultati.C191 gen_risultati.D187:gen_risultati.D187 gen_risultati.D188:gen_risultati.D191" xlink:href="./Object 48" xlink:type="simple" xlink:show="embed" xlink:actuate="onLoad"/>
            <draw:image xlink:href="./ObjectReplacements/Object 48" xlink:type="simple" xlink:show="embed" xlink:actuate="onLoad"/>
          </draw:frame>
          <draw:frame draw:z-index="34" draw:style-name="gr1" draw:text-style-name="P1" svg:width="14.9cm" svg:height="8.999cm" svg:x="18.063cm" svg:y="180.172cm">
            <draw:object draw:notify-on-update-of-ranges="gen_risultati.C188:gen_risultati.C191 gen_risultati.E187:gen_risultati.E187 gen_risultati.E188:gen_risultati.E191 gen_risultati.F187:gen_risultati.F187 gen_risultati.F188:gen_risultati.F191 gen_risultati.G187:gen_risultati.G187 gen_risultati.G188:gen_risultati.G191 gen_risultati.H187:gen_risultati.H187 gen_risultati.H188:gen_risultati.H191" xlink:href="./Object 49" xlink:type="simple" xlink:show="embed" xlink:actuate="onLoad"/>
            <draw:image xlink:href="./ObjectReplacements/Object 49" xlink:type="simple" xlink:show="embed" xlink:actuate="onLoad"/>
          </draw:frame>
          <draw:frame draw:z-index="35" draw:style-name="gr1" draw:text-style-name="P1" svg:width="14.943cm" svg:height="8.405cm" svg:x="15.805cm" svg:y="0.904cm">
            <draw:object draw:notify-on-update-of-ranges="gen_risultati.C7:gen_risultati.C8 gen_risultati.D7:gen_risultati.D8" xlink:href="./Object 50" xlink:type="simple" xlink:show="embed" xlink:actuate="onLoad"/>
            <draw:image xlink:href="./ObjectReplacements/Object 50" xlink:type="simple" xlink:show="embed" xlink:actuate="onLoad"/>
          </draw:frame>
        </table:shapes>
        <table:table-column table:style-name="co2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formula="of:=[genitori.B1]" office:value-type="string" office:string-value="Che scuola frequenta suo figlio?" calcext:value-type="string">
            <text:p>Che scuola frequenta suo figlio?</text:p>
          </table:table-cell>
          <table:table-cell table:number-columns-repeated="4"/>
        </table:table-row>
        <table:table-row table:style-name="ro1" table:number-rows-repeated="20">
          <table:table-cell table:number-columns-repeated="6"/>
        </table:table-row>
        <table:table-row table:style-name="ro1">
          <table:table-cell table:number-columns-repeated="2"/>
          <table:table-cell table:formula="of:=[genitori.C1]" office:value-type="string" office:string-value="Pensa che suo/a figlio/a si trovi bene in questa scuola?" calcext:value-type="string">
            <text:p>Pensa che suo/a figlio/a si trovi bene in questa scuola?</text:p>
          </table:table-cell>
          <table:table-cell table:number-columns-repeated="3"/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4"/>
          <table:table-cell table:formula="of:=[genitori.E1]" office:value-type="string" office:string-value="Conosce le attività che suo figlio/a svolge a scuola?" calcext:value-type="string">
            <text:p>Conosce le attività che suo figlio/a svolge a scuola?</text:p>
          </table:table-cell>
          <table:table-cell/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4"/>
          <table:table-cell table:formula="of:=[genitori.F1]" office:value-type="string" office:string-value="Pensa, in base alla sua esperienza, che il percorso che sta seguendo lo stia facendo crescere dal punto di vista didattico?" calcext:value-type="string">
            <text:p>Pensa, in base alla sua esperienza, che il percorso che sta seguendo lo stia facendo crescere dal punto di vista didattico?</text:p>
          </table:table-cell>
          <table:table-cell/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4"/>
          <table:table-cell table:formula="of:=[genitori.H1]" office:value-type="string" office:string-value="E dal punto di vista educativo?" calcext:value-type="string">
            <text:p>E dal punto di vista educativo?</text:p>
          </table:table-cell>
          <table:table-cell/>
        </table:table-row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3"/>
          <table:table-cell table:formula="of:=[genitori.J1]" office:value-type="string" office:string-value="Conosce il documento P.O.F. (Piano dell'offerta formativa)?" calcext:value-type="string">
            <text:p>Conosce il documento P.O.F. (Piano dell'offerta formativa)?</text:p>
          </table:table-cell>
          <table:table-cell table:number-columns-repeated="2"/>
        </table:table-row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4"/>
          <table:table-cell table:formula="of:=[genitori.K1]" office:value-type="string" office:string-value="Conosce il documento relativo al Profilo di Salute dell'Istituto?" calcext:value-type="string">
            <text:p>Conosce il documento relativo al Profilo di Salute dell'Istituto?</text:p>
          </table:table-cell>
          <table:table-cell/>
        </table:table-row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4"/>
          <table:table-cell table:formula="of:=[genitori.L1]" office:value-type="string" office:string-value="Trova che i progetti proposti nel Piano dell'Offerta Formativa abbiano arricchito l'esperienza di suo figlio?" calcext:value-type="string">
            <text:p>Trova che i progetti proposti nel Piano dell'Offerta Formativa abbiano arricchito l'esperienza di suo figlio?</text:p>
          </table:table-cell>
          <table:table-cell/>
        </table:table-row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4"/>
          <table:table-cell table:formula="of:=[genitori.N1]" office:value-type="string" office:string-value="Partecipa attivamente alle iniziative proposte dall'istituto?" calcext:value-type="string">
            <text:p>Partecipa attivamente alle iniziative proposte dall'istituto?</text:p>
          </table:table-cell>
          <table:table-cell/>
        </table:table-row>
        <table:table-row table:style-name="ro1" table:number-rows-repeated="24">
          <table:table-cell table:number-columns-repeated="6"/>
        </table:table-row>
        <table:table-row table:style-name="ro1">
          <table:table-cell table:number-columns-repeated="4"/>
          <table:table-cell table:formula="of:=[genitori.O1]" office:value-type="string" office:string-value="Partecipa alle assemblee, alle riunioni e ai colloqui?" calcext:value-type="string">
            <text:p>Partecipa alle assemblee, alle riunioni e ai colloqui?</text:p>
          </table:table-cell>
          <table:table-cell/>
        </table:table-row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4"/>
          <table:table-cell table:formula="of:=[genitori.P1]" office:value-type="string" office:string-value="Ritiene che le occasioni di incontro siano sufficienti?" calcext:value-type="string">
            <text:p>Ritiene che le occasioni di incontro siano sufficienti?</text:p>
          </table:table-cell>
          <table:table-cell/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5"/>
          <table:table-cell table:formula="of:=[genitori.Q1]" office:value-type="string" office:string-value="Ritiene che le informazioni riguardo l'andamento scolastico di suo figlio siano tempestive, esaurienti e coerenti?" calcext:value-type="string">
            <text:p>Ritiene che le informazioni riguardo l'andamento scolastico di suo figlio siano tempestive, esaurienti e coerenti?</text:p>
          </table:table-cell>
        </table:table-row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5"/>
          <table:table-cell table:formula="of:=[genitori.R1]" office:value-type="string" office:string-value="Complessivamente, si sente soddisfatto/a della collaborazione?" calcext:value-type="string">
            <text:p>Complessivamente, si sente soddisfatto/a della collaborazione?</text:p>
          </table:table-cell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4"/>
          <table:table-cell table:formula="of:=[genitori.S1]" office:value-type="string" office:string-value="Ritiene che le spese sostenute dalla famiglia per progetti e gite siano adeguati?" calcext:value-type="string">
            <text:p>Ritiene che le spese sostenute dalla famiglia per progetti e gite siano adeguati?</text:p>
          </table:table-cell>
          <table:table-cell/>
        </table:table-row>
        <table:table-row table:style-name="ro1" table:number-rows-repeated="20">
          <table:table-cell table:number-columns-repeated="6"/>
        </table:table-row>
        <table:table-row table:style-name="ro1">
          <table:table-cell table:number-columns-repeated="4"/>
          <table:table-cell table:formula="of:=[genitori.T1]" office:value-type="string" office:string-value="Ritiene adeguate le informazioni relative a progetti e gite?" calcext:value-type="string">
            <text:p>Ritiene adeguate le informazioni relative a progetti e gite?</text:p>
          </table:table-cell>
          <table:table-cell/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4"/>
          <table:table-cell table:formula="of:=[genitori.V1]" office:value-type="string" office:string-value="Se utilizza il servizio mensa, si ritiene soddisfatto/a?" calcext:value-type="string">
            <text:p>Se utilizza il servizio mensa, si ritiene soddisfatto/a?</text:p>
          </table:table-cell>
          <table:table-cell/>
        </table:table-row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5"/>
          <table:table-cell table:formula="of:=[genitori.W1]" office:value-type="string" office:string-value="Se utilizza il servizio di prescuola, si ritiene soddisfatto/a?" calcext:value-type="string">
            <text:p>Se utilizza il servizio di prescuola, si ritiene soddisfatto/a?</text:p>
          </table:table-cell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5"/>
          <table:table-cell table:formula="of:=[genitori.X1]" office:value-type="string" office:string-value="Se utilizza il servizio di scuolabus, si ritiene soddisfatto/a?" calcext:value-type="string">
            <text:p>Se utilizza il servizio di scuolabus, si ritiene soddisfatto/a?</text:p>
          </table:table-cell>
        </table:table-row>
      </table:table>
      <table:table table:name="ata" table:style-name="ta1" table:protected="true">
        <table:table-protection table:select-protected-cells="true" table:select-unprotected-cells="true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32" table:default-cell-style-name="Default"/>
        <table:table-column table:style-name="co86" table:default-cell-style-name="Default"/>
        <table:table-column table:style-name="co87" table:default-cell-style-name="Default"/>
        <table:table-row table:style-name="ro1">
          <table:table-cell office:value-type="string" calcext:value-type="string">
            <text:p>che ruolo ricopri?</text:p>
          </table:table-cell>
          <table:table-cell office:value-type="string" calcext:value-type="string">
            <text:p>Ritieni che il tuo ambiente di lavoro sia piacevole e sereno?</text:p>
          </table:table-cell>
          <table:table-cell office:value-type="string" calcext:value-type="string">
            <text:p>Se no perchè?</text:p>
          </table:table-cell>
          <table:table-cell office:value-type="string" calcext:value-type="string">
            <text:p>Ti trovi bene con i colleghi?</text:p>
          </table:table-cell>
          <table:table-cell office:value-type="string" calcext:value-type="string">
            <text:p>Ti trovi bene nella relazione con gli insegnanti?</text:p>
          </table:table-cell>
          <table:table-cell office:value-type="string" calcext:value-type="string">
            <text:p>Se no, perchè?</text:p>
          </table:table-cell>
          <table:table-cell office:value-type="string" calcext:value-type="string">
            <text:p>Ti senti adeguatamente informato/a sulle attività dell'istituto?</text:p>
          </table:table-cell>
          <table:table-cell office:value-type="string" calcext:value-type="string">
            <text:p>Ti senti adeguatamente informato/a sull'organizzazione del plesso in cui lavori?</text:p>
          </table:table-cell>
          <table:table-cell office:value-type="string" calcext:value-type="string">
            <text:p>Se no, perchè?</text:p>
          </table:table-cell>
          <table:table-cell office:value-type="string" calcext:value-type="string">
            <text:p>Conosci il sito internet dell'istituto?</text:p>
          </table:table-cell>
          <table:table-cell office:value-type="string" calcext:value-type="string">
            <text:p>Utilizzi con facilità le informazioni che trovi sul sito internet?</text:p>
          </table:table-cell>
          <table:table-cell office:value-type="string" calcext:value-type="string">
            <text:p>Proposte di miglioramento</text:p>
          </table:table-cell>
        </table:table-row>
        <table:table-row table:style-name="ro1">
          <table:table-cell office:value-type="string" calcext:value-type="string">
            <text:p>collaboratore scolastic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</table:table-row>
        <table:table-row table:style-name="ro1">
          <table:table-cell office:value-type="string" calcext:value-type="string">
            <text:p>collaboratore scolasti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poco</text:p>
          </table:table-cell>
          <table:table-cell/>
        </table:table-row>
        <table:table-row table:style-name="ro1">
          <table:table-cell office:value-type="string" calcext:value-type="string">
            <text:p>collaboratore scolasti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vendo una conoscenza limitata nell'uso del PC, dovrei prima imparare meglio per poter proporre eventuali miglioramenti.</text:p>
          </table:table-cell>
        </table:table-row>
        <table:table-row table:style-name="ro1">
          <table:table-cell office:value-type="string" calcext:value-type="string">
            <text:p>assistente amministrativo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disorganizzazion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ono indipendenti - non vogliono seguire le regole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non c'è comunicazione con la segreter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arebbe opportuno articolarlo diversamente</text:p>
          </table:table-cell>
        </table:table-row>
        <table:table-row table:style-name="ro1"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assistente amministrativ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</table:table-row>
      </table:table>
      <table:table table:name="ata_risultati" table:style-name="ta1">
        <table:table-column table:style-name="co27" table:number-columns-repeated="2" table:default-cell-style-name="Default"/>
        <table:table-column table:style-name="co88" table:default-cell-style-name="Default"/>
        <table:table-column table:style-name="co27" table:number-columns-repeated="7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Risultati del questionario rivolto al personale ATA</text:p>
          </table:table-cell>
          <table:table-cell table:number-columns-repeated="7"/>
          <table:table-cell table:style-name="ce4" office:value-type="string" calcext:value-type="string">
            <text:p>Il mio ambiente di lavoro non è piacevole e sereno perchè: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Hanno risposto in</text:p>
          </table:table-cell>
          <table:table-cell/>
          <table:table-cell table:formula="of:=COUNTA([ata.B2:.B7])" office:value-type="float" office:value="6" calcext:value-type="float">
            <text:p/>
          </table:table-cell>
          <table:table-cell table:number-columns-repeated="6"/>
          <table:table-cell table:formula="of:=[ata.C5]" office:value-type="string" office:string-value="disorganizzazione" calcext:value-type="string">
            <text:p>disorganizzazione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ta-1</text:p>
          </table:table-cell>
          <table:table-cell table:formula="of:=[ata.A1]" office:value-type="string" office:string-value="che ruolo ricopri?" calcext:value-type="string">
            <text:p>che ruolo ricopri?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4" office:value-type="string" calcext:value-type="string">
            <text:p>Non mi trovo bene con i docenti perchè:</text:p>
          </table:table-cell>
        </table:table-row>
        <table:table-row table:style-name="ro1">
          <table:table-cell/>
          <table:table-cell table:style-name="ce3" office:value-type="string" calcext:value-type="string">
            <text:p>Assistente amministrativo</text:p>
          </table:table-cell>
          <table:table-cell table:formula="of:=COUNTIF([ata.A1:.A7];&quot;assistente amministrativo&quot;)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collaboratore scolastico</text:p>
          </table:table-cell>
          <table:table-cell table:formula="of:=COUNTIF([ata.A2:.A7];&quot;collaboratore scolastico&quot;)" office:value-type="float" office:value="3" calcext:value-type="float">
            <text:p/>
          </table:table-cell>
          <table:table-cell table:number-columns-repeated="6"/>
          <table:table-cell table:formula="of:=[ata.F5]" office:value-type="string" office:string-value="sono indipendenti - non vogliono seguire le regole" calcext:value-type="string">
            <text:p>sono indipendenti - non vogliono seguire le regole</text:p>
          </table:table-cell>
        </table:table-row>
        <table:table-row table:style-name="ro1">
          <table:table-cell/>
          <table:table-cell table:style-name="ce3" office:value-type="string" calcext:value-type="string">
            <text:p>non risponde</text:p>
          </table:table-cell>
          <table:table-cell table:formula="of:=COUNTBLANK([ata.A2:.A7])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4" office:value-type="string" calcext:value-type="string">
            <text:p>Non mi sento adeguatamente informato perchè:</text:p>
          </table:table-cell>
        </table:table-row>
        <table:table-row table:style-name="ro1">
          <table:table-cell office:value-type="string" calcext:value-type="string">
            <text:p>Ata-2</text:p>
          </table:table-cell>
          <table:table-cell table:formula="of:=[ata.B1]" office:value-type="string" office:string-value="Ritieni che il tuo ambiente di lavoro sia piacevole e sereno?" calcext:value-type="string">
            <text:p>Ritieni che il tuo ambiente di lavoro sia piacevole e sereno?</text:p>
          </table:table-cell>
          <table:table-cell table:number-columns-repeated="8"/>
        </table:table-row>
        <table:table-row table:style-name="ro1">
          <table:table-cell table:number-columns-repeated="9"/>
          <table:table-cell table:formula="of:=[ata.I5]" office:value-type="string" office:string-value="non c'è comunicazione con la segreteria" calcext:value-type="string">
            <text:p>non c'è comunicazione con la segreter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15]=1;[schema_risposte.$A$1];IF([.A15]=2;[schema_risposte.$A$2];IF([.A15]=3;[schema_risposte.$A$3];IF([.A15]=4;[schema_risposte.$A$4]))))" office:value-type="string" office:string-value="si" calcext:value-type="string">
            <text:p>si</text:p>
          </table:table-cell>
          <table:table-cell table:formula="of:=COUNTIF([ata.$B$2:.$B$7];[schema_risposte.A1])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16]=1;[schema_risposte.$A$1];IF([.A16]=2;[schema_risposte.$A$2];IF([.A16]=3;[schema_risposte.$A$3];IF([.A16]=4;[schema_risposte.$A$4]))))" office:value-type="string" office:string-value="abbastanza" calcext:value-type="string">
            <text:p>abbastanza</text:p>
          </table:table-cell>
          <table:table-cell table:formula="of:=COUNTIF([ata.$B$2:.$B$7];[schema_risposte.A2])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17]=1;[schema_risposte.$A$1];IF([.A17]=2;[schema_risposte.$A$2];IF([.A17]=3;[schema_risposte.$A$3];IF([.A17]=4;[schema_risposte.$A$4]))))" office:value-type="string" office:string-value="poco" calcext:value-type="string">
            <text:p>poco</text:p>
          </table:table-cell>
          <table:table-cell table:formula="of:=COUNTIF([ata.$B$2:.$B$7];[schema_risposte.A3])" office:value-type="float" office:value="1" calcext:value-type="float">
            <text:p/>
          </table:table-cell>
          <table:table-cell table:number-columns-repeated="6"/>
          <table:table-cell table:style-name="ce4" office:value-type="string" calcext:value-type="string">
            <text:p>Proposte di miglioramento per il sit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18]=1;[schema_risposte.$A$1];IF([.A18]=2;[schema_risposte.$A$2];IF([.A18]=3;[schema_risposte.$A$3];IF([.A18]=4;[schema_risposte.$A$4]))))" office:value-type="string" office:string-value="no" calcext:value-type="string">
            <text:p>no</text:p>
          </table:table-cell>
          <table:table-cell table:formula="of:=COUNTIF([ata.$B$2:.$B$7];[schema_risposte.A4]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9"/>
          <table:table-cell table:formula="of:=[ata.L4]" office:value-type="string" office:string-value="avendo una conoscenza limitata nell'uso del PC, dovrei prima imparare meglio per poter proporre eventuali miglioramenti." calcext:value-type="string">
            <text:p>avendo una conoscenza limitata nell'uso del PC, dovrei prima imparare meglio per poter proporre eventuali miglioramenti.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ta-3</text:p>
          </table:table-cell>
          <table:table-cell table:formula="of:=[ata.C1]" office:value-type="string" office:string-value="Se no perchè?" calcext:value-type="string">
            <text:p>Se no perchè?</text:p>
          </table:table-cell>
          <table:table-cell table:number-columns-repeated="7"/>
          <table:table-cell table:formula="of:=[ata.L5]" office:value-type="string" office:string-value="sarebbe opportuno articolarlo diversamente" calcext:value-type="string">
            <text:p>sarebbe opportuno articolarlo diversamente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ata.C2:.C7])" office:value-type="float" office:value="1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ta-4</text:p>
          </table:table-cell>
          <table:table-cell table:formula="of:=[ata.D1]" office:value-type="string" office:string-value="Ti trovi bene con i colleghi?" calcext:value-type="string">
            <text:p>Ti trovi bene con i colleghi?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28]=1;[schema_risposte.$A$1];IF([.A28]=2;[schema_risposte.$A$2];IF([.A28]=3;[schema_risposte.$A$3];IF([.A28]=4;[schema_risposte.$A$4]))))" office:value-type="string" office:string-value="si" calcext:value-type="string">
            <text:p>si</text:p>
          </table:table-cell>
          <table:table-cell table:formula="of:=COUNTIF([ata.$D$2:.$D$7];[schema_risposte.A1])" office:value-type="float" office:value="5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29]=1;[schema_risposte.$A$1];IF([.A29]=2;[schema_risposte.$A$2];IF([.A29]=3;[schema_risposte.$A$3];IF([.A29]=4;[schema_risposte.$A$4]))))" office:value-type="string" office:string-value="abbastanza" calcext:value-type="string">
            <text:p>abbastanza</text:p>
          </table:table-cell>
          <table:table-cell table:formula="of:=COUNTIF([ata.$D$2:.$D$7];[schema_risposte.A2]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30]=1;[schema_risposte.$A$1];IF([.A30]=2;[schema_risposte.$A$2];IF([.A30]=3;[schema_risposte.$A$3];IF([.A30]=4;[schema_risposte.$A$4]))))" office:value-type="string" office:string-value="poco" calcext:value-type="string">
            <text:p>poco</text:p>
          </table:table-cell>
          <table:table-cell table:formula="of:=COUNTIF([ata.$D$2:.$D$7];[schema_risposte.A3])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31]=1;[schema_risposte.$A$1];IF([.A31]=2;[schema_risposte.$A$2];IF([.A31]=3;[schema_risposte.$A$3];IF([.A31]=4;[schema_risposte.$A$4]))))" office:value-type="string" office:string-value="no" calcext:value-type="string">
            <text:p>no</text:p>
          </table:table-cell>
          <table:table-cell table:formula="of:=COUNTIF([ata.$D$2:.$D$7];[schema_risposte.A4]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ta-5</text:p>
          </table:table-cell>
          <table:table-cell table:formula="of:=[ata.E1]" office:value-type="string" office:string-value="Ti trovi bene nella relazione con gli insegnanti?" calcext:value-type="string">
            <text:p>Ti trovi bene nella relazione con gli insegnanti?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35]=1;[schema_risposte.$A$1];IF([.A35]=2;[schema_risposte.$A$2];IF([.A35]=3;[schema_risposte.$A$3];IF([.A35]=4;[schema_risposte.$A$4]))))" office:value-type="string" office:string-value="si" calcext:value-type="string">
            <text:p>si</text:p>
          </table:table-cell>
          <table:table-cell table:formula="of:=COUNTIF([ata.$E$2:.$E$7];[schema_risposte.A1])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36]=1;[schema_risposte.$A$1];IF([.A36]=2;[schema_risposte.$A$2];IF([.A36]=3;[schema_risposte.$A$3];IF([.A36]=4;[schema_risposte.$A$4]))))" office:value-type="string" office:string-value="abbastanza" calcext:value-type="string">
            <text:p>abbastanza</text:p>
          </table:table-cell>
          <table:table-cell table:formula="of:=COUNTIF([ata.$E$2:.$E$7];[schema_risposte.A2])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37]=1;[schema_risposte.$A$1];IF([.A37]=2;[schema_risposte.$A$2];IF([.A37]=3;[schema_risposte.$A$3];IF([.A37]=4;[schema_risposte.$A$4]))))" office:value-type="string" office:string-value="poco" calcext:value-type="string">
            <text:p>poco</text:p>
          </table:table-cell>
          <table:table-cell table:formula="of:=COUNTIF([ata.$E$2:.$E$7];[schema_risposte.A3])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38]=1;[schema_risposte.$A$1];IF([.A38]=2;[schema_risposte.$A$2];IF([.A38]=3;[schema_risposte.$A$3];IF([.A38]=4;[schema_risposte.$A$4]))))" office:value-type="string" office:string-value="no" calcext:value-type="string">
            <text:p>no</text:p>
          </table:table-cell>
          <table:table-cell table:formula="of:=COUNTIF([ata.$E$2:.$E$7];[schema_risposte.A4]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ta-6</text:p>
          </table:table-cell>
          <table:table-cell table:formula="of:=[ata.F1]" office:value-type="string" office:string-value="Se no, perchè?" calcext:value-type="string">
            <text:p>Se no, perchè?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ata.F2:.F7])" office:value-type="float" office:value="1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ta-7</text:p>
          </table:table-cell>
          <table:table-cell table:formula="of:=[ata.G1]" office:value-type="string" office:string-value="Ti senti adeguatamente informato/a sulle attività dell'istituto?" calcext:value-type="string">
            <text:p>Ti senti adeguatamente informato/a sulle attività dell'istituto?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47]=1;[schema_risposte.$A$1];IF([.A47]=2;[schema_risposte.$A$2];IF([.A47]=3;[schema_risposte.$A$3];IF([.A47]=4;[schema_risposte.$A$4]))))" office:value-type="string" office:string-value="si" calcext:value-type="string">
            <text:p>si</text:p>
          </table:table-cell>
          <table:table-cell table:formula="of:=COUNTIF([ata.$G$2:.$G$7];[schema_risposte.A1]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48]=1;[schema_risposte.$A$1];IF([.A48]=2;[schema_risposte.$A$2];IF([.A48]=3;[schema_risposte.$A$3];IF([.A48]=4;[schema_risposte.$A$4]))))" office:value-type="string" office:string-value="abbastanza" calcext:value-type="string">
            <text:p>abbastanza</text:p>
          </table:table-cell>
          <table:table-cell table:formula="of:=COUNTIF([ata.$G$2:.$G$7];[schema_risposte.A2])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49]=1;[schema_risposte.$A$1];IF([.A49]=2;[schema_risposte.$A$2];IF([.A49]=3;[schema_risposte.$A$3];IF([.A49]=4;[schema_risposte.$A$4]))))" office:value-type="string" office:string-value="poco" calcext:value-type="string">
            <text:p>poco</text:p>
          </table:table-cell>
          <table:table-cell table:formula="of:=COUNTIF([ata.$G$2:.$G$7];[schema_risposte.A3])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50]=1;[schema_risposte.$A$1];IF([.A50]=2;[schema_risposte.$A$2];IF([.A50]=3;[schema_risposte.$A$3];IF([.A50]=4;[schema_risposte.$A$4]))))" office:value-type="string" office:string-value="no" calcext:value-type="string">
            <text:p>no</text:p>
          </table:table-cell>
          <table:table-cell table:formula="of:=COUNTIF([ata.$G$2:.$G$7];[schema_risposte.A4])" office:value-type="float" office:value="1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ta-8</text:p>
          </table:table-cell>
          <table:table-cell table:formula="of:=[ata.H1]" office:value-type="string" office:string-value="Ti senti adeguatamente informato/a sull'organizzazione del plesso in cui lavori?" calcext:value-type="string">
            <text:p>Ti senti adeguatamente informato/a sull'organizzazione del plesso in cui lavori?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55]=1;[schema_risposte.$A$1];IF([.A55]=2;[schema_risposte.$A$2];IF([.A55]=3;[schema_risposte.$A$3];IF([.A55]=4;[schema_risposte.$A$4]))))" office:value-type="string" office:string-value="si" calcext:value-type="string">
            <text:p>si</text:p>
          </table:table-cell>
          <table:table-cell table:formula="of:=COUNTIF([ata.$H$2:.$H$7];[schema_risposte.A1]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56]=1;[schema_risposte.$A$1];IF([.A56]=2;[schema_risposte.$A$2];IF([.A56]=3;[schema_risposte.$A$3];IF([.A56]=4;[schema_risposte.$A$4]))))" office:value-type="string" office:string-value="abbastanza" calcext:value-type="string">
            <text:p>abbastanza</text:p>
          </table:table-cell>
          <table:table-cell table:formula="of:=COUNTIF([ata.$H$2:.$H$7];[schema_risposte.A2])" office:value-type="float" office:value="4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57]=1;[schema_risposte.$A$1];IF([.A57]=2;[schema_risposte.$A$2];IF([.A57]=3;[schema_risposte.$A$3];IF([.A57]=4;[schema_risposte.$A$4]))))" office:value-type="string" office:string-value="poco" calcext:value-type="string">
            <text:p>poco</text:p>
          </table:table-cell>
          <table:table-cell table:formula="of:=COUNTIF([ata.$H$2:.$H$7];[schema_risposte.A3])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58]=1;[schema_risposte.$A$1];IF([.A58]=2;[schema_risposte.$A$2];IF([.A58]=3;[schema_risposte.$A$3];IF([.A58]=4;[schema_risposte.$A$4]))))" office:value-type="string" office:string-value="no" calcext:value-type="string">
            <text:p>no</text:p>
          </table:table-cell>
          <table:table-cell table:formula="of:=COUNTIF([ata.$H$2:.$H$7];[schema_risposte.A4])" office:value-type="float" office:value="0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ta-9</text:p>
          </table:table-cell>
          <table:table-cell table:formula="of:=[ata.I1]" office:value-type="string" office:string-value="Se no, perchè?" calcext:value-type="string">
            <text:p>Se no, perchè?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ata.I2:.I7])" office:value-type="float" office:value="1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ta-10</text:p>
          </table:table-cell>
          <table:table-cell table:formula="of:=[ata.J1]" office:value-type="string" office:string-value="Conosci il sito internet dell'istituto?" calcext:value-type="string">
            <text:p>Conosci il sito internet dell'istituto?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68]=1;[schema_risposte.$A$1];IF([.A68]=2;[schema_risposte.$A$2];IF([.A68]=3;[schema_risposte.$A$3];IF([.A68]=4;[schema_risposte.$A$4]))))" office:value-type="string" office:string-value="si" calcext:value-type="string">
            <text:p>si</text:p>
          </table:table-cell>
          <table:table-cell table:formula="of:=COUNTIF([ata.$J$2:.$J$7];[schema_risposte.A1])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69]=1;[schema_risposte.$A$1];IF([.A69]=2;[schema_risposte.$A$2];IF([.A69]=3;[schema_risposte.$A$3];IF([.A69]=4;[schema_risposte.$A$4]))))" office:value-type="string" office:string-value="abbastanza" calcext:value-type="string">
            <text:p>abbastanza</text:p>
          </table:table-cell>
          <table:table-cell table:formula="of:=COUNTIF([ata.$J$2:.$J$7];[schema_risposte.A2])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70]=1;[schema_risposte.$A$1];IF([.A70]=2;[schema_risposte.$A$2];IF([.A70]=3;[schema_risposte.$A$3];IF([.A70]=4;[schema_risposte.$A$4]))))" office:value-type="string" office:string-value="poco" calcext:value-type="string">
            <text:p>poco</text:p>
          </table:table-cell>
          <table:table-cell table:formula="of:=COUNTIF([ata.$J$2:.$J$7];[schema_risposte.A3])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71]=1;[schema_risposte.$A$1];IF([.A71]=2;[schema_risposte.$A$2];IF([.A71]=3;[schema_risposte.$A$3];IF([.A71]=4;[schema_risposte.$A$4]))))" office:value-type="string" office:string-value="no" calcext:value-type="string">
            <text:p>no</text:p>
          </table:table-cell>
          <table:table-cell table:formula="of:=COUNTIF([ata.$J$2:.$J$7];[schema_risposte.A4])" office:value-type="float" office:value="0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ta-11</text:p>
          </table:table-cell>
          <table:table-cell table:formula="of:=[ata.K1]" office:value-type="string" office:string-value="Utilizzi con facilità le informazioni che trovi sul sito internet?" calcext:value-type="string">
            <text:p>Utilizzi con facilità le informazioni che trovi sul sito internet?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IF([.A76]=1;[schema_risposte.$A$1];IF([.A76]=2;[schema_risposte.$A$2];IF([.A76]=3;[schema_risposte.$A$3];IF([.A76]=4;[schema_risposte.$A$4]))))" office:value-type="string" office:string-value="si" calcext:value-type="string">
            <text:p>si</text:p>
          </table:table-cell>
          <table:table-cell table:formula="of:=COUNTIF([ata.$K$2:.$K$7];[schema_risposte.A1])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IF([.A77]=1;[schema_risposte.$A$1];IF([.A77]=2;[schema_risposte.$A$2];IF([.A77]=3;[schema_risposte.$A$3];IF([.A77]=4;[schema_risposte.$A$4]))))" office:value-type="string" office:string-value="abbastanza" calcext:value-type="string">
            <text:p>abbastanza</text:p>
          </table:table-cell>
          <table:table-cell table:formula="of:=COUNTIF([ata.$K$2:.$K$7];[schema_risposte.A2])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F([.A78]=1;[schema_risposte.$A$1];IF([.A78]=2;[schema_risposte.$A$2];IF([.A78]=3;[schema_risposte.$A$3];IF([.A78]=4;[schema_risposte.$A$4]))))" office:value-type="string" office:string-value="poco" calcext:value-type="string">
            <text:p>poco</text:p>
          </table:table-cell>
          <table:table-cell table:formula="of:=COUNTIF([ata.$K$2:.$K$7];[schema_risposte.A3])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F([.A79]=1;[schema_risposte.$A$1];IF([.A79]=2;[schema_risposte.$A$2];IF([.A79]=3;[schema_risposte.$A$3];IF([.A79]=4;[schema_risposte.$A$4]))))" office:value-type="string" office:string-value="no" calcext:value-type="string">
            <text:p>no</text:p>
          </table:table-cell>
          <table:table-cell table:formula="of:=COUNTIF([ata.$K$2:.$K$7];[schema_risposte.A4])" office:value-type="float" office:value="0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ta-12</text:p>
          </table:table-cell>
          <table:table-cell table:formula="of:=[ata.L1]" office:value-type="string" office:string-value="Proposte di miglioramento" calcext:value-type="string">
            <text:p>Proposte di miglioramento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hanno risposto in</text:p>
          </table:table-cell>
          <table:table-cell table:formula="of:=COUNTA([ata.L2:.L7])" office:value-type="float" office:value="2" calcext:value-type="float">
            <text:p/>
          </table:table-cell>
          <table:table-cell table:number-columns-repeated="7"/>
        </table:table-row>
      </table:table>
      <table:table table:name="docenti" table:style-name="ta1" table:protected="true">
        <table:table-protection table:select-protected-cells="true" table:select-unprotected-cells="true"/>
        <table:table-column table:style-name="co89" table:default-cell-style-name="Default"/>
        <table:table-column table:style-name="co78" table:default-cell-style-name="Default"/>
        <table:table-column table:style-name="co90" table:default-cell-style-name="Default"/>
        <table:table-column table:style-name="co91" table:default-cell-style-name="ce6"/>
        <table:table-column table:style-name="co92" table:default-cell-style-name="Default"/>
        <table:table-column table:style-name="co92" table:number-columns-repeated="6" table:default-cell-style-name="ce6"/>
        <table:table-column table:style-name="co93" table:default-cell-style-name="Default"/>
        <table:table-column table:style-name="co94" table:default-cell-style-name="Default"/>
        <table:table-column table:style-name="co68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32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52" table:default-cell-style-name="Default"/>
        <table:table-column table:style-name="co104" table:default-cell-style-name="Default"/>
        <table:table-row table:style-name="ro1">
          <table:table-cell office:value-type="string" calcext:value-type="string">
            <text:p>In che scuola lavori?</text:p>
          </table:table-cell>
          <table:table-cell office:value-type="string" calcext:value-type="string">
            <text:p>Ritieni che il tuo ambiente di lavoro sia piacevole, sereno?</text:p>
          </table:table-cell>
          <table:table-cell office:value-type="string" calcext:value-type="string">
            <text:p>Dove trovi disagio?</text:p>
          </table:table-cell>
          <table:table-cell table:style-name="Default" office:value-type="string" calcext:value-type="string">
            <text:p>team</text:p>
          </table:table-cell>
          <table:table-cell office:value-type="string" calcext:value-type="string">
            <text:p>plesso</text:p>
          </table:table-cell>
          <table:table-cell table:style-name="Default" office:value-type="string" calcext:value-type="string">
            <text:p>dirigenza</text:p>
          </table:table-cell>
          <table:table-cell table:style-name="Default" office:value-type="string" calcext:value-type="string">
            <text:p>amm</text:p>
          </table:table-cell>
          <table:table-cell table:style-name="Default" office:value-type="string" calcext:value-type="string">
            <text:p>ausiliario</text:p>
          </table:table-cell>
          <table:table-cell table:style-name="Default" office:value-type="string" calcext:value-type="string">
            <text:p>genitori</text:p>
          </table:table-cell>
          <table:table-cell table:style-name="Default" office:value-type="string" calcext:value-type="string">
            <text:p>alunni</text:p>
          </table:table-cell>
          <table:table-cell table:style-name="Default" office:value-type="string" calcext:value-type="string">
            <text:p>nessuno</text:p>
          </table:table-cell>
          <table:table-cell office:value-type="string" calcext:value-type="string">
            <text:p>Proposta di miglioramento</text:p>
          </table:table-cell>
          <table:table-cell office:value-type="string" calcext:value-type="string">
            <text:p>Se lavori a "La Nostra Famiglia", ti ritieni soddisfatto/a del rapporto con l'ente?</text:p>
          </table:table-cell>
          <table:table-cell office:value-type="string" calcext:value-type="string">
            <text:p>Ritieni di essere opportunamente informato su tutto ciò che avviene nell'istituto?</text:p>
          </table:table-cell>
          <table:table-cell office:value-type="string" calcext:value-type="string">
            <text:p>Ritieni di avere sufficiente spazio per la programmazione e l'attuazione dell'attività didattica?</text:p>
          </table:table-cell>
          <table:table-cell office:value-type="string" calcext:value-type="string">
            <text:p>Conosci il POF?</text:p>
          </table:table-cell>
          <table:table-cell office:value-type="string" calcext:value-type="string">
            <text:p>Conosci il documento relativo al Profilo di salute dell'istituto?</text:p>
          </table:table-cell>
          <table:table-cell office:value-type="string" calcext:value-type="string">
            <text:p>Ritieni che i progetti a cui hai aderito siano partiti dai bisogni degli alunni?</text:p>
          </table:table-cell>
          <table:table-cell office:value-type="string" calcext:value-type="string">
            <text:p>Proposte di miglioramento rispetto ai progetti</text:p>
          </table:table-cell>
          <table:table-cell office:value-type="string" calcext:value-type="string">
            <text:p>Ritieni che il Piano delle Attività sia ben organizzato e strutturato?</text:p>
          </table:table-cell>
          <table:table-cell office:value-type="string" calcext:value-type="string">
            <text:p>Proposte di miglioramento rispetto al piano delle attività</text:p>
          </table:table-cell>
          <table:table-cell office:value-type="string" calcext:value-type="string">
            <text:p>Conosci il sito internet dell'istituto?</text:p>
          </table:table-cell>
          <table:table-cell office:value-type="string" calcext:value-type="string">
            <text:p>Utilizzi con facilità le risorse del sito?</text:p>
          </table:table-cell>
          <table:table-cell office:value-type="string" calcext:value-type="string">
            <text:p>Proposta di miglioramento del sito web</text:p>
          </table:table-cell>
          <table:table-cell office:value-type="string" calcext:value-type="string">
            <text:p>Conosci le funzioni strumentali?</text:p>
          </table:table-cell>
          <table:table-cell office:value-type="string" calcext:value-type="string">
            <text:p>Proposta di miglioramento riguardo le funzioni strumentali</text:p>
          </table:table-cell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2];SEARCH(&quot;team&quot;;[.C2]);4)=&quot;team&quot;;&quot;x&quot;;&quot;o&quot;)" office:value-type="string" office:string-value="" calcext:value-type="error">
            <text:p/>
          </table:table-cell>
          <table:table-cell table:formula="of:=IF(MID([.C2];SEARCH(&quot;plesso&quot;;[.C2]);6)=&quot;plesso&quot;;&quot;x&quot;;&quot;o&quot;)" office:value-type="string" office:string-value="" calcext:value-type="error">
            <text:p/>
          </table:table-cell>
          <table:table-cell table:formula="of:=IF(MID([.C2];SEARCH(&quot;dirigenza&quot;;[.C2]);9)=&quot;dirigenza&quot;;&quot;x&quot;;&quot;o&quot;)" office:value-type="string" office:string-value="" calcext:value-type="error">
            <text:p/>
          </table:table-cell>
          <table:table-cell table:formula="of:=IF(MID([.C2];SEARCH(&quot;amministrativi&quot;;[.C2]);14)=&quot;amministrativi&quot;;&quot;x&quot;;&quot;o&quot;)" office:value-type="string" office:string-value="" calcext:value-type="error">
            <text:p/>
          </table:table-cell>
          <table:table-cell table:formula="of:=IF(MID([.C2];SEARCH(&quot;ausiliari&quot;;[.C2]);9)=&quot;ausiliari&quot;;&quot;x&quot;;&quot;o&quot;)" office:value-type="string" office:string-value="" calcext:value-type="error">
            <text:p/>
          </table:table-cell>
          <table:table-cell table:formula="of:=IF(MID([.C2];SEARCH(&quot;genitori&quot;;[.C2]);8)=&quot;genitori&quot;;&quot;x&quot;;&quot;o&quot;)" office:value-type="string" office:string-value="" calcext:value-type="error">
            <text:p/>
          </table:table-cell>
          <table:table-cell table:formula="of:=IF(MID([.C2];SEARCH(&quot;alunni&quot;;[.C2]);6)=&quot;alunni&quot;;&quot;x&quot;;&quot;o&quot;)" office:value-type="string" office:string-value="" calcext:value-type="error">
            <text:p/>
          </table:table-cell>
          <table:table-cell table:formula="of:=IF(MID([.C2];SEARCH(&quot;nessuna&quot;;[.C2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i genitori</text:p>
          </table:table-cell>
          <table:table-cell table:formula="of:=IF(MID([.C3];SEARCH(&quot;team&quot;;[.C3]);4)=&quot;team&quot;;&quot;x&quot;;&quot;o&quot;)" office:value-type="string" office:string-value="" calcext:value-type="error">
            <text:p/>
          </table:table-cell>
          <table:table-cell table:formula="of:=IF(MID([.C3];SEARCH(&quot;plesso&quot;;[.C3]);6)=&quot;plesso&quot;;&quot;x&quot;;&quot;o&quot;)" office:value-type="string" office:string-value="" calcext:value-type="error">
            <text:p/>
          </table:table-cell>
          <table:table-cell table:formula="of:=IF(MID([.C3];SEARCH(&quot;dirigenza&quot;;[.C3]);9)=&quot;dirigenza&quot;;&quot;x&quot;;&quot;o&quot;)" office:value-type="string" office:string-value="" calcext:value-type="error">
            <text:p/>
          </table:table-cell>
          <table:table-cell table:formula="of:=IF(MID([.C3];SEARCH(&quot;amministrativi&quot;;[.C3]);14)=&quot;amministrativi&quot;;&quot;x&quot;;&quot;o&quot;)" office:value-type="string" office:string-value="" calcext:value-type="error">
            <text:p/>
          </table:table-cell>
          <table:table-cell table:formula="of:=IF(MID([.C3];SEARCH(&quot;ausiliari&quot;;[.C3]);9)=&quot;ausiliari&quot;;&quot;x&quot;;&quot;o&quot;)" office:value-type="string" office:string-value="" calcext:value-type="error">
            <text:p/>
          </table:table-cell>
          <table:table-cell table:formula="of:=IF(MID([.C3];SEARCH(&quot;genitori&quot;;[.C3]);8)=&quot;genitori&quot;;&quot;x&quot;;&quot;o&quot;)" office:value-type="string" office:string-value="x" calcext:value-type="string">
            <text:p>x</text:p>
          </table:table-cell>
          <table:table-cell table:formula="of:=IF(MID([.C3];SEARCH(&quot;alunni&quot;;[.C3]);6)=&quot;alunni&quot;;&quot;x&quot;;&quot;o&quot;)" office:value-type="string" office:string-value="" calcext:value-type="error">
            <text:p/>
          </table:table-cell>
          <table:table-cell table:formula="of:=IF(MID([.C3];SEARCH(&quot;nessuna&quot;;[.C3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NF 5 pa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relazione con la dirigenza</text:p>
          </table:table-cell>
          <table:table-cell table:formula="of:=IF(MID([.C4];SEARCH(&quot;team&quot;;[.C4]);4)=&quot;team&quot;;&quot;x&quot;;&quot;o&quot;)" office:value-type="string" office:string-value="" calcext:value-type="error">
            <text:p/>
          </table:table-cell>
          <table:table-cell table:formula="of:=IF(MID([.C4];SEARCH(&quot;plesso&quot;;[.C4]);6)=&quot;plesso&quot;;&quot;x&quot;;&quot;o&quot;)" office:value-type="string" office:string-value="" calcext:value-type="error">
            <text:p/>
          </table:table-cell>
          <table:table-cell table:formula="of:=IF(MID([.C4];SEARCH(&quot;dirigenza&quot;;[.C4]);9)=&quot;dirigenza&quot;;&quot;x&quot;;&quot;o&quot;)" office:value-type="string" office:string-value="x" calcext:value-type="string">
            <text:p>x</text:p>
          </table:table-cell>
          <table:table-cell table:formula="of:=IF(MID([.C4];SEARCH(&quot;amministrativi&quot;;[.C4]);14)=&quot;amministrativi&quot;;&quot;x&quot;;&quot;o&quot;)" office:value-type="string" office:string-value="" calcext:value-type="error">
            <text:p/>
          </table:table-cell>
          <table:table-cell table:formula="of:=IF(MID([.C4];SEARCH(&quot;ausiliari&quot;;[.C4]);9)=&quot;ausiliari&quot;;&quot;x&quot;;&quot;o&quot;)" office:value-type="string" office:string-value="" calcext:value-type="error">
            <text:p/>
          </table:table-cell>
          <table:table-cell table:formula="of:=IF(MID([.C4];SEARCH(&quot;genitori&quot;;[.C4]);8)=&quot;genitori&quot;;&quot;x&quot;;&quot;o&quot;)" office:value-type="string" office:string-value="" calcext:value-type="error">
            <text:p/>
          </table:table-cell>
          <table:table-cell table:formula="of:=IF(MID([.C4];SEARCH(&quot;alunni&quot;;[.C4]);6)=&quot;alunni&quot;;&quot;x&quot;;&quot;o&quot;)" office:value-type="string" office:string-value="" calcext:value-type="error">
            <text:p/>
          </table:table-cell>
          <table:table-cell table:formula="of:=IF(MID([.C4];SEARCH(&quot;nessuna&quot;;[.C4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Maggior flessibilità' da parte della dirigenza dell'ente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segantini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5];SEARCH(&quot;team&quot;;[.C5]);4)=&quot;team&quot;;&quot;x&quot;;&quot;o&quot;)" office:value-type="string" office:string-value="" calcext:value-type="error">
            <text:p/>
          </table:table-cell>
          <table:table-cell table:formula="of:=IF(MID([.C5];SEARCH(&quot;plesso&quot;;[.C5]);6)=&quot;plesso&quot;;&quot;x&quot;;&quot;o&quot;)" office:value-type="string" office:string-value="" calcext:value-type="error">
            <text:p/>
          </table:table-cell>
          <table:table-cell table:formula="of:=IF(MID([.C5];SEARCH(&quot;dirigenza&quot;;[.C5]);9)=&quot;dirigenza&quot;;&quot;x&quot;;&quot;o&quot;)" office:value-type="string" office:string-value="" calcext:value-type="error">
            <text:p/>
          </table:table-cell>
          <table:table-cell table:formula="of:=IF(MID([.C5];SEARCH(&quot;amministrativi&quot;;[.C5]);14)=&quot;amministrativi&quot;;&quot;x&quot;;&quot;o&quot;)" office:value-type="string" office:string-value="" calcext:value-type="error">
            <text:p/>
          </table:table-cell>
          <table:table-cell table:formula="of:=IF(MID([.C5];SEARCH(&quot;ausiliari&quot;;[.C5]);9)=&quot;ausiliari&quot;;&quot;x&quot;;&quot;o&quot;)" office:value-type="string" office:string-value="" calcext:value-type="error">
            <text:p/>
          </table:table-cell>
          <table:table-cell table:formula="of:=IF(MID([.C5];SEARCH(&quot;genitori&quot;;[.C5]);8)=&quot;genitori&quot;;&quot;x&quot;;&quot;o&quot;)" office:value-type="string" office:string-value="" calcext:value-type="error">
            <text:p/>
          </table:table-cell>
          <table:table-cell table:formula="of:=IF(MID([.C5];SEARCH(&quot;alunni&quot;;[.C5]);6)=&quot;alunni&quot;;&quot;x&quot;;&quot;o&quot;)" office:value-type="string" office:string-value="" calcext:value-type="error">
            <text:p/>
          </table:table-cell>
          <table:table-cell table:formula="of:=IF(MID([.C5];SEARCH(&quot;nessuna&quot;;[.C5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table:number-columns-repeated="3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infanzia NF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team</text:p>
          </table:table-cell>
          <table:table-cell table:formula="of:=IF(MID([.C6];SEARCH(&quot;team&quot;;[.C6]);4)=&quot;team&quot;;&quot;x&quot;;&quot;o&quot;)" office:value-type="string" office:string-value="x" calcext:value-type="string">
            <text:p>x</text:p>
          </table:table-cell>
          <table:table-cell table:formula="of:=IF(MID([.C6];SEARCH(&quot;plesso&quot;;[.C6]);6)=&quot;plesso&quot;;&quot;x&quot;;&quot;o&quot;)" office:value-type="string" office:string-value="" calcext:value-type="error">
            <text:p/>
          </table:table-cell>
          <table:table-cell table:formula="of:=IF(MID([.C6];SEARCH(&quot;dirigenza&quot;;[.C6]);9)=&quot;dirigenza&quot;;&quot;x&quot;;&quot;o&quot;)" office:value-type="string" office:string-value="" calcext:value-type="error">
            <text:p/>
          </table:table-cell>
          <table:table-cell table:formula="of:=IF(MID([.C6];SEARCH(&quot;amministrativi&quot;;[.C6]);14)=&quot;amministrativi&quot;;&quot;x&quot;;&quot;o&quot;)" office:value-type="string" office:string-value="" calcext:value-type="error">
            <text:p/>
          </table:table-cell>
          <table:table-cell table:formula="of:=IF(MID([.C6];SEARCH(&quot;ausiliari&quot;;[.C6]);9)=&quot;ausiliari&quot;;&quot;x&quot;;&quot;o&quot;)" office:value-type="string" office:string-value="" calcext:value-type="error">
            <text:p/>
          </table:table-cell>
          <table:table-cell table:formula="of:=IF(MID([.C6];SEARCH(&quot;genitori&quot;;[.C6]);8)=&quot;genitori&quot;;&quot;x&quot;;&quot;o&quot;)" office:value-type="string" office:string-value="" calcext:value-type="error">
            <text:p/>
          </table:table-cell>
          <table:table-cell table:formula="of:=IF(MID([.C6];SEARCH(&quot;alunni&quot;;[.C6]);6)=&quot;alunni&quot;;&quot;x&quot;;&quot;o&quot;)" office:value-type="string" office:string-value="" calcext:value-type="error">
            <text:p/>
          </table:table-cell>
          <table:table-cell table:formula="of:=IF(MID([.C6];SEARCH(&quot;nessuna&quot;;[.C6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E' difficile pensare a una proposta di miglioramento perchè quando alcune dinamiche di relazione risultano talmente difficili e complicate nonostante la buona volontà di cercare di capirsi e venirsi incontro non ti resta che rassegnarti e cercare di convivere il più serenamente possibile soffermandoti sulle gratificazioni e gli affetti che instauri con i bambini. 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7];SEARCH(&quot;team&quot;;[.C7]);4)=&quot;team&quot;;&quot;x&quot;;&quot;o&quot;)" office:value-type="string" office:string-value="" calcext:value-type="error">
            <text:p/>
          </table:table-cell>
          <table:table-cell table:formula="of:=IF(MID([.C7];SEARCH(&quot;plesso&quot;;[.C7]);6)=&quot;plesso&quot;;&quot;x&quot;;&quot;o&quot;)" office:value-type="string" office:string-value="" calcext:value-type="error">
            <text:p/>
          </table:table-cell>
          <table:table-cell table:formula="of:=IF(MID([.C7];SEARCH(&quot;dirigenza&quot;;[.C7]);9)=&quot;dirigenza&quot;;&quot;x&quot;;&quot;o&quot;)" office:value-type="string" office:string-value="" calcext:value-type="error">
            <text:p/>
          </table:table-cell>
          <table:table-cell table:formula="of:=IF(MID([.C7];SEARCH(&quot;amministrativi&quot;;[.C7]);14)=&quot;amministrativi&quot;;&quot;x&quot;;&quot;o&quot;)" office:value-type="string" office:string-value="" calcext:value-type="error">
            <text:p/>
          </table:table-cell>
          <table:table-cell table:formula="of:=IF(MID([.C7];SEARCH(&quot;ausiliari&quot;;[.C7]);9)=&quot;ausiliari&quot;;&quot;x&quot;;&quot;o&quot;)" office:value-type="string" office:string-value="" calcext:value-type="error">
            <text:p/>
          </table:table-cell>
          <table:table-cell table:formula="of:=IF(MID([.C7];SEARCH(&quot;genitori&quot;;[.C7]);8)=&quot;genitori&quot;;&quot;x&quot;;&quot;o&quot;)" office:value-type="string" office:string-value="" calcext:value-type="error">
            <text:p/>
          </table:table-cell>
          <table:table-cell table:formula="of:=IF(MID([.C7];SEARCH(&quot;alunni&quot;;[.C7]);6)=&quot;alunni&quot;;&quot;x&quot;;&quot;o&quot;)" office:value-type="string" office:string-value="" calcext:value-type="error">
            <text:p/>
          </table:table-cell>
          <table:table-cell table:formula="of:=IF(MID([.C7];SEARCH(&quot;nessuna&quot;;[.C7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</text:p>
          </table:table-cell>
          <table:table-cell table:formula="of:=IF(MID([.C8];SEARCH(&quot;team&quot;;[.C8]);4)=&quot;team&quot;;&quot;x&quot;;&quot;o&quot;)" office:value-type="string" office:string-value="" calcext:value-type="error">
            <text:p/>
          </table:table-cell>
          <table:table-cell table:formula="of:=IF(MID([.C8];SEARCH(&quot;plesso&quot;;[.C8]);6)=&quot;plesso&quot;;&quot;x&quot;;&quot;o&quot;)" office:value-type="string" office:string-value="" calcext:value-type="error">
            <text:p/>
          </table:table-cell>
          <table:table-cell table:formula="of:=IF(MID([.C8];SEARCH(&quot;dirigenza&quot;;[.C8]);9)=&quot;dirigenza&quot;;&quot;x&quot;;&quot;o&quot;)" office:value-type="string" office:string-value="x" calcext:value-type="string">
            <text:p>x</text:p>
          </table:table-cell>
          <table:table-cell table:formula="of:=IF(MID([.C8];SEARCH(&quot;amministrativi&quot;;[.C8]);14)=&quot;amministrativi&quot;;&quot;x&quot;;&quot;o&quot;)" office:value-type="string" office:string-value="" calcext:value-type="error">
            <text:p/>
          </table:table-cell>
          <table:table-cell table:formula="of:=IF(MID([.C8];SEARCH(&quot;ausiliari&quot;;[.C8]);9)=&quot;ausiliari&quot;;&quot;x&quot;;&quot;o&quot;)" office:value-type="string" office:string-value="" calcext:value-type="error">
            <text:p/>
          </table:table-cell>
          <table:table-cell table:formula="of:=IF(MID([.C8];SEARCH(&quot;genitori&quot;;[.C8]);8)=&quot;genitori&quot;;&quot;x&quot;;&quot;o&quot;)" office:value-type="string" office:string-value="" calcext:value-type="error">
            <text:p/>
          </table:table-cell>
          <table:table-cell table:formula="of:=IF(MID([.C8];SEARCH(&quot;alunni&quot;;[.C8]);6)=&quot;alunni&quot;;&quot;x&quot;;&quot;o&quot;)" office:value-type="string" office:string-value="" calcext:value-type="error">
            <text:p/>
          </table:table-cell>
          <table:table-cell table:formula="of:=IF(MID([.C8];SEARCH(&quot;nessuna&quot;;[.C8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relazione con la dirigenza</text:p>
          </table:table-cell>
          <table:table-cell table:formula="of:=IF(MID([.C9];SEARCH(&quot;team&quot;;[.C9]);4)=&quot;team&quot;;&quot;x&quot;;&quot;o&quot;)" office:value-type="string" office:string-value="" calcext:value-type="error">
            <text:p/>
          </table:table-cell>
          <table:table-cell table:formula="of:=IF(MID([.C9];SEARCH(&quot;plesso&quot;;[.C9]);6)=&quot;plesso&quot;;&quot;x&quot;;&quot;o&quot;)" office:value-type="string" office:string-value="" calcext:value-type="error">
            <text:p/>
          </table:table-cell>
          <table:table-cell table:formula="of:=IF(MID([.C9];SEARCH(&quot;dirigenza&quot;;[.C9]);9)=&quot;dirigenza&quot;;&quot;x&quot;;&quot;o&quot;)" office:value-type="string" office:string-value="x" calcext:value-type="string">
            <text:p>x</text:p>
          </table:table-cell>
          <table:table-cell table:formula="of:=IF(MID([.C9];SEARCH(&quot;amministrativi&quot;;[.C9]);14)=&quot;amministrativi&quot;;&quot;x&quot;;&quot;o&quot;)" office:value-type="string" office:string-value="" calcext:value-type="error">
            <text:p/>
          </table:table-cell>
          <table:table-cell table:formula="of:=IF(MID([.C9];SEARCH(&quot;ausiliari&quot;;[.C9]);9)=&quot;ausiliari&quot;;&quot;x&quot;;&quot;o&quot;)" office:value-type="string" office:string-value="" calcext:value-type="error">
            <text:p/>
          </table:table-cell>
          <table:table-cell table:formula="of:=IF(MID([.C9];SEARCH(&quot;genitori&quot;;[.C9]);8)=&quot;genitori&quot;;&quot;x&quot;;&quot;o&quot;)" office:value-type="string" office:string-value="" calcext:value-type="error">
            <text:p/>
          </table:table-cell>
          <table:table-cell table:formula="of:=IF(MID([.C9];SEARCH(&quot;alunni&quot;;[.C9]);6)=&quot;alunni&quot;;&quot;x&quot;;&quot;o&quot;)" office:value-type="string" office:string-value="" calcext:value-type="error">
            <text:p/>
          </table:table-cell>
          <table:table-cell table:formula="of:=IF(MID([.C9];SEARCH(&quot;nessuna&quot;;[.C9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sarebbe opportuno avere un dirigente solo per il nostro istituto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NF 5 pad</text:p>
          </table:table-cell>
          <table:table-cell office:value-type="string" calcext:value-type="string">
            <text:p>abbastanza</text:p>
          </table:table-cell>
          <table:table-cell/>
          <table:table-cell table:formula="of:=IF(MID([.C10];SEARCH(&quot;team&quot;;[.C10]);4)=&quot;team&quot;;&quot;x&quot;;&quot;o&quot;)" office:value-type="string" office:string-value="" calcext:value-type="error">
            <text:p/>
          </table:table-cell>
          <table:table-cell table:formula="of:=IF(MID([.C10];SEARCH(&quot;plesso&quot;;[.C10]);6)=&quot;plesso&quot;;&quot;x&quot;;&quot;o&quot;)" office:value-type="string" office:string-value="" calcext:value-type="error">
            <text:p/>
          </table:table-cell>
          <table:table-cell table:formula="of:=IF(MID([.C10];SEARCH(&quot;dirigenza&quot;;[.C10]);9)=&quot;dirigenza&quot;;&quot;x&quot;;&quot;o&quot;)" office:value-type="string" office:string-value="" calcext:value-type="error">
            <text:p/>
          </table:table-cell>
          <table:table-cell table:formula="of:=IF(MID([.C10];SEARCH(&quot;amministrativi&quot;;[.C10]);14)=&quot;amministrativi&quot;;&quot;x&quot;;&quot;o&quot;)" office:value-type="string" office:string-value="" calcext:value-type="error">
            <text:p/>
          </table:table-cell>
          <table:table-cell table:formula="of:=IF(MID([.C10];SEARCH(&quot;ausiliari&quot;;[.C10]);9)=&quot;ausiliari&quot;;&quot;x&quot;;&quot;o&quot;)" office:value-type="string" office:string-value="" calcext:value-type="error">
            <text:p/>
          </table:table-cell>
          <table:table-cell table:formula="of:=IF(MID([.C10];SEARCH(&quot;genitori&quot;;[.C10]);8)=&quot;genitori&quot;;&quot;x&quot;;&quot;o&quot;)" office:value-type="string" office:string-value="" calcext:value-type="error">
            <text:p/>
          </table:table-cell>
          <table:table-cell table:formula="of:=IF(MID([.C10];SEARCH(&quot;alunni&quot;;[.C10]);6)=&quot;alunni&quot;;&quot;x&quot;;&quot;o&quot;)" office:value-type="string" office:string-value="" calcext:value-type="error">
            <text:p/>
          </table:table-cell>
          <table:table-cell table:formula="of:=IF(MID([.C10];SEARCH(&quot;nessuna&quot;;[.C10]);7)=&quot;nessuna&quot;;&quot;x&quot;;&quot;o&quot;)" office:value-type="string" office:string-value="" calcext:value-type="error">
            <text:p/>
          </table:table-cell>
          <table:table-cell/>
          <table:table-cell table:number-columns-repeated="6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11];SEARCH(&quot;team&quot;;[.C11]);4)=&quot;team&quot;;&quot;x&quot;;&quot;o&quot;)" office:value-type="string" office:string-value="" calcext:value-type="error">
            <text:p/>
          </table:table-cell>
          <table:table-cell table:formula="of:=IF(MID([.C11];SEARCH(&quot;plesso&quot;;[.C11]);6)=&quot;plesso&quot;;&quot;x&quot;;&quot;o&quot;)" office:value-type="string" office:string-value="" calcext:value-type="error">
            <text:p/>
          </table:table-cell>
          <table:table-cell table:formula="of:=IF(MID([.C11];SEARCH(&quot;dirigenza&quot;;[.C11]);9)=&quot;dirigenza&quot;;&quot;x&quot;;&quot;o&quot;)" office:value-type="string" office:string-value="" calcext:value-type="error">
            <text:p/>
          </table:table-cell>
          <table:table-cell table:formula="of:=IF(MID([.C11];SEARCH(&quot;amministrativi&quot;;[.C11]);14)=&quot;amministrativi&quot;;&quot;x&quot;;&quot;o&quot;)" office:value-type="string" office:string-value="" calcext:value-type="error">
            <text:p/>
          </table:table-cell>
          <table:table-cell table:formula="of:=IF(MID([.C11];SEARCH(&quot;ausiliari&quot;;[.C11]);9)=&quot;ausiliari&quot;;&quot;x&quot;;&quot;o&quot;)" office:value-type="string" office:string-value="" calcext:value-type="error">
            <text:p/>
          </table:table-cell>
          <table:table-cell table:formula="of:=IF(MID([.C11];SEARCH(&quot;genitori&quot;;[.C11]);8)=&quot;genitori&quot;;&quot;x&quot;;&quot;o&quot;)" office:value-type="string" office:string-value="" calcext:value-type="error">
            <text:p/>
          </table:table-cell>
          <table:table-cell table:formula="of:=IF(MID([.C11];SEARCH(&quot;alunni&quot;;[.C11]);6)=&quot;alunni&quot;;&quot;x&quot;;&quot;o&quot;)" office:value-type="string" office:string-value="" calcext:value-type="error">
            <text:p/>
          </table:table-cell>
          <table:table-cell table:formula="of:=IF(MID([.C11];SEARCH(&quot;nessuna&quot;;[.C11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relazione con la dirigenza</text:p>
          </table:table-cell>
          <table:table-cell table:formula="of:=IF(MID([.C12];SEARCH(&quot;team&quot;;[.C12]);4)=&quot;team&quot;;&quot;x&quot;;&quot;o&quot;)" office:value-type="string" office:string-value="" calcext:value-type="error">
            <text:p/>
          </table:table-cell>
          <table:table-cell table:formula="of:=IF(MID([.C12];SEARCH(&quot;plesso&quot;;[.C12]);6)=&quot;plesso&quot;;&quot;x&quot;;&quot;o&quot;)" office:value-type="string" office:string-value="" calcext:value-type="error">
            <text:p/>
          </table:table-cell>
          <table:table-cell table:formula="of:=IF(MID([.C12];SEARCH(&quot;dirigenza&quot;;[.C12]);9)=&quot;dirigenza&quot;;&quot;x&quot;;&quot;o&quot;)" office:value-type="string" office:string-value="x" calcext:value-type="string">
            <text:p>x</text:p>
          </table:table-cell>
          <table:table-cell table:formula="of:=IF(MID([.C12];SEARCH(&quot;amministrativi&quot;;[.C12]);14)=&quot;amministrativi&quot;;&quot;x&quot;;&quot;o&quot;)" office:value-type="string" office:string-value="" calcext:value-type="error">
            <text:p/>
          </table:table-cell>
          <table:table-cell table:formula="of:=IF(MID([.C12];SEARCH(&quot;ausiliari&quot;;[.C12]);9)=&quot;ausiliari&quot;;&quot;x&quot;;&quot;o&quot;)" office:value-type="string" office:string-value="" calcext:value-type="error">
            <text:p/>
          </table:table-cell>
          <table:table-cell table:formula="of:=IF(MID([.C12];SEARCH(&quot;genitori&quot;;[.C12]);8)=&quot;genitori&quot;;&quot;x&quot;;&quot;o&quot;)" office:value-type="string" office:string-value="" calcext:value-type="error">
            <text:p/>
          </table:table-cell>
          <table:table-cell table:formula="of:=IF(MID([.C12];SEARCH(&quot;alunni&quot;;[.C12]);6)=&quot;alunni&quot;;&quot;x&quot;;&quot;o&quot;)" office:value-type="string" office:string-value="" calcext:value-type="error">
            <text:p/>
          </table:table-cell>
          <table:table-cell table:formula="of:=IF(MID([.C12];SEARCH(&quot;nessuna&quot;;[.C12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NF 5 pa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13];SEARCH(&quot;team&quot;;[.C13]);4)=&quot;team&quot;;&quot;x&quot;;&quot;o&quot;)" office:value-type="string" office:string-value="" calcext:value-type="error">
            <text:p/>
          </table:table-cell>
          <table:table-cell table:formula="of:=IF(MID([.C13];SEARCH(&quot;plesso&quot;;[.C13]);6)=&quot;plesso&quot;;&quot;x&quot;;&quot;o&quot;)" office:value-type="string" office:string-value="" calcext:value-type="error">
            <text:p/>
          </table:table-cell>
          <table:table-cell table:formula="of:=IF(MID([.C13];SEARCH(&quot;dirigenza&quot;;[.C13]);9)=&quot;dirigenza&quot;;&quot;x&quot;;&quot;o&quot;)" office:value-type="string" office:string-value="" calcext:value-type="error">
            <text:p/>
          </table:table-cell>
          <table:table-cell table:formula="of:=IF(MID([.C13];SEARCH(&quot;amministrativi&quot;;[.C13]);14)=&quot;amministrativi&quot;;&quot;x&quot;;&quot;o&quot;)" office:value-type="string" office:string-value="" calcext:value-type="error">
            <text:p/>
          </table:table-cell>
          <table:table-cell table:formula="of:=IF(MID([.C13];SEARCH(&quot;ausiliari&quot;;[.C13]);9)=&quot;ausiliari&quot;;&quot;x&quot;;&quot;o&quot;)" office:value-type="string" office:string-value="" calcext:value-type="error">
            <text:p/>
          </table:table-cell>
          <table:table-cell table:formula="of:=IF(MID([.C13];SEARCH(&quot;genitori&quot;;[.C13]);8)=&quot;genitori&quot;;&quot;x&quot;;&quot;o&quot;)" office:value-type="string" office:string-value="" calcext:value-type="error">
            <text:p/>
          </table:table-cell>
          <table:table-cell table:formula="of:=IF(MID([.C13];SEARCH(&quot;alunni&quot;;[.C13]);6)=&quot;alunni&quot;;&quot;x&quot;;&quot;o&quot;)" office:value-type="string" office:string-value="" calcext:value-type="error">
            <text:p/>
          </table:table-cell>
          <table:table-cell table:formula="of:=IF(MID([.C13];SEARCH(&quot;nessuna&quot;;[.C13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NF 5 pa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relazione con la dirigenza</text:p>
          </table:table-cell>
          <table:table-cell table:formula="of:=IF(MID([.C14];SEARCH(&quot;team&quot;;[.C14]);4)=&quot;team&quot;;&quot;x&quot;;&quot;o&quot;)" office:value-type="string" office:string-value="" calcext:value-type="error">
            <text:p/>
          </table:table-cell>
          <table:table-cell table:formula="of:=IF(MID([.C14];SEARCH(&quot;plesso&quot;;[.C14]);6)=&quot;plesso&quot;;&quot;x&quot;;&quot;o&quot;)" office:value-type="string" office:string-value="" calcext:value-type="error">
            <text:p/>
          </table:table-cell>
          <table:table-cell table:formula="of:=IF(MID([.C14];SEARCH(&quot;dirigenza&quot;;[.C14]);9)=&quot;dirigenza&quot;;&quot;x&quot;;&quot;o&quot;)" office:value-type="string" office:string-value="x" calcext:value-type="string">
            <text:p>x</text:p>
          </table:table-cell>
          <table:table-cell table:formula="of:=IF(MID([.C14];SEARCH(&quot;amministrativi&quot;;[.C14]);14)=&quot;amministrativi&quot;;&quot;x&quot;;&quot;o&quot;)" office:value-type="string" office:string-value="" calcext:value-type="error">
            <text:p/>
          </table:table-cell>
          <table:table-cell table:formula="of:=IF(MID([.C14];SEARCH(&quot;ausiliari&quot;;[.C14]);9)=&quot;ausiliari&quot;;&quot;x&quot;;&quot;o&quot;)" office:value-type="string" office:string-value="" calcext:value-type="error">
            <text:p/>
          </table:table-cell>
          <table:table-cell table:formula="of:=IF(MID([.C14];SEARCH(&quot;genitori&quot;;[.C14]);8)=&quot;genitori&quot;;&quot;x&quot;;&quot;o&quot;)" office:value-type="string" office:string-value="" calcext:value-type="error">
            <text:p/>
          </table:table-cell>
          <table:table-cell table:formula="of:=IF(MID([.C14];SEARCH(&quot;alunni&quot;;[.C14]);6)=&quot;alunni&quot;;&quot;x&quot;;&quot;o&quot;)" office:value-type="string" office:string-value="" calcext:value-type="error">
            <text:p/>
          </table:table-cell>
          <table:table-cell table:formula="of:=IF(MID([.C14];SEARCH(&quot;nessuna&quot;;[.C14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poc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infanzia garbagnate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team, plesso</text:p>
          </table:table-cell>
          <table:table-cell table:formula="of:=IF(MID([.C15];SEARCH(&quot;team&quot;;[.C15]);4)=&quot;team&quot;;&quot;x&quot;;&quot;o&quot;)" office:value-type="string" office:string-value="x" calcext:value-type="string">
            <text:p>x</text:p>
          </table:table-cell>
          <table:table-cell table:formula="of:=IF(MID([.C15];SEARCH(&quot;plesso&quot;;[.C15]);6)=&quot;plesso&quot;;&quot;x&quot;;&quot;o&quot;)" office:value-type="string" office:string-value="x" calcext:value-type="string">
            <text:p>x</text:p>
          </table:table-cell>
          <table:table-cell table:formula="of:=IF(MID([.C15];SEARCH(&quot;dirigenza&quot;;[.C15]);9)=&quot;dirigenza&quot;;&quot;x&quot;;&quot;o&quot;)" office:value-type="string" office:string-value="" calcext:value-type="error">
            <text:p/>
          </table:table-cell>
          <table:table-cell table:formula="of:=IF(MID([.C15];SEARCH(&quot;amministrativi&quot;;[.C15]);14)=&quot;amministrativi&quot;;&quot;x&quot;;&quot;o&quot;)" office:value-type="string" office:string-value="" calcext:value-type="error">
            <text:p/>
          </table:table-cell>
          <table:table-cell table:formula="of:=IF(MID([.C15];SEARCH(&quot;ausiliari&quot;;[.C15]);9)=&quot;ausiliari&quot;;&quot;x&quot;;&quot;o&quot;)" office:value-type="string" office:string-value="" calcext:value-type="error">
            <text:p/>
          </table:table-cell>
          <table:table-cell table:formula="of:=IF(MID([.C15];SEARCH(&quot;genitori&quot;;[.C15]);8)=&quot;genitori&quot;;&quot;x&quot;;&quot;o&quot;)" office:value-type="string" office:string-value="" calcext:value-type="error">
            <text:p/>
          </table:table-cell>
          <table:table-cell table:formula="of:=IF(MID([.C15];SEARCH(&quot;alunni&quot;;[.C15]);6)=&quot;alunni&quot;;&quot;x&quot;;&quot;o&quot;)" office:value-type="string" office:string-value="" calcext:value-type="error">
            <text:p/>
          </table:table-cell>
          <table:table-cell table:formula="of:=IF(MID([.C15];SEARCH(&quot;nessuna&quot;;[.C15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- più condivisione dell'approccio alle difficoltà <text:s/>dei bambini - comprensione delle situazioni a volte pesanti delle colleghe e delle altre sezioni e di conseguenza più collaborazio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mancano i tempi per programmare ed espletare le attività di inizio anno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forse dovrebbero essere distribuite su più persone per poter operare al meglio</text:p>
          </table:table-cell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16];SEARCH(&quot;team&quot;;[.C16]);4)=&quot;team&quot;;&quot;x&quot;;&quot;o&quot;)" office:value-type="string" office:string-value="" calcext:value-type="error">
            <text:p/>
          </table:table-cell>
          <table:table-cell table:formula="of:=IF(MID([.C16];SEARCH(&quot;plesso&quot;;[.C16]);6)=&quot;plesso&quot;;&quot;x&quot;;&quot;o&quot;)" office:value-type="string" office:string-value="" calcext:value-type="error">
            <text:p/>
          </table:table-cell>
          <table:table-cell table:formula="of:=IF(MID([.C16];SEARCH(&quot;dirigenza&quot;;[.C16]);9)=&quot;dirigenza&quot;;&quot;x&quot;;&quot;o&quot;)" office:value-type="string" office:string-value="" calcext:value-type="error">
            <text:p/>
          </table:table-cell>
          <table:table-cell table:formula="of:=IF(MID([.C16];SEARCH(&quot;amministrativi&quot;;[.C16]);14)=&quot;amministrativi&quot;;&quot;x&quot;;&quot;o&quot;)" office:value-type="string" office:string-value="" calcext:value-type="error">
            <text:p/>
          </table:table-cell>
          <table:table-cell table:formula="of:=IF(MID([.C16];SEARCH(&quot;ausiliari&quot;;[.C16]);9)=&quot;ausiliari&quot;;&quot;x&quot;;&quot;o&quot;)" office:value-type="string" office:string-value="" calcext:value-type="error">
            <text:p/>
          </table:table-cell>
          <table:table-cell table:formula="of:=IF(MID([.C16];SEARCH(&quot;genitori&quot;;[.C16]);8)=&quot;genitori&quot;;&quot;x&quot;;&quot;o&quot;)" office:value-type="string" office:string-value="" calcext:value-type="error">
            <text:p/>
          </table:table-cell>
          <table:table-cell table:formula="of:=IF(MID([.C16];SEARCH(&quot;alunni&quot;;[.C16]);6)=&quot;alunni&quot;;&quot;x&quot;;&quot;o&quot;)" office:value-type="string" office:string-value="" calcext:value-type="error">
            <text:p/>
          </table:table-cell>
          <table:table-cell table:formula="of:=IF(MID([.C16];SEARCH(&quot;nessuna&quot;;[.C16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5"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17];SEARCH(&quot;team&quot;;[.C17]);4)=&quot;team&quot;;&quot;x&quot;;&quot;o&quot;)" office:value-type="string" office:string-value="" calcext:value-type="error">
            <text:p/>
          </table:table-cell>
          <table:table-cell table:formula="of:=IF(MID([.C17];SEARCH(&quot;plesso&quot;;[.C17]);6)=&quot;plesso&quot;;&quot;x&quot;;&quot;o&quot;)" office:value-type="string" office:string-value="" calcext:value-type="error">
            <text:p/>
          </table:table-cell>
          <table:table-cell table:formula="of:=IF(MID([.C17];SEARCH(&quot;dirigenza&quot;;[.C17]);9)=&quot;dirigenza&quot;;&quot;x&quot;;&quot;o&quot;)" office:value-type="string" office:string-value="" calcext:value-type="error">
            <text:p/>
          </table:table-cell>
          <table:table-cell table:formula="of:=IF(MID([.C17];SEARCH(&quot;amministrativi&quot;;[.C17]);14)=&quot;amministrativi&quot;;&quot;x&quot;;&quot;o&quot;)" office:value-type="string" office:string-value="" calcext:value-type="error">
            <text:p/>
          </table:table-cell>
          <table:table-cell table:formula="of:=IF(MID([.C17];SEARCH(&quot;ausiliari&quot;;[.C17]);9)=&quot;ausiliari&quot;;&quot;x&quot;;&quot;o&quot;)" office:value-type="string" office:string-value="" calcext:value-type="error">
            <text:p/>
          </table:table-cell>
          <table:table-cell table:formula="of:=IF(MID([.C17];SEARCH(&quot;genitori&quot;;[.C17]);8)=&quot;genitori&quot;;&quot;x&quot;;&quot;o&quot;)" office:value-type="string" office:string-value="" calcext:value-type="error">
            <text:p/>
          </table:table-cell>
          <table:table-cell table:formula="of:=IF(MID([.C17];SEARCH(&quot;alunni&quot;;[.C17]);6)=&quot;alunni&quot;;&quot;x&quot;;&quot;o&quot;)" office:value-type="string" office:string-value="" calcext:value-type="error">
            <text:p/>
          </table:table-cell>
          <table:table-cell table:formula="of:=IF(MID([.C17];SEARCH(&quot;nessuna&quot;;[.C17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4"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lesso</text:p>
          </table:table-cell>
          <table:table-cell table:formula="of:=IF(MID([.C18];SEARCH(&quot;team&quot;;[.C18]);4)=&quot;team&quot;;&quot;x&quot;;&quot;o&quot;)" office:value-type="string" office:string-value="" calcext:value-type="error">
            <text:p/>
          </table:table-cell>
          <table:table-cell table:formula="of:=IF(MID([.C18];SEARCH(&quot;plesso&quot;;[.C18]);6)=&quot;plesso&quot;;&quot;x&quot;;&quot;o&quot;)" office:value-type="string" office:string-value="x" calcext:value-type="string">
            <text:p>x</text:p>
          </table:table-cell>
          <table:table-cell table:formula="of:=IF(MID([.C18];SEARCH(&quot;dirigenza&quot;;[.C18]);9)=&quot;dirigenza&quot;;&quot;x&quot;;&quot;o&quot;)" office:value-type="string" office:string-value="" calcext:value-type="error">
            <text:p/>
          </table:table-cell>
          <table:table-cell table:formula="of:=IF(MID([.C18];SEARCH(&quot;amministrativi&quot;;[.C18]);14)=&quot;amministrativi&quot;;&quot;x&quot;;&quot;o&quot;)" office:value-type="string" office:string-value="" calcext:value-type="error">
            <text:p/>
          </table:table-cell>
          <table:table-cell table:formula="of:=IF(MID([.C18];SEARCH(&quot;ausiliari&quot;;[.C18]);9)=&quot;ausiliari&quot;;&quot;x&quot;;&quot;o&quot;)" office:value-type="string" office:string-value="" calcext:value-type="error">
            <text:p/>
          </table:table-cell>
          <table:table-cell table:formula="of:=IF(MID([.C18];SEARCH(&quot;genitori&quot;;[.C18]);8)=&quot;genitori&quot;;&quot;x&quot;;&quot;o&quot;)" office:value-type="string" office:string-value="" calcext:value-type="error">
            <text:p/>
          </table:table-cell>
          <table:table-cell table:formula="of:=IF(MID([.C18];SEARCH(&quot;alunni&quot;;[.C18]);6)=&quot;alunni&quot;;&quot;x&quot;;&quot;o&quot;)" office:value-type="string" office:string-value="" calcext:value-type="error">
            <text:p/>
          </table:table-cell>
          <table:table-cell table:formula="of:=IF(MID([.C18];SEARCH(&quot;nessuna&quot;;[.C18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19];SEARCH(&quot;team&quot;;[.C19]);4)=&quot;team&quot;;&quot;x&quot;;&quot;o&quot;)" office:value-type="string" office:string-value="" calcext:value-type="error">
            <text:p/>
          </table:table-cell>
          <table:table-cell table:formula="of:=IF(MID([.C19];SEARCH(&quot;plesso&quot;;[.C19]);6)=&quot;plesso&quot;;&quot;x&quot;;&quot;o&quot;)" office:value-type="string" office:string-value="" calcext:value-type="error">
            <text:p/>
          </table:table-cell>
          <table:table-cell table:formula="of:=IF(MID([.C19];SEARCH(&quot;dirigenza&quot;;[.C19]);9)=&quot;dirigenza&quot;;&quot;x&quot;;&quot;o&quot;)" office:value-type="string" office:string-value="" calcext:value-type="error">
            <text:p/>
          </table:table-cell>
          <table:table-cell table:formula="of:=IF(MID([.C19];SEARCH(&quot;amministrativi&quot;;[.C19]);14)=&quot;amministrativi&quot;;&quot;x&quot;;&quot;o&quot;)" office:value-type="string" office:string-value="" calcext:value-type="error">
            <text:p/>
          </table:table-cell>
          <table:table-cell table:formula="of:=IF(MID([.C19];SEARCH(&quot;ausiliari&quot;;[.C19]);9)=&quot;ausiliari&quot;;&quot;x&quot;;&quot;o&quot;)" office:value-type="string" office:string-value="" calcext:value-type="error">
            <text:p/>
          </table:table-cell>
          <table:table-cell table:formula="of:=IF(MID([.C19];SEARCH(&quot;genitori&quot;;[.C19]);8)=&quot;genitori&quot;;&quot;x&quot;;&quot;o&quot;)" office:value-type="string" office:string-value="" calcext:value-type="error">
            <text:p/>
          </table:table-cell>
          <table:table-cell table:formula="of:=IF(MID([.C19];SEARCH(&quot;alunni&quot;;[.C19]);6)=&quot;alunni&quot;;&quot;x&quot;;&quot;o&quot;)" office:value-type="string" office:string-value="" calcext:value-type="error">
            <text:p/>
          </table:table-cell>
          <table:table-cell table:formula="of:=IF(MID([.C19];SEARCH(&quot;nessuna&quot;;[.C19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i genitori, relazione con gli alunni</text:p>
          </table:table-cell>
          <table:table-cell table:formula="of:=IF(MID([.C20];SEARCH(&quot;team&quot;;[.C20]);4)=&quot;team&quot;;&quot;x&quot;;&quot;o&quot;)" office:value-type="string" office:string-value="" calcext:value-type="error">
            <text:p/>
          </table:table-cell>
          <table:table-cell table:formula="of:=IF(MID([.C20];SEARCH(&quot;plesso&quot;;[.C20]);6)=&quot;plesso&quot;;&quot;x&quot;;&quot;o&quot;)" office:value-type="string" office:string-value="" calcext:value-type="error">
            <text:p/>
          </table:table-cell>
          <table:table-cell table:formula="of:=IF(MID([.C20];SEARCH(&quot;dirigenza&quot;;[.C20]);9)=&quot;dirigenza&quot;;&quot;x&quot;;&quot;o&quot;)" office:value-type="string" office:string-value="" calcext:value-type="error">
            <text:p/>
          </table:table-cell>
          <table:table-cell table:formula="of:=IF(MID([.C20];SEARCH(&quot;amministrativi&quot;;[.C20]);14)=&quot;amministrativi&quot;;&quot;x&quot;;&quot;o&quot;)" office:value-type="string" office:string-value="" calcext:value-type="error">
            <text:p/>
          </table:table-cell>
          <table:table-cell table:formula="of:=IF(MID([.C20];SEARCH(&quot;ausiliari&quot;;[.C20]);9)=&quot;ausiliari&quot;;&quot;x&quot;;&quot;o&quot;)" office:value-type="string" office:string-value="" calcext:value-type="error">
            <text:p/>
          </table:table-cell>
          <table:table-cell table:formula="of:=IF(MID([.C20];SEARCH(&quot;genitori&quot;;[.C20]);8)=&quot;genitori&quot;;&quot;x&quot;;&quot;o&quot;)" office:value-type="string" office:string-value="x" calcext:value-type="string">
            <text:p>x</text:p>
          </table:table-cell>
          <table:table-cell table:formula="of:=IF(MID([.C20];SEARCH(&quot;alunni&quot;;[.C20]);6)=&quot;alunni&quot;;&quot;x&quot;;&quot;o&quot;)" office:value-type="string" office:string-value="x" calcext:value-type="string">
            <text:p>x</text:p>
          </table:table-cell>
          <table:table-cell table:formula="of:=IF(MID([.C20];SEARCH(&quot;nessuna&quot;;[.C20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Incontri con esperti in relazione ad argomenti educativi alla presenza di genitori e docenti. Possibilità di confronto tra docenti su come affrontare il disagio degli alunni. Considerare la scuola come luogo di promozione e non di “punizione” e di ostacolo.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abbastanza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maggiore passaggio di informazioni e di confronto sia tra docenti sia coi genitor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iuscire a rispettare le date proposte a inizio anno tenendo conto di far ruotare gli incontri su 4 giorni settimanali e magari con scaletta degli argomenti da trattare per le riunione di area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21];SEARCH(&quot;team&quot;;[.C21]);4)=&quot;team&quot;;&quot;x&quot;;&quot;o&quot;)" office:value-type="string" office:string-value="" calcext:value-type="error">
            <text:p/>
          </table:table-cell>
          <table:table-cell table:formula="of:=IF(MID([.C21];SEARCH(&quot;plesso&quot;;[.C21]);6)=&quot;plesso&quot;;&quot;x&quot;;&quot;o&quot;)" office:value-type="string" office:string-value="" calcext:value-type="error">
            <text:p/>
          </table:table-cell>
          <table:table-cell table:formula="of:=IF(MID([.C21];SEARCH(&quot;dirigenza&quot;;[.C21]);9)=&quot;dirigenza&quot;;&quot;x&quot;;&quot;o&quot;)" office:value-type="string" office:string-value="" calcext:value-type="error">
            <text:p/>
          </table:table-cell>
          <table:table-cell table:formula="of:=IF(MID([.C21];SEARCH(&quot;amministrativi&quot;;[.C21]);14)=&quot;amministrativi&quot;;&quot;x&quot;;&quot;o&quot;)" office:value-type="string" office:string-value="" calcext:value-type="error">
            <text:p/>
          </table:table-cell>
          <table:table-cell table:formula="of:=IF(MID([.C21];SEARCH(&quot;ausiliari&quot;;[.C21]);9)=&quot;ausiliari&quot;;&quot;x&quot;;&quot;o&quot;)" office:value-type="string" office:string-value="" calcext:value-type="error">
            <text:p/>
          </table:table-cell>
          <table:table-cell table:formula="of:=IF(MID([.C21];SEARCH(&quot;genitori&quot;;[.C21]);8)=&quot;genitori&quot;;&quot;x&quot;;&quot;o&quot;)" office:value-type="string" office:string-value="" calcext:value-type="error">
            <text:p/>
          </table:table-cell>
          <table:table-cell table:formula="of:=IF(MID([.C21];SEARCH(&quot;alunni&quot;;[.C21]);6)=&quot;alunni&quot;;&quot;x&quot;;&quot;o&quot;)" office:value-type="string" office:string-value="" calcext:value-type="error">
            <text:p/>
          </table:table-cell>
          <table:table-cell table:formula="of:=IF(MID([.C21];SEARCH(&quot;nessuna&quot;;[.C21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secondaria NF 2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22];SEARCH(&quot;team&quot;;[.C22]);4)=&quot;team&quot;;&quot;x&quot;;&quot;o&quot;)" office:value-type="string" office:string-value="" calcext:value-type="error">
            <text:p/>
          </table:table-cell>
          <table:table-cell table:formula="of:=IF(MID([.C22];SEARCH(&quot;plesso&quot;;[.C22]);6)=&quot;plesso&quot;;&quot;x&quot;;&quot;o&quot;)" office:value-type="string" office:string-value="" calcext:value-type="error">
            <text:p/>
          </table:table-cell>
          <table:table-cell table:formula="of:=IF(MID([.C22];SEARCH(&quot;dirigenza&quot;;[.C22]);9)=&quot;dirigenza&quot;;&quot;x&quot;;&quot;o&quot;)" office:value-type="string" office:string-value="" calcext:value-type="error">
            <text:p/>
          </table:table-cell>
          <table:table-cell table:formula="of:=IF(MID([.C22];SEARCH(&quot;amministrativi&quot;;[.C22]);14)=&quot;amministrativi&quot;;&quot;x&quot;;&quot;o&quot;)" office:value-type="string" office:string-value="" calcext:value-type="error">
            <text:p/>
          </table:table-cell>
          <table:table-cell table:formula="of:=IF(MID([.C22];SEARCH(&quot;ausiliari&quot;;[.C22]);9)=&quot;ausiliari&quot;;&quot;x&quot;;&quot;o&quot;)" office:value-type="string" office:string-value="" calcext:value-type="error">
            <text:p/>
          </table:table-cell>
          <table:table-cell table:formula="of:=IF(MID([.C22];SEARCH(&quot;genitori&quot;;[.C22]);8)=&quot;genitori&quot;;&quot;x&quot;;&quot;o&quot;)" office:value-type="string" office:string-value="" calcext:value-type="error">
            <text:p/>
          </table:table-cell>
          <table:table-cell table:formula="of:=IF(MID([.C22];SEARCH(&quot;alunni&quot;;[.C22]);6)=&quot;alunni&quot;;&quot;x&quot;;&quot;o&quot;)" office:value-type="string" office:string-value="" calcext:value-type="error">
            <text:p/>
          </table:table-cell>
          <table:table-cell table:formula="of:=IF(MID([.C22];SEARCH(&quot;nessuna&quot;;[.C22]);7)=&quot;nessuna&quot;;&quot;x&quot;;&quot;o&quot;)" office:value-type="string" office:string-value="x" calcext:value-type="string">
            <text:p>x</text:p>
          </table:table-cell>
          <table:table-cell office:value-type="string" calcext:value-type="string">
            <text:p>Bisogna essere più incisivi con l'Ente e far presente che loro servono a noi come noi serviamo a loro!!!! 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centivare di più i progett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A volte è poco chiar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er alcune funzioni, mi sembra eccessivo il compenso per il lavoro che viene svolto. Forse si dovrebbero incentivare di più altre figure!!!!</text:p>
          </table:table-cell>
        </table:table-row>
        <table:table-row table:style-name="ro1">
          <table:table-cell office:value-type="string" calcext:value-type="string">
            <text:p>infanzia NF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23];SEARCH(&quot;team&quot;;[.C23]);4)=&quot;team&quot;;&quot;x&quot;;&quot;o&quot;)" office:value-type="string" office:string-value="" calcext:value-type="error">
            <text:p/>
          </table:table-cell>
          <table:table-cell table:formula="of:=IF(MID([.C23];SEARCH(&quot;plesso&quot;;[.C23]);6)=&quot;plesso&quot;;&quot;x&quot;;&quot;o&quot;)" office:value-type="string" office:string-value="" calcext:value-type="error">
            <text:p/>
          </table:table-cell>
          <table:table-cell table:formula="of:=IF(MID([.C23];SEARCH(&quot;dirigenza&quot;;[.C23]);9)=&quot;dirigenza&quot;;&quot;x&quot;;&quot;o&quot;)" office:value-type="string" office:string-value="" calcext:value-type="error">
            <text:p/>
          </table:table-cell>
          <table:table-cell table:formula="of:=IF(MID([.C23];SEARCH(&quot;amministrativi&quot;;[.C23]);14)=&quot;amministrativi&quot;;&quot;x&quot;;&quot;o&quot;)" office:value-type="string" office:string-value="" calcext:value-type="error">
            <text:p/>
          </table:table-cell>
          <table:table-cell table:formula="of:=IF(MID([.C23];SEARCH(&quot;ausiliari&quot;;[.C23]);9)=&quot;ausiliari&quot;;&quot;x&quot;;&quot;o&quot;)" office:value-type="string" office:string-value="" calcext:value-type="error">
            <text:p/>
          </table:table-cell>
          <table:table-cell table:formula="of:=IF(MID([.C23];SEARCH(&quot;genitori&quot;;[.C23]);8)=&quot;genitori&quot;;&quot;x&quot;;&quot;o&quot;)" office:value-type="string" office:string-value="" calcext:value-type="error">
            <text:p/>
          </table:table-cell>
          <table:table-cell table:formula="of:=IF(MID([.C23];SEARCH(&quot;alunni&quot;;[.C23]);6)=&quot;alunni&quot;;&quot;x&quot;;&quot;o&quot;)" office:value-type="string" office:string-value="" calcext:value-type="error">
            <text:p/>
          </table:table-cell>
          <table:table-cell table:formula="of:=IF(MID([.C23];SEARCH(&quot;nessuna&quot;;[.C23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infanzia NF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24];SEARCH(&quot;team&quot;;[.C24]);4)=&quot;team&quot;;&quot;x&quot;;&quot;o&quot;)" office:value-type="string" office:string-value="" calcext:value-type="error">
            <text:p/>
          </table:table-cell>
          <table:table-cell table:formula="of:=IF(MID([.C24];SEARCH(&quot;plesso&quot;;[.C24]);6)=&quot;plesso&quot;;&quot;x&quot;;&quot;o&quot;)" office:value-type="string" office:string-value="" calcext:value-type="error">
            <text:p/>
          </table:table-cell>
          <table:table-cell table:formula="of:=IF(MID([.C24];SEARCH(&quot;dirigenza&quot;;[.C24]);9)=&quot;dirigenza&quot;;&quot;x&quot;;&quot;o&quot;)" office:value-type="string" office:string-value="" calcext:value-type="error">
            <text:p/>
          </table:table-cell>
          <table:table-cell table:formula="of:=IF(MID([.C24];SEARCH(&quot;amministrativi&quot;;[.C24]);14)=&quot;amministrativi&quot;;&quot;x&quot;;&quot;o&quot;)" office:value-type="string" office:string-value="" calcext:value-type="error">
            <text:p/>
          </table:table-cell>
          <table:table-cell table:formula="of:=IF(MID([.C24];SEARCH(&quot;ausiliari&quot;;[.C24]);9)=&quot;ausiliari&quot;;&quot;x&quot;;&quot;o&quot;)" office:value-type="string" office:string-value="" calcext:value-type="error">
            <text:p/>
          </table:table-cell>
          <table:table-cell table:formula="of:=IF(MID([.C24];SEARCH(&quot;genitori&quot;;[.C24]);8)=&quot;genitori&quot;;&quot;x&quot;;&quot;o&quot;)" office:value-type="string" office:string-value="" calcext:value-type="error">
            <text:p/>
          </table:table-cell>
          <table:table-cell table:formula="of:=IF(MID([.C24];SEARCH(&quot;alunni&quot;;[.C24]);6)=&quot;alunni&quot;;&quot;x&quot;;&quot;o&quot;)" office:value-type="string" office:string-value="" calcext:value-type="error">
            <text:p/>
          </table:table-cell>
          <table:table-cell table:formula="of:=IF(MID([.C24];SEARCH(&quot;nessuna&quot;;[.C24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table:number-columns-repeated="3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infanzia garbagnate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, relazione con i genitori</text:p>
          </table:table-cell>
          <table:table-cell table:formula="of:=IF(MID([.C25];SEARCH(&quot;team&quot;;[.C25]);4)=&quot;team&quot;;&quot;x&quot;;&quot;o&quot;)" office:value-type="string" office:string-value="" calcext:value-type="error">
            <text:p/>
          </table:table-cell>
          <table:table-cell table:formula="of:=IF(MID([.C25];SEARCH(&quot;plesso&quot;;[.C25]);6)=&quot;plesso&quot;;&quot;x&quot;;&quot;o&quot;)" office:value-type="string" office:string-value="" calcext:value-type="error">
            <text:p/>
          </table:table-cell>
          <table:table-cell table:formula="of:=IF(MID([.C25];SEARCH(&quot;dirigenza&quot;;[.C25]);9)=&quot;dirigenza&quot;;&quot;x&quot;;&quot;o&quot;)" office:value-type="string" office:string-value="x" calcext:value-type="string">
            <text:p>x</text:p>
          </table:table-cell>
          <table:table-cell table:formula="of:=IF(MID([.C25];SEARCH(&quot;amministrativi&quot;;[.C25]);14)=&quot;amministrativi&quot;;&quot;x&quot;;&quot;o&quot;)" office:value-type="string" office:string-value="" calcext:value-type="error">
            <text:p/>
          </table:table-cell>
          <table:table-cell table:formula="of:=IF(MID([.C25];SEARCH(&quot;ausiliari&quot;;[.C25]);9)=&quot;ausiliari&quot;;&quot;x&quot;;&quot;o&quot;)" office:value-type="string" office:string-value="" calcext:value-type="error">
            <text:p/>
          </table:table-cell>
          <table:table-cell table:formula="of:=IF(MID([.C25];SEARCH(&quot;genitori&quot;;[.C25]);8)=&quot;genitori&quot;;&quot;x&quot;;&quot;o&quot;)" office:value-type="string" office:string-value="x" calcext:value-type="string">
            <text:p>x</text:p>
          </table:table-cell>
          <table:table-cell table:formula="of:=IF(MID([.C25];SEARCH(&quot;alunni&quot;;[.C25]);6)=&quot;alunni&quot;;&quot;x&quot;;&quot;o&quot;)" office:value-type="string" office:string-value="" calcext:value-type="error">
            <text:p/>
          </table:table-cell>
          <table:table-cell table:formula="of:=IF(MID([.C25];SEARCH(&quot;nessuna&quot;;[.C25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più presenza della dirigente e più sostegno alle insegnanti quando insorgono problemi con i genitori. <text:s/>Necessità di figura professionale che sia di sostegno nei casi problematici sia alle insegnanti che alle famiglie <text:s/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avere più tempo ad inizio anno per la conoscenza dei bambini e per la conseguente proposta di progetti 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individuazione di figure che abbiano delle competenze. <text:s/>definizione chiara al momento della nomina dei loro compiti. Definizione ad inizio anno dei componenti delle commissioni</text:p>
          </table:table-cell>
        </table:table-row>
        <table:table-row table:style-name="ro1">
          <table:table-cell office:value-type="string" calcext:value-type="string">
            <text:p>infanzia NF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26];SEARCH(&quot;team&quot;;[.C26]);4)=&quot;team&quot;;&quot;x&quot;;&quot;o&quot;)" office:value-type="string" office:string-value="" calcext:value-type="error">
            <text:p/>
          </table:table-cell>
          <table:table-cell table:formula="of:=IF(MID([.C26];SEARCH(&quot;plesso&quot;;[.C26]);6)=&quot;plesso&quot;;&quot;x&quot;;&quot;o&quot;)" office:value-type="string" office:string-value="" calcext:value-type="error">
            <text:p/>
          </table:table-cell>
          <table:table-cell table:formula="of:=IF(MID([.C26];SEARCH(&quot;dirigenza&quot;;[.C26]);9)=&quot;dirigenza&quot;;&quot;x&quot;;&quot;o&quot;)" office:value-type="string" office:string-value="" calcext:value-type="error">
            <text:p/>
          </table:table-cell>
          <table:table-cell table:formula="of:=IF(MID([.C26];SEARCH(&quot;amministrativi&quot;;[.C26]);14)=&quot;amministrativi&quot;;&quot;x&quot;;&quot;o&quot;)" office:value-type="string" office:string-value="" calcext:value-type="error">
            <text:p/>
          </table:table-cell>
          <table:table-cell table:formula="of:=IF(MID([.C26];SEARCH(&quot;ausiliari&quot;;[.C26]);9)=&quot;ausiliari&quot;;&quot;x&quot;;&quot;o&quot;)" office:value-type="string" office:string-value="" calcext:value-type="error">
            <text:p/>
          </table:table-cell>
          <table:table-cell table:formula="of:=IF(MID([.C26];SEARCH(&quot;genitori&quot;;[.C26]);8)=&quot;genitori&quot;;&quot;x&quot;;&quot;o&quot;)" office:value-type="string" office:string-value="" calcext:value-type="error">
            <text:p/>
          </table:table-cell>
          <table:table-cell table:formula="of:=IF(MID([.C26];SEARCH(&quot;alunni&quot;;[.C26]);6)=&quot;alunni&quot;;&quot;x&quot;;&quot;o&quot;)" office:value-type="string" office:string-value="" calcext:value-type="error">
            <text:p/>
          </table:table-cell>
          <table:table-cell table:formula="of:=IF(MID([.C26];SEARCH(&quot;nessuna&quot;;[.C26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3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</text:p>
          </table:table-cell>
          <table:table-cell table:formula="of:=IF(MID([.C27];SEARCH(&quot;team&quot;;[.C27]);4)=&quot;team&quot;;&quot;x&quot;;&quot;o&quot;)" office:value-type="string" office:string-value="" calcext:value-type="error">
            <text:p/>
          </table:table-cell>
          <table:table-cell table:formula="of:=IF(MID([.C27];SEARCH(&quot;plesso&quot;;[.C27]);6)=&quot;plesso&quot;;&quot;x&quot;;&quot;o&quot;)" office:value-type="string" office:string-value="" calcext:value-type="error">
            <text:p/>
          </table:table-cell>
          <table:table-cell table:formula="of:=IF(MID([.C27];SEARCH(&quot;dirigenza&quot;;[.C27]);9)=&quot;dirigenza&quot;;&quot;x&quot;;&quot;o&quot;)" office:value-type="string" office:string-value="x" calcext:value-type="string">
            <text:p>x</text:p>
          </table:table-cell>
          <table:table-cell table:formula="of:=IF(MID([.C27];SEARCH(&quot;amministrativi&quot;;[.C27]);14)=&quot;amministrativi&quot;;&quot;x&quot;;&quot;o&quot;)" office:value-type="string" office:string-value="" calcext:value-type="error">
            <text:p/>
          </table:table-cell>
          <table:table-cell table:formula="of:=IF(MID([.C27];SEARCH(&quot;ausiliari&quot;;[.C27]);9)=&quot;ausiliari&quot;;&quot;x&quot;;&quot;o&quot;)" office:value-type="string" office:string-value="" calcext:value-type="error">
            <text:p/>
          </table:table-cell>
          <table:table-cell table:formula="of:=IF(MID([.C27];SEARCH(&quot;genitori&quot;;[.C27]);8)=&quot;genitori&quot;;&quot;x&quot;;&quot;o&quot;)" office:value-type="string" office:string-value="" calcext:value-type="error">
            <text:p/>
          </table:table-cell>
          <table:table-cell table:formula="of:=IF(MID([.C27];SEARCH(&quot;alunni&quot;;[.C27]);6)=&quot;alunni&quot;;&quot;x&quot;;&quot;o&quot;)" office:value-type="string" office:string-value="" calcext:value-type="error">
            <text:p/>
          </table:table-cell>
          <table:table-cell table:formula="of:=IF(MID([.C27];SEARCH(&quot;nessuna&quot;;[.C27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dirigente presente a tempo pieno</text:p>
          </table:table-cell>
          <table:table-cell office:value-type="string" calcext:value-type="string">
            <text:p>abbastanza</text:p>
          </table:table-cell>
          <table:table-cell/>
          <table:table-cell table:number-columns-repeated="4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infanzia NF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lesso, relazione con i servizi amministrativi</text:p>
          </table:table-cell>
          <table:table-cell table:formula="of:=IF(MID([.C28];SEARCH(&quot;team&quot;;[.C28]);4)=&quot;team&quot;;&quot;x&quot;;&quot;o&quot;)" office:value-type="string" office:string-value="" calcext:value-type="error">
            <text:p/>
          </table:table-cell>
          <table:table-cell table:formula="of:=IF(MID([.C28];SEARCH(&quot;plesso&quot;;[.C28]);6)=&quot;plesso&quot;;&quot;x&quot;;&quot;o&quot;)" office:value-type="string" office:string-value="x" calcext:value-type="string">
            <text:p>x</text:p>
          </table:table-cell>
          <table:table-cell table:formula="of:=IF(MID([.C28];SEARCH(&quot;dirigenza&quot;;[.C28]);9)=&quot;dirigenza&quot;;&quot;x&quot;;&quot;o&quot;)" office:value-type="string" office:string-value="" calcext:value-type="error">
            <text:p/>
          </table:table-cell>
          <table:table-cell table:formula="of:=IF(MID([.C28];SEARCH(&quot;amministrativi&quot;;[.C28]);14)=&quot;amministrativi&quot;;&quot;x&quot;;&quot;o&quot;)" office:value-type="string" office:string-value="x" calcext:value-type="string">
            <text:p>x</text:p>
          </table:table-cell>
          <table:table-cell table:formula="of:=IF(MID([.C28];SEARCH(&quot;ausiliari&quot;;[.C28]);9)=&quot;ausiliari&quot;;&quot;x&quot;;&quot;o&quot;)" office:value-type="string" office:string-value="" calcext:value-type="error">
            <text:p/>
          </table:table-cell>
          <table:table-cell table:formula="of:=IF(MID([.C28];SEARCH(&quot;genitori&quot;;[.C28]);8)=&quot;genitori&quot;;&quot;x&quot;;&quot;o&quot;)" office:value-type="string" office:string-value="" calcext:value-type="error">
            <text:p/>
          </table:table-cell>
          <table:table-cell table:formula="of:=IF(MID([.C28];SEARCH(&quot;alunni&quot;;[.C28]);6)=&quot;alunni&quot;;&quot;x&quot;;&quot;o&quot;)" office:value-type="string" office:string-value="" calcext:value-type="error">
            <text:p/>
          </table:table-cell>
          <table:table-cell table:formula="of:=IF(MID([.C28];SEARCH(&quot;nessuna&quot;;[.C28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Difficoltoso incontrare la dirigente, causa vari impegni... So che la situazione è particolare!! SOLO con le mail si sono potuti avere specifici scambi, che sono risultati più immediati. Rari sono stati gli incontri di persona.</text:p>
          </table:table-cell>
          <table:table-cell table:number-columns-repeated="3"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sarebbe utile un esperto di musica e motoria per più tempo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infanzia NF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29];SEARCH(&quot;team&quot;;[.C29]);4)=&quot;team&quot;;&quot;x&quot;;&quot;o&quot;)" office:value-type="string" office:string-value="" calcext:value-type="error">
            <text:p/>
          </table:table-cell>
          <table:table-cell table:formula="of:=IF(MID([.C29];SEARCH(&quot;plesso&quot;;[.C29]);6)=&quot;plesso&quot;;&quot;x&quot;;&quot;o&quot;)" office:value-type="string" office:string-value="" calcext:value-type="error">
            <text:p/>
          </table:table-cell>
          <table:table-cell table:formula="of:=IF(MID([.C29];SEARCH(&quot;dirigenza&quot;;[.C29]);9)=&quot;dirigenza&quot;;&quot;x&quot;;&quot;o&quot;)" office:value-type="string" office:string-value="" calcext:value-type="error">
            <text:p/>
          </table:table-cell>
          <table:table-cell table:formula="of:=IF(MID([.C29];SEARCH(&quot;amministrativi&quot;;[.C29]);14)=&quot;amministrativi&quot;;&quot;x&quot;;&quot;o&quot;)" office:value-type="string" office:string-value="" calcext:value-type="error">
            <text:p/>
          </table:table-cell>
          <table:table-cell table:formula="of:=IF(MID([.C29];SEARCH(&quot;ausiliari&quot;;[.C29]);9)=&quot;ausiliari&quot;;&quot;x&quot;;&quot;o&quot;)" office:value-type="string" office:string-value="" calcext:value-type="error">
            <text:p/>
          </table:table-cell>
          <table:table-cell table:formula="of:=IF(MID([.C29];SEARCH(&quot;genitori&quot;;[.C29]);8)=&quot;genitori&quot;;&quot;x&quot;;&quot;o&quot;)" office:value-type="string" office:string-value="" calcext:value-type="error">
            <text:p/>
          </table:table-cell>
          <table:table-cell table:formula="of:=IF(MID([.C29];SEARCH(&quot;alunni&quot;;[.C29]);6)=&quot;alunni&quot;;&quot;x&quot;;&quot;o&quot;)" office:value-type="string" office:string-value="" calcext:value-type="error">
            <text:p/>
          </table:table-cell>
          <table:table-cell table:formula="of:=IF(MID([.C29];SEARCH(&quot;nessuna&quot;;[.C29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infanzia NF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, relazione con i servizi amministrativi</text:p>
          </table:table-cell>
          <table:table-cell table:formula="of:=IF(MID([.C30];SEARCH(&quot;team&quot;;[.C30]);4)=&quot;team&quot;;&quot;x&quot;;&quot;o&quot;)" office:value-type="string" office:string-value="" calcext:value-type="error">
            <text:p/>
          </table:table-cell>
          <table:table-cell table:formula="of:=IF(MID([.C30];SEARCH(&quot;plesso&quot;;[.C30]);6)=&quot;plesso&quot;;&quot;x&quot;;&quot;o&quot;)" office:value-type="string" office:string-value="" calcext:value-type="error">
            <text:p/>
          </table:table-cell>
          <table:table-cell table:formula="of:=IF(MID([.C30];SEARCH(&quot;dirigenza&quot;;[.C30]);9)=&quot;dirigenza&quot;;&quot;x&quot;;&quot;o&quot;)" office:value-type="string" office:string-value="x" calcext:value-type="string">
            <text:p>x</text:p>
          </table:table-cell>
          <table:table-cell table:formula="of:=IF(MID([.C30];SEARCH(&quot;amministrativi&quot;;[.C30]);14)=&quot;amministrativi&quot;;&quot;x&quot;;&quot;o&quot;)" office:value-type="string" office:string-value="x" calcext:value-type="string">
            <text:p>x</text:p>
          </table:table-cell>
          <table:table-cell table:formula="of:=IF(MID([.C30];SEARCH(&quot;ausiliari&quot;;[.C30]);9)=&quot;ausiliari&quot;;&quot;x&quot;;&quot;o&quot;)" office:value-type="string" office:string-value="" calcext:value-type="error">
            <text:p/>
          </table:table-cell>
          <table:table-cell table:formula="of:=IF(MID([.C30];SEARCH(&quot;genitori&quot;;[.C30]);8)=&quot;genitori&quot;;&quot;x&quot;;&quot;o&quot;)" office:value-type="string" office:string-value="" calcext:value-type="error">
            <text:p/>
          </table:table-cell>
          <table:table-cell table:formula="of:=IF(MID([.C30];SEARCH(&quot;alunni&quot;;[.C30]);6)=&quot;alunni&quot;;&quot;x&quot;;&quot;o&quot;)" office:value-type="string" office:string-value="" calcext:value-type="error">
            <text:p/>
          </table:table-cell>
          <table:table-cell table:formula="of:=IF(MID([.C30];SEARCH(&quot;nessuna&quot;;[.C30]);7)=&quot;nessuna&quot;;&quot;x&quot;;&quot;o&quot;)" office:value-type="string" office:string-value="" calcext:value-type="error">
            <text:p/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relazione con i genitori</text:p>
          </table:table-cell>
          <table:table-cell table:formula="of:=IF(MID([.C31];SEARCH(&quot;team&quot;;[.C31]);4)=&quot;team&quot;;&quot;x&quot;;&quot;o&quot;)" office:value-type="string" office:string-value="" calcext:value-type="error">
            <text:p/>
          </table:table-cell>
          <table:table-cell table:formula="of:=IF(MID([.C31];SEARCH(&quot;plesso&quot;;[.C31]);6)=&quot;plesso&quot;;&quot;x&quot;;&quot;o&quot;)" office:value-type="string" office:string-value="" calcext:value-type="error">
            <text:p/>
          </table:table-cell>
          <table:table-cell table:formula="of:=IF(MID([.C31];SEARCH(&quot;dirigenza&quot;;[.C31]);9)=&quot;dirigenza&quot;;&quot;x&quot;;&quot;o&quot;)" office:value-type="string" office:string-value="" calcext:value-type="error">
            <text:p/>
          </table:table-cell>
          <table:table-cell table:formula="of:=IF(MID([.C31];SEARCH(&quot;amministrativi&quot;;[.C31]);14)=&quot;amministrativi&quot;;&quot;x&quot;;&quot;o&quot;)" office:value-type="string" office:string-value="" calcext:value-type="error">
            <text:p/>
          </table:table-cell>
          <table:table-cell table:formula="of:=IF(MID([.C31];SEARCH(&quot;ausiliari&quot;;[.C31]);9)=&quot;ausiliari&quot;;&quot;x&quot;;&quot;o&quot;)" office:value-type="string" office:string-value="" calcext:value-type="error">
            <text:p/>
          </table:table-cell>
          <table:table-cell table:formula="of:=IF(MID([.C31];SEARCH(&quot;genitori&quot;;[.C31]);8)=&quot;genitori&quot;;&quot;x&quot;;&quot;o&quot;)" office:value-type="string" office:string-value="x" calcext:value-type="string">
            <text:p>x</text:p>
          </table:table-cell>
          <table:table-cell table:formula="of:=IF(MID([.C31];SEARCH(&quot;alunni&quot;;[.C31]);6)=&quot;alunni&quot;;&quot;x&quot;;&quot;o&quot;)" office:value-type="string" office:string-value="" calcext:value-type="error">
            <text:p/>
          </table:table-cell>
          <table:table-cell table:formula="of:=IF(MID([.C31];SEARCH(&quot;nessuna&quot;;[.C31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Più team tra docenti per una linea comun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table:number-columns-repeated="2"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Rivedere la suddivisioni dei vari ambiti: genitori accesso solo a determinati documenti. insegnanti con pagine dedicate a verbali; segreteria; delibere, ecc. Ogni utente , genitori, insegnanti, alunni, ecc. con pagine graficamente diversificate nella home</text:p>
          </table:table-cell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segantini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32];SEARCH(&quot;team&quot;;[.C32]);4)=&quot;team&quot;;&quot;x&quot;;&quot;o&quot;)" office:value-type="string" office:string-value="" calcext:value-type="error">
            <text:p/>
          </table:table-cell>
          <table:table-cell table:formula="of:=IF(MID([.C32];SEARCH(&quot;plesso&quot;;[.C32]);6)=&quot;plesso&quot;;&quot;x&quot;;&quot;o&quot;)" office:value-type="string" office:string-value="" calcext:value-type="error">
            <text:p/>
          </table:table-cell>
          <table:table-cell table:formula="of:=IF(MID([.C32];SEARCH(&quot;dirigenza&quot;;[.C32]);9)=&quot;dirigenza&quot;;&quot;x&quot;;&quot;o&quot;)" office:value-type="string" office:string-value="" calcext:value-type="error">
            <text:p/>
          </table:table-cell>
          <table:table-cell table:formula="of:=IF(MID([.C32];SEARCH(&quot;amministrativi&quot;;[.C32]);14)=&quot;amministrativi&quot;;&quot;x&quot;;&quot;o&quot;)" office:value-type="string" office:string-value="" calcext:value-type="error">
            <text:p/>
          </table:table-cell>
          <table:table-cell table:formula="of:=IF(MID([.C32];SEARCH(&quot;ausiliari&quot;;[.C32]);9)=&quot;ausiliari&quot;;&quot;x&quot;;&quot;o&quot;)" office:value-type="string" office:string-value="" calcext:value-type="error">
            <text:p/>
          </table:table-cell>
          <table:table-cell table:formula="of:=IF(MID([.C32];SEARCH(&quot;genitori&quot;;[.C32]);8)=&quot;genitori&quot;;&quot;x&quot;;&quot;o&quot;)" office:value-type="string" office:string-value="" calcext:value-type="error">
            <text:p/>
          </table:table-cell>
          <table:table-cell table:formula="of:=IF(MID([.C32];SEARCH(&quot;alunni&quot;;[.C32]);6)=&quot;alunni&quot;;&quot;x&quot;;&quot;o&quot;)" office:value-type="string" office:string-value="" calcext:value-type="error">
            <text:p/>
          </table:table-cell>
          <table:table-cell table:formula="of:=IF(MID([.C32];SEARCH(&quot;nessuna&quot;;[.C32]);7)=&quot;nessuna&quot;;&quot;x&quot;;&quot;o&quot;)" office:value-type="string" office:string-value="x" calcext:value-type="string">
            <text:p>x</text:p>
          </table:table-cell>
          <table:table-cell office:value-type="string" calcext:value-type="string">
            <text:p>migliorare il funzionamento dell'aula informatica e dei computer nelle clas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arebbe utile un esperto di musica e motoria per più temp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a volte lo trovo un po' complicato,è bene semplificare i diversi accessi. </text:p>
          </table:table-cell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infanzia garbagnat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33];SEARCH(&quot;team&quot;;[.C33]);4)=&quot;team&quot;;&quot;x&quot;;&quot;o&quot;)" office:value-type="string" office:string-value="" calcext:value-type="error">
            <text:p/>
          </table:table-cell>
          <table:table-cell table:formula="of:=IF(MID([.C33];SEARCH(&quot;plesso&quot;;[.C33]);6)=&quot;plesso&quot;;&quot;x&quot;;&quot;o&quot;)" office:value-type="string" office:string-value="" calcext:value-type="error">
            <text:p/>
          </table:table-cell>
          <table:table-cell table:formula="of:=IF(MID([.C33];SEARCH(&quot;dirigenza&quot;;[.C33]);9)=&quot;dirigenza&quot;;&quot;x&quot;;&quot;o&quot;)" office:value-type="string" office:string-value="" calcext:value-type="error">
            <text:p/>
          </table:table-cell>
          <table:table-cell table:formula="of:=IF(MID([.C33];SEARCH(&quot;amministrativi&quot;;[.C33]);14)=&quot;amministrativi&quot;;&quot;x&quot;;&quot;o&quot;)" office:value-type="string" office:string-value="" calcext:value-type="error">
            <text:p/>
          </table:table-cell>
          <table:table-cell table:formula="of:=IF(MID([.C33];SEARCH(&quot;ausiliari&quot;;[.C33]);9)=&quot;ausiliari&quot;;&quot;x&quot;;&quot;o&quot;)" office:value-type="string" office:string-value="" calcext:value-type="error">
            <text:p/>
          </table:table-cell>
          <table:table-cell table:formula="of:=IF(MID([.C33];SEARCH(&quot;genitori&quot;;[.C33]);8)=&quot;genitori&quot;;&quot;x&quot;;&quot;o&quot;)" office:value-type="string" office:string-value="" calcext:value-type="error">
            <text:p/>
          </table:table-cell>
          <table:table-cell table:formula="of:=IF(MID([.C33];SEARCH(&quot;alunni&quot;;[.C33]);6)=&quot;alunni&quot;;&quot;x&quot;;&quot;o&quot;)" office:value-type="string" office:string-value="" calcext:value-type="error">
            <text:p/>
          </table:table-cell>
          <table:table-cell table:formula="of:=IF(MID([.C33];SEARCH(&quot;nessuna&quot;;[.C33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team</text:p>
          </table:table-cell>
          <table:table-cell table:formula="of:=IF(MID([.C34];SEARCH(&quot;team&quot;;[.C34]);4)=&quot;team&quot;;&quot;x&quot;;&quot;o&quot;)" office:value-type="string" office:string-value="x" calcext:value-type="string">
            <text:p>x</text:p>
          </table:table-cell>
          <table:table-cell table:formula="of:=IF(MID([.C34];SEARCH(&quot;plesso&quot;;[.C34]);6)=&quot;plesso&quot;;&quot;x&quot;;&quot;o&quot;)" office:value-type="string" office:string-value="" calcext:value-type="error">
            <text:p/>
          </table:table-cell>
          <table:table-cell table:formula="of:=IF(MID([.C34];SEARCH(&quot;dirigenza&quot;;[.C34]);9)=&quot;dirigenza&quot;;&quot;x&quot;;&quot;o&quot;)" office:value-type="string" office:string-value="" calcext:value-type="error">
            <text:p/>
          </table:table-cell>
          <table:table-cell table:formula="of:=IF(MID([.C34];SEARCH(&quot;amministrativi&quot;;[.C34]);14)=&quot;amministrativi&quot;;&quot;x&quot;;&quot;o&quot;)" office:value-type="string" office:string-value="" calcext:value-type="error">
            <text:p/>
          </table:table-cell>
          <table:table-cell table:formula="of:=IF(MID([.C34];SEARCH(&quot;ausiliari&quot;;[.C34]);9)=&quot;ausiliari&quot;;&quot;x&quot;;&quot;o&quot;)" office:value-type="string" office:string-value="" calcext:value-type="error">
            <text:p/>
          </table:table-cell>
          <table:table-cell table:formula="of:=IF(MID([.C34];SEARCH(&quot;genitori&quot;;[.C34]);8)=&quot;genitori&quot;;&quot;x&quot;;&quot;o&quot;)" office:value-type="string" office:string-value="" calcext:value-type="error">
            <text:p/>
          </table:table-cell>
          <table:table-cell table:formula="of:=IF(MID([.C34];SEARCH(&quot;alunni&quot;;[.C34]);6)=&quot;alunni&quot;;&quot;x&quot;;&quot;o&quot;)" office:value-type="string" office:string-value="" calcext:value-type="error">
            <text:p/>
          </table:table-cell>
          <table:table-cell table:formula="of:=IF(MID([.C34];SEARCH(&quot;nessuna&quot;;[.C34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sportello psicologa anche per <text:s/>doce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bastanza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coinvolgimento maggiore degli alunni e meno preoccupazione del prodotto finale “perfetto”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ivedere i contenuti delle attività, selezionare rispetto alle esigenze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emplificare al massimo</text:p>
          </table:table-cell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35];SEARCH(&quot;team&quot;;[.C35]);4)=&quot;team&quot;;&quot;x&quot;;&quot;o&quot;)" office:value-type="string" office:string-value="" calcext:value-type="error">
            <text:p/>
          </table:table-cell>
          <table:table-cell table:formula="of:=IF(MID([.C35];SEARCH(&quot;plesso&quot;;[.C35]);6)=&quot;plesso&quot;;&quot;x&quot;;&quot;o&quot;)" office:value-type="string" office:string-value="" calcext:value-type="error">
            <text:p/>
          </table:table-cell>
          <table:table-cell table:formula="of:=IF(MID([.C35];SEARCH(&quot;dirigenza&quot;;[.C35]);9)=&quot;dirigenza&quot;;&quot;x&quot;;&quot;o&quot;)" office:value-type="string" office:string-value="" calcext:value-type="error">
            <text:p/>
          </table:table-cell>
          <table:table-cell table:formula="of:=IF(MID([.C35];SEARCH(&quot;amministrativi&quot;;[.C35]);14)=&quot;amministrativi&quot;;&quot;x&quot;;&quot;o&quot;)" office:value-type="string" office:string-value="" calcext:value-type="error">
            <text:p/>
          </table:table-cell>
          <table:table-cell table:formula="of:=IF(MID([.C35];SEARCH(&quot;ausiliari&quot;;[.C35]);9)=&quot;ausiliari&quot;;&quot;x&quot;;&quot;o&quot;)" office:value-type="string" office:string-value="" calcext:value-type="error">
            <text:p/>
          </table:table-cell>
          <table:table-cell table:formula="of:=IF(MID([.C35];SEARCH(&quot;genitori&quot;;[.C35]);8)=&quot;genitori&quot;;&quot;x&quot;;&quot;o&quot;)" office:value-type="string" office:string-value="" calcext:value-type="error">
            <text:p/>
          </table:table-cell>
          <table:table-cell table:formula="of:=IF(MID([.C35];SEARCH(&quot;alunni&quot;;[.C35]);6)=&quot;alunni&quot;;&quot;x&quot;;&quot;o&quot;)" office:value-type="string" office:string-value="" calcext:value-type="error">
            <text:p/>
          </table:table-cell>
          <table:table-cell table:formula="of:=IF(MID([.C35];SEARCH(&quot;nessuna&quot;;[.C35]);7)=&quot;nessuna&quot;;&quot;x&quot;;&quot;o&quot;)" office:value-type="string" office:string-value="x" calcext:value-type="string">
            <text:p>x</text:p>
          </table:table-cell>
          <table:table-cell office:value-type="string" calcext:value-type="string">
            <text:p>migliorare l'aspetto organizzativo definendo meglio ruoli e compiti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umentare il numero di ore dello specialista di madrelingua per il progetto inglese-music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dedicare una riunione ad inizio anno per presentare le varie parti</text:p>
          </table:table-cell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36];SEARCH(&quot;team&quot;;[.C36]);4)=&quot;team&quot;;&quot;x&quot;;&quot;o&quot;)" office:value-type="string" office:string-value="" calcext:value-type="error">
            <text:p/>
          </table:table-cell>
          <table:table-cell table:formula="of:=IF(MID([.C36];SEARCH(&quot;plesso&quot;;[.C36]);6)=&quot;plesso&quot;;&quot;x&quot;;&quot;o&quot;)" office:value-type="string" office:string-value="" calcext:value-type="error">
            <text:p/>
          </table:table-cell>
          <table:table-cell table:formula="of:=IF(MID([.C36];SEARCH(&quot;dirigenza&quot;;[.C36]);9)=&quot;dirigenza&quot;;&quot;x&quot;;&quot;o&quot;)" office:value-type="string" office:string-value="" calcext:value-type="error">
            <text:p/>
          </table:table-cell>
          <table:table-cell table:formula="of:=IF(MID([.C36];SEARCH(&quot;amministrativi&quot;;[.C36]);14)=&quot;amministrativi&quot;;&quot;x&quot;;&quot;o&quot;)" office:value-type="string" office:string-value="" calcext:value-type="error">
            <text:p/>
          </table:table-cell>
          <table:table-cell table:formula="of:=IF(MID([.C36];SEARCH(&quot;ausiliari&quot;;[.C36]);9)=&quot;ausiliari&quot;;&quot;x&quot;;&quot;o&quot;)" office:value-type="string" office:string-value="" calcext:value-type="error">
            <text:p/>
          </table:table-cell>
          <table:table-cell table:formula="of:=IF(MID([.C36];SEARCH(&quot;genitori&quot;;[.C36]);8)=&quot;genitori&quot;;&quot;x&quot;;&quot;o&quot;)" office:value-type="string" office:string-value="" calcext:value-type="error">
            <text:p/>
          </table:table-cell>
          <table:table-cell table:formula="of:=IF(MID([.C36];SEARCH(&quot;alunni&quot;;[.C36]);6)=&quot;alunni&quot;;&quot;x&quot;;&quot;o&quot;)" office:value-type="string" office:string-value="" calcext:value-type="error">
            <text:p/>
          </table:table-cell>
          <table:table-cell table:formula="of:=IF(MID([.C36];SEARCH(&quot;nessuna&quot;;[.C36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37];SEARCH(&quot;team&quot;;[.C37]);4)=&quot;team&quot;;&quot;x&quot;;&quot;o&quot;)" office:value-type="string" office:string-value="" calcext:value-type="error">
            <text:p/>
          </table:table-cell>
          <table:table-cell table:formula="of:=IF(MID([.C37];SEARCH(&quot;plesso&quot;;[.C37]);6)=&quot;plesso&quot;;&quot;x&quot;;&quot;o&quot;)" office:value-type="string" office:string-value="" calcext:value-type="error">
            <text:p/>
          </table:table-cell>
          <table:table-cell table:formula="of:=IF(MID([.C37];SEARCH(&quot;dirigenza&quot;;[.C37]);9)=&quot;dirigenza&quot;;&quot;x&quot;;&quot;o&quot;)" office:value-type="string" office:string-value="" calcext:value-type="error">
            <text:p/>
          </table:table-cell>
          <table:table-cell table:formula="of:=IF(MID([.C37];SEARCH(&quot;amministrativi&quot;;[.C37]);14)=&quot;amministrativi&quot;;&quot;x&quot;;&quot;o&quot;)" office:value-type="string" office:string-value="" calcext:value-type="error">
            <text:p/>
          </table:table-cell>
          <table:table-cell table:formula="of:=IF(MID([.C37];SEARCH(&quot;ausiliari&quot;;[.C37]);9)=&quot;ausiliari&quot;;&quot;x&quot;;&quot;o&quot;)" office:value-type="string" office:string-value="" calcext:value-type="error">
            <text:p/>
          </table:table-cell>
          <table:table-cell table:formula="of:=IF(MID([.C37];SEARCH(&quot;genitori&quot;;[.C37]);8)=&quot;genitori&quot;;&quot;x&quot;;&quot;o&quot;)" office:value-type="string" office:string-value="" calcext:value-type="error">
            <text:p/>
          </table:table-cell>
          <table:table-cell table:formula="of:=IF(MID([.C37];SEARCH(&quot;alunni&quot;;[.C37]);6)=&quot;alunni&quot;;&quot;x&quot;;&quot;o&quot;)" office:value-type="string" office:string-value="" calcext:value-type="error">
            <text:p/>
          </table:table-cell>
          <table:table-cell table:formula="of:=IF(MID([.C37];SEARCH(&quot;nessuna&quot;;[.C37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3" office:value-type="string" calcext:value-type="string">
            <text:p>abbastanza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</text:p>
          </table:table-cell>
          <table:table-cell table:formula="of:=IF(MID([.C38];SEARCH(&quot;team&quot;;[.C38]);4)=&quot;team&quot;;&quot;x&quot;;&quot;o&quot;)" office:value-type="string" office:string-value="" calcext:value-type="error">
            <text:p/>
          </table:table-cell>
          <table:table-cell table:formula="of:=IF(MID([.C38];SEARCH(&quot;plesso&quot;;[.C38]);6)=&quot;plesso&quot;;&quot;x&quot;;&quot;o&quot;)" office:value-type="string" office:string-value="" calcext:value-type="error">
            <text:p/>
          </table:table-cell>
          <table:table-cell table:formula="of:=IF(MID([.C38];SEARCH(&quot;dirigenza&quot;;[.C38]);9)=&quot;dirigenza&quot;;&quot;x&quot;;&quot;o&quot;)" office:value-type="string" office:string-value="x" calcext:value-type="string">
            <text:p>x</text:p>
          </table:table-cell>
          <table:table-cell table:formula="of:=IF(MID([.C38];SEARCH(&quot;amministrativi&quot;;[.C38]);14)=&quot;amministrativi&quot;;&quot;x&quot;;&quot;o&quot;)" office:value-type="string" office:string-value="" calcext:value-type="error">
            <text:p/>
          </table:table-cell>
          <table:table-cell table:formula="of:=IF(MID([.C38];SEARCH(&quot;ausiliari&quot;;[.C38]);9)=&quot;ausiliari&quot;;&quot;x&quot;;&quot;o&quot;)" office:value-type="string" office:string-value="" calcext:value-type="error">
            <text:p/>
          </table:table-cell>
          <table:table-cell table:formula="of:=IF(MID([.C38];SEARCH(&quot;genitori&quot;;[.C38]);8)=&quot;genitori&quot;;&quot;x&quot;;&quot;o&quot;)" office:value-type="string" office:string-value="" calcext:value-type="error">
            <text:p/>
          </table:table-cell>
          <table:table-cell table:formula="of:=IF(MID([.C38];SEARCH(&quot;alunni&quot;;[.C38]);6)=&quot;alunni&quot;;&quot;x&quot;;&quot;o&quot;)" office:value-type="string" office:string-value="" calcext:value-type="error">
            <text:p/>
          </table:table-cell>
          <table:table-cell table:formula="of:=IF(MID([.C38];SEARCH(&quot;nessuna&quot;;[.C38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maggior disponibilità e attenzione alla persona 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ccettare il fatto che gli alunni hanno grossi e non cercare a tutti i costi di uniformarsi a ritmi e proposte degli altri plessi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39];SEARCH(&quot;team&quot;;[.C39]);4)=&quot;team&quot;;&quot;x&quot;;&quot;o&quot;)" office:value-type="string" office:string-value="" calcext:value-type="error">
            <text:p/>
          </table:table-cell>
          <table:table-cell table:formula="of:=IF(MID([.C39];SEARCH(&quot;plesso&quot;;[.C39]);6)=&quot;plesso&quot;;&quot;x&quot;;&quot;o&quot;)" office:value-type="string" office:string-value="" calcext:value-type="error">
            <text:p/>
          </table:table-cell>
          <table:table-cell table:formula="of:=IF(MID([.C39];SEARCH(&quot;dirigenza&quot;;[.C39]);9)=&quot;dirigenza&quot;;&quot;x&quot;;&quot;o&quot;)" office:value-type="string" office:string-value="" calcext:value-type="error">
            <text:p/>
          </table:table-cell>
          <table:table-cell table:formula="of:=IF(MID([.C39];SEARCH(&quot;amministrativi&quot;;[.C39]);14)=&quot;amministrativi&quot;;&quot;x&quot;;&quot;o&quot;)" office:value-type="string" office:string-value="" calcext:value-type="error">
            <text:p/>
          </table:table-cell>
          <table:table-cell table:formula="of:=IF(MID([.C39];SEARCH(&quot;ausiliari&quot;;[.C39]);9)=&quot;ausiliari&quot;;&quot;x&quot;;&quot;o&quot;)" office:value-type="string" office:string-value="" calcext:value-type="error">
            <text:p/>
          </table:table-cell>
          <table:table-cell table:formula="of:=IF(MID([.C39];SEARCH(&quot;genitori&quot;;[.C39]);8)=&quot;genitori&quot;;&quot;x&quot;;&quot;o&quot;)" office:value-type="string" office:string-value="" calcext:value-type="error">
            <text:p/>
          </table:table-cell>
          <table:table-cell table:formula="of:=IF(MID([.C39];SEARCH(&quot;alunni&quot;;[.C39]);6)=&quot;alunni&quot;;&quot;x&quot;;&quot;o&quot;)" office:value-type="string" office:string-value="" calcext:value-type="error">
            <text:p/>
          </table:table-cell>
          <table:table-cell table:formula="of:=IF(MID([.C39];SEARCH(&quot;nessuna&quot;;[.C39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umentare il numero dei referenti delle funzioni strumentali per condividere il carico di lavoro e le responsabilità, le commissioni tendono a delegare al referente gran parte del lavoro.</text:p>
          </table:table-cell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, relazione con i genitori</text:p>
          </table:table-cell>
          <table:table-cell table:formula="of:=IF(MID([.C40];SEARCH(&quot;team&quot;;[.C40]);4)=&quot;team&quot;;&quot;x&quot;;&quot;o&quot;)" office:value-type="string" office:string-value="" calcext:value-type="error">
            <text:p/>
          </table:table-cell>
          <table:table-cell table:formula="of:=IF(MID([.C40];SEARCH(&quot;plesso&quot;;[.C40]);6)=&quot;plesso&quot;;&quot;x&quot;;&quot;o&quot;)" office:value-type="string" office:string-value="" calcext:value-type="error">
            <text:p/>
          </table:table-cell>
          <table:table-cell table:formula="of:=IF(MID([.C40];SEARCH(&quot;dirigenza&quot;;[.C40]);9)=&quot;dirigenza&quot;;&quot;x&quot;;&quot;o&quot;)" office:value-type="string" office:string-value="x" calcext:value-type="string">
            <text:p>x</text:p>
          </table:table-cell>
          <table:table-cell table:formula="of:=IF(MID([.C40];SEARCH(&quot;amministrativi&quot;;[.C40]);14)=&quot;amministrativi&quot;;&quot;x&quot;;&quot;o&quot;)" office:value-type="string" office:string-value="" calcext:value-type="error">
            <text:p/>
          </table:table-cell>
          <table:table-cell table:formula="of:=IF(MID([.C40];SEARCH(&quot;ausiliari&quot;;[.C40]);9)=&quot;ausiliari&quot;;&quot;x&quot;;&quot;o&quot;)" office:value-type="string" office:string-value="" calcext:value-type="error">
            <text:p/>
          </table:table-cell>
          <table:table-cell table:formula="of:=IF(MID([.C40];SEARCH(&quot;genitori&quot;;[.C40]);8)=&quot;genitori&quot;;&quot;x&quot;;&quot;o&quot;)" office:value-type="string" office:string-value="x" calcext:value-type="string">
            <text:p>x</text:p>
          </table:table-cell>
          <table:table-cell table:formula="of:=IF(MID([.C40];SEARCH(&quot;alunni&quot;;[.C40]);6)=&quot;alunni&quot;;&quot;x&quot;;&quot;o&quot;)" office:value-type="string" office:string-value="" calcext:value-type="error">
            <text:p/>
          </table:table-cell>
          <table:table-cell table:formula="of:=IF(MID([.C40];SEARCH(&quot;nessuna&quot;;[.C40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infanzia garbagnate</text:p>
          </table:table-cell>
          <table:table-cell office:value-type="string" calcext:value-type="string">
            <text:p>si</text:p>
          </table:table-cell>
          <table:table-cell/>
          <table:table-cell table:formula="of:=IF(MID([.C41];SEARCH(&quot;team&quot;;[.C41]);4)=&quot;team&quot;;&quot;x&quot;;&quot;o&quot;)" office:value-type="string" office:string-value="" calcext:value-type="error">
            <text:p/>
          </table:table-cell>
          <table:table-cell table:formula="of:=IF(MID([.C41];SEARCH(&quot;plesso&quot;;[.C41]);6)=&quot;plesso&quot;;&quot;x&quot;;&quot;o&quot;)" office:value-type="string" office:string-value="" calcext:value-type="error">
            <text:p/>
          </table:table-cell>
          <table:table-cell table:formula="of:=IF(MID([.C41];SEARCH(&quot;dirigenza&quot;;[.C41]);9)=&quot;dirigenza&quot;;&quot;x&quot;;&quot;o&quot;)" office:value-type="string" office:string-value="" calcext:value-type="error">
            <text:p/>
          </table:table-cell>
          <table:table-cell table:formula="of:=IF(MID([.C41];SEARCH(&quot;amministrativi&quot;;[.C41]);14)=&quot;amministrativi&quot;;&quot;x&quot;;&quot;o&quot;)" office:value-type="string" office:string-value="" calcext:value-type="error">
            <text:p/>
          </table:table-cell>
          <table:table-cell table:formula="of:=IF(MID([.C41];SEARCH(&quot;ausiliari&quot;;[.C41]);9)=&quot;ausiliari&quot;;&quot;x&quot;;&quot;o&quot;)" office:value-type="string" office:string-value="" calcext:value-type="error">
            <text:p/>
          </table:table-cell>
          <table:table-cell table:formula="of:=IF(MID([.C41];SEARCH(&quot;genitori&quot;;[.C41]);8)=&quot;genitori&quot;;&quot;x&quot;;&quot;o&quot;)" office:value-type="string" office:string-value="" calcext:value-type="error">
            <text:p/>
          </table:table-cell>
          <table:table-cell table:formula="of:=IF(MID([.C41];SEARCH(&quot;alunni&quot;;[.C41]);6)=&quot;alunni&quot;;&quot;x&quot;;&quot;o&quot;)" office:value-type="string" office:string-value="" calcext:value-type="error">
            <text:p/>
          </table:table-cell>
          <table:table-cell table:formula="of:=IF(MID([.C41];SEARCH(&quot;nessuna&quot;;[.C41]);7)=&quot;nessuna&quot;;&quot;x&quot;;&quot;o&quot;)" office:value-type="string" office:string-value="" calcext:value-type="error">
            <text:p/>
          </table:table-cell>
          <table:table-cell table:number-columns-repeated="2"/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..più chiarezza nella definizione dei compiti.</text:p>
          </table:table-cell>
        </table:table-row>
        <table:table-row table:style-name="ro1">
          <table:table-cell office:value-type="string" calcext:value-type="string">
            <text:p>secondaria NF 2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team</text:p>
          </table:table-cell>
          <table:table-cell table:formula="of:=IF(MID([.C42];SEARCH(&quot;team&quot;;[.C42]);4)=&quot;team&quot;;&quot;x&quot;;&quot;o&quot;)" office:value-type="string" office:string-value="x" calcext:value-type="string">
            <text:p>x</text:p>
          </table:table-cell>
          <table:table-cell table:formula="of:=IF(MID([.C42];SEARCH(&quot;plesso&quot;;[.C42]);6)=&quot;plesso&quot;;&quot;x&quot;;&quot;o&quot;)" office:value-type="string" office:string-value="" calcext:value-type="error">
            <text:p/>
          </table:table-cell>
          <table:table-cell table:formula="of:=IF(MID([.C42];SEARCH(&quot;dirigenza&quot;;[.C42]);9)=&quot;dirigenza&quot;;&quot;x&quot;;&quot;o&quot;)" office:value-type="string" office:string-value="" calcext:value-type="error">
            <text:p/>
          </table:table-cell>
          <table:table-cell table:formula="of:=IF(MID([.C42];SEARCH(&quot;amministrativi&quot;;[.C42]);14)=&quot;amministrativi&quot;;&quot;x&quot;;&quot;o&quot;)" office:value-type="string" office:string-value="" calcext:value-type="error">
            <text:p/>
          </table:table-cell>
          <table:table-cell table:formula="of:=IF(MID([.C42];SEARCH(&quot;ausiliari&quot;;[.C42]);9)=&quot;ausiliari&quot;;&quot;x&quot;;&quot;o&quot;)" office:value-type="string" office:string-value="" calcext:value-type="error">
            <text:p/>
          </table:table-cell>
          <table:table-cell table:formula="of:=IF(MID([.C42];SEARCH(&quot;genitori&quot;;[.C42]);8)=&quot;genitori&quot;;&quot;x&quot;;&quot;o&quot;)" office:value-type="string" office:string-value="" calcext:value-type="error">
            <text:p/>
          </table:table-cell>
          <table:table-cell table:formula="of:=IF(MID([.C42];SEARCH(&quot;alunni&quot;;[.C42]);6)=&quot;alunni&quot;;&quot;x&quot;;&quot;o&quot;)" office:value-type="string" office:string-value="" calcext:value-type="error">
            <text:p/>
          </table:table-cell>
          <table:table-cell table:formula="of:=IF(MID([.C42];SEARCH(&quot;nessuna&quot;;[.C42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i docenti dovrebbero essere selezionati in base alle reali capacità e motivazioni: la scuola della Nostra Famiglia richiede un impegno diverso da quello delle altre scuole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maggiore collaborazione fra insegnanti di materia dello stesso modulo ed educatori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</table:table-row>
        <table:table-row table:style-name="ro1">
          <table:table-cell office:value-type="string" calcext:value-type="string">
            <text:p>primaria segantin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lesso</text:p>
          </table:table-cell>
          <table:table-cell table:formula="of:=IF(MID([.C43];SEARCH(&quot;team&quot;;[.C43]);4)=&quot;team&quot;;&quot;x&quot;;&quot;o&quot;)" office:value-type="string" office:string-value="" calcext:value-type="error">
            <text:p/>
          </table:table-cell>
          <table:table-cell table:formula="of:=IF(MID([.C43];SEARCH(&quot;plesso&quot;;[.C43]);6)=&quot;plesso&quot;;&quot;x&quot;;&quot;o&quot;)" office:value-type="string" office:string-value="x" calcext:value-type="string">
            <text:p>x</text:p>
          </table:table-cell>
          <table:table-cell table:formula="of:=IF(MID([.C43];SEARCH(&quot;dirigenza&quot;;[.C43]);9)=&quot;dirigenza&quot;;&quot;x&quot;;&quot;o&quot;)" office:value-type="string" office:string-value="" calcext:value-type="error">
            <text:p/>
          </table:table-cell>
          <table:table-cell table:formula="of:=IF(MID([.C43];SEARCH(&quot;amministrativi&quot;;[.C43]);14)=&quot;amministrativi&quot;;&quot;x&quot;;&quot;o&quot;)" office:value-type="string" office:string-value="" calcext:value-type="error">
            <text:p/>
          </table:table-cell>
          <table:table-cell table:formula="of:=IF(MID([.C43];SEARCH(&quot;ausiliari&quot;;[.C43]);9)=&quot;ausiliari&quot;;&quot;x&quot;;&quot;o&quot;)" office:value-type="string" office:string-value="" calcext:value-type="error">
            <text:p/>
          </table:table-cell>
          <table:table-cell table:formula="of:=IF(MID([.C43];SEARCH(&quot;genitori&quot;;[.C43]);8)=&quot;genitori&quot;;&quot;x&quot;;&quot;o&quot;)" office:value-type="string" office:string-value="" calcext:value-type="error">
            <text:p/>
          </table:table-cell>
          <table:table-cell table:formula="of:=IF(MID([.C43];SEARCH(&quot;alunni&quot;;[.C43]);6)=&quot;alunni&quot;;&quot;x&quot;;&quot;o&quot;)" office:value-type="string" office:string-value="" calcext:value-type="error">
            <text:p/>
          </table:table-cell>
          <table:table-cell table:formula="of:=IF(MID([.C43];SEARCH(&quot;nessuna&quot;;[.C43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44];SEARCH(&quot;team&quot;;[.C44]);4)=&quot;team&quot;;&quot;x&quot;;&quot;o&quot;)" office:value-type="string" office:string-value="" calcext:value-type="error">
            <text:p/>
          </table:table-cell>
          <table:table-cell table:formula="of:=IF(MID([.C44];SEARCH(&quot;plesso&quot;;[.C44]);6)=&quot;plesso&quot;;&quot;x&quot;;&quot;o&quot;)" office:value-type="string" office:string-value="" calcext:value-type="error">
            <text:p/>
          </table:table-cell>
          <table:table-cell table:formula="of:=IF(MID([.C44];SEARCH(&quot;dirigenza&quot;;[.C44]);9)=&quot;dirigenza&quot;;&quot;x&quot;;&quot;o&quot;)" office:value-type="string" office:string-value="" calcext:value-type="error">
            <text:p/>
          </table:table-cell>
          <table:table-cell table:formula="of:=IF(MID([.C44];SEARCH(&quot;amministrativi&quot;;[.C44]);14)=&quot;amministrativi&quot;;&quot;x&quot;;&quot;o&quot;)" office:value-type="string" office:string-value="" calcext:value-type="error">
            <text:p/>
          </table:table-cell>
          <table:table-cell table:formula="of:=IF(MID([.C44];SEARCH(&quot;ausiliari&quot;;[.C44]);9)=&quot;ausiliari&quot;;&quot;x&quot;;&quot;o&quot;)" office:value-type="string" office:string-value="" calcext:value-type="error">
            <text:p/>
          </table:table-cell>
          <table:table-cell table:formula="of:=IF(MID([.C44];SEARCH(&quot;genitori&quot;;[.C44]);8)=&quot;genitori&quot;;&quot;x&quot;;&quot;o&quot;)" office:value-type="string" office:string-value="" calcext:value-type="error">
            <text:p/>
          </table:table-cell>
          <table:table-cell table:formula="of:=IF(MID([.C44];SEARCH(&quot;alunni&quot;;[.C44]);6)=&quot;alunni&quot;;&quot;x&quot;;&quot;o&quot;)" office:value-type="string" office:string-value="" calcext:value-type="error">
            <text:p/>
          </table:table-cell>
          <table:table-cell table:formula="of:=IF(MID([.C44];SEARCH(&quot;nessuna&quot;;[.C44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infanzia NF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lesso, relazione con i servizi amministrativi</text:p>
          </table:table-cell>
          <table:table-cell table:formula="of:=IF(MID([.C45];SEARCH(&quot;team&quot;;[.C45]);4)=&quot;team&quot;;&quot;x&quot;;&quot;o&quot;)" office:value-type="string" office:string-value="" calcext:value-type="error">
            <text:p/>
          </table:table-cell>
          <table:table-cell table:formula="of:=IF(MID([.C45];SEARCH(&quot;plesso&quot;;[.C45]);6)=&quot;plesso&quot;;&quot;x&quot;;&quot;o&quot;)" office:value-type="string" office:string-value="x" calcext:value-type="string">
            <text:p>x</text:p>
          </table:table-cell>
          <table:table-cell table:formula="of:=IF(MID([.C45];SEARCH(&quot;dirigenza&quot;;[.C45]);9)=&quot;dirigenza&quot;;&quot;x&quot;;&quot;o&quot;)" office:value-type="string" office:string-value="" calcext:value-type="error">
            <text:p/>
          </table:table-cell>
          <table:table-cell table:formula="of:=IF(MID([.C45];SEARCH(&quot;amministrativi&quot;;[.C45]);14)=&quot;amministrativi&quot;;&quot;x&quot;;&quot;o&quot;)" office:value-type="string" office:string-value="x" calcext:value-type="string">
            <text:p>x</text:p>
          </table:table-cell>
          <table:table-cell table:formula="of:=IF(MID([.C45];SEARCH(&quot;ausiliari&quot;;[.C45]);9)=&quot;ausiliari&quot;;&quot;x&quot;;&quot;o&quot;)" office:value-type="string" office:string-value="" calcext:value-type="error">
            <text:p/>
          </table:table-cell>
          <table:table-cell table:formula="of:=IF(MID([.C45];SEARCH(&quot;genitori&quot;;[.C45]);8)=&quot;genitori&quot;;&quot;x&quot;;&quot;o&quot;)" office:value-type="string" office:string-value="" calcext:value-type="error">
            <text:p/>
          </table:table-cell>
          <table:table-cell table:formula="of:=IF(MID([.C45];SEARCH(&quot;alunni&quot;;[.C45]);6)=&quot;alunni&quot;;&quot;x&quot;;&quot;o&quot;)" office:value-type="string" office:string-value="" calcext:value-type="error">
            <text:p/>
          </table:table-cell>
          <table:table-cell table:formula="of:=IF(MID([.C45];SEARCH(&quot;nessuna&quot;;[.C45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46];SEARCH(&quot;team&quot;;[.C46]);4)=&quot;team&quot;;&quot;x&quot;;&quot;o&quot;)" office:value-type="string" office:string-value="" calcext:value-type="error">
            <text:p/>
          </table:table-cell>
          <table:table-cell table:formula="of:=IF(MID([.C46];SEARCH(&quot;plesso&quot;;[.C46]);6)=&quot;plesso&quot;;&quot;x&quot;;&quot;o&quot;)" office:value-type="string" office:string-value="" calcext:value-type="error">
            <text:p/>
          </table:table-cell>
          <table:table-cell table:formula="of:=IF(MID([.C46];SEARCH(&quot;dirigenza&quot;;[.C46]);9)=&quot;dirigenza&quot;;&quot;x&quot;;&quot;o&quot;)" office:value-type="string" office:string-value="" calcext:value-type="error">
            <text:p/>
          </table:table-cell>
          <table:table-cell table:formula="of:=IF(MID([.C46];SEARCH(&quot;amministrativi&quot;;[.C46]);14)=&quot;amministrativi&quot;;&quot;x&quot;;&quot;o&quot;)" office:value-type="string" office:string-value="" calcext:value-type="error">
            <text:p/>
          </table:table-cell>
          <table:table-cell table:formula="of:=IF(MID([.C46];SEARCH(&quot;ausiliari&quot;;[.C46]);9)=&quot;ausiliari&quot;;&quot;x&quot;;&quot;o&quot;)" office:value-type="string" office:string-value="" calcext:value-type="error">
            <text:p/>
          </table:table-cell>
          <table:table-cell table:formula="of:=IF(MID([.C46];SEARCH(&quot;genitori&quot;;[.C46]);8)=&quot;genitori&quot;;&quot;x&quot;;&quot;o&quot;)" office:value-type="string" office:string-value="" calcext:value-type="error">
            <text:p/>
          </table:table-cell>
          <table:table-cell table:formula="of:=IF(MID([.C46];SEARCH(&quot;alunni&quot;;[.C46]);6)=&quot;alunni&quot;;&quot;x&quot;;&quot;o&quot;)" office:value-type="string" office:string-value="" calcext:value-type="error">
            <text:p/>
          </table:table-cell>
          <table:table-cell table:formula="of:=IF(MID([.C46];SEARCH(&quot;nessuna&quot;;[.C46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47];SEARCH(&quot;team&quot;;[.C47]);4)=&quot;team&quot;;&quot;x&quot;;&quot;o&quot;)" office:value-type="string" office:string-value="" calcext:value-type="error">
            <text:p/>
          </table:table-cell>
          <table:table-cell table:formula="of:=IF(MID([.C47];SEARCH(&quot;plesso&quot;;[.C47]);6)=&quot;plesso&quot;;&quot;x&quot;;&quot;o&quot;)" office:value-type="string" office:string-value="" calcext:value-type="error">
            <text:p/>
          </table:table-cell>
          <table:table-cell table:formula="of:=IF(MID([.C47];SEARCH(&quot;dirigenza&quot;;[.C47]);9)=&quot;dirigenza&quot;;&quot;x&quot;;&quot;o&quot;)" office:value-type="string" office:string-value="" calcext:value-type="error">
            <text:p/>
          </table:table-cell>
          <table:table-cell table:formula="of:=IF(MID([.C47];SEARCH(&quot;amministrativi&quot;;[.C47]);14)=&quot;amministrativi&quot;;&quot;x&quot;;&quot;o&quot;)" office:value-type="string" office:string-value="" calcext:value-type="error">
            <text:p/>
          </table:table-cell>
          <table:table-cell table:formula="of:=IF(MID([.C47];SEARCH(&quot;ausiliari&quot;;[.C47]);9)=&quot;ausiliari&quot;;&quot;x&quot;;&quot;o&quot;)" office:value-type="string" office:string-value="" calcext:value-type="error">
            <text:p/>
          </table:table-cell>
          <table:table-cell table:formula="of:=IF(MID([.C47];SEARCH(&quot;genitori&quot;;[.C47]);8)=&quot;genitori&quot;;&quot;x&quot;;&quot;o&quot;)" office:value-type="string" office:string-value="" calcext:value-type="error">
            <text:p/>
          </table:table-cell>
          <table:table-cell table:formula="of:=IF(MID([.C47];SEARCH(&quot;alunni&quot;;[.C47]);6)=&quot;alunni&quot;;&quot;x&quot;;&quot;o&quot;)" office:value-type="string" office:string-value="" calcext:value-type="error">
            <text:p/>
          </table:table-cell>
          <table:table-cell table:formula="of:=IF(MID([.C47];SEARCH(&quot;nessuna&quot;;[.C47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team</text:p>
          </table:table-cell>
          <table:table-cell table:formula="of:=IF(MID([.C48];SEARCH(&quot;team&quot;;[.C48]);4)=&quot;team&quot;;&quot;x&quot;;&quot;o&quot;)" office:value-type="string" office:string-value="x" calcext:value-type="string">
            <text:p>x</text:p>
          </table:table-cell>
          <table:table-cell table:formula="of:=IF(MID([.C48];SEARCH(&quot;plesso&quot;;[.C48]);6)=&quot;plesso&quot;;&quot;x&quot;;&quot;o&quot;)" office:value-type="string" office:string-value="" calcext:value-type="error">
            <text:p/>
          </table:table-cell>
          <table:table-cell table:formula="of:=IF(MID([.C48];SEARCH(&quot;dirigenza&quot;;[.C48]);9)=&quot;dirigenza&quot;;&quot;x&quot;;&quot;o&quot;)" office:value-type="string" office:string-value="" calcext:value-type="error">
            <text:p/>
          </table:table-cell>
          <table:table-cell table:formula="of:=IF(MID([.C48];SEARCH(&quot;amministrativi&quot;;[.C48]);14)=&quot;amministrativi&quot;;&quot;x&quot;;&quot;o&quot;)" office:value-type="string" office:string-value="" calcext:value-type="error">
            <text:p/>
          </table:table-cell>
          <table:table-cell table:formula="of:=IF(MID([.C48];SEARCH(&quot;ausiliari&quot;;[.C48]);9)=&quot;ausiliari&quot;;&quot;x&quot;;&quot;o&quot;)" office:value-type="string" office:string-value="" calcext:value-type="error">
            <text:p/>
          </table:table-cell>
          <table:table-cell table:formula="of:=IF(MID([.C48];SEARCH(&quot;genitori&quot;;[.C48]);8)=&quot;genitori&quot;;&quot;x&quot;;&quot;o&quot;)" office:value-type="string" office:string-value="" calcext:value-type="error">
            <text:p/>
          </table:table-cell>
          <table:table-cell table:formula="of:=IF(MID([.C48];SEARCH(&quot;alunni&quot;;[.C48]);6)=&quot;alunni&quot;;&quot;x&quot;;&quot;o&quot;)" office:value-type="string" office:string-value="" calcext:value-type="error">
            <text:p/>
          </table:table-cell>
          <table:table-cell table:formula="of:=IF(MID([.C48];SEARCH(&quot;nessuna&quot;;[.C48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infanzia garbagnate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</text:p>
          </table:table-cell>
          <table:table-cell table:formula="of:=IF(MID([.C49];SEARCH(&quot;team&quot;;[.C49]);4)=&quot;team&quot;;&quot;x&quot;;&quot;o&quot;)" office:value-type="string" office:string-value="" calcext:value-type="error">
            <text:p/>
          </table:table-cell>
          <table:table-cell table:formula="of:=IF(MID([.C49];SEARCH(&quot;plesso&quot;;[.C49]);6)=&quot;plesso&quot;;&quot;x&quot;;&quot;o&quot;)" office:value-type="string" office:string-value="" calcext:value-type="error">
            <text:p/>
          </table:table-cell>
          <table:table-cell table:formula="of:=IF(MID([.C49];SEARCH(&quot;dirigenza&quot;;[.C49]);9)=&quot;dirigenza&quot;;&quot;x&quot;;&quot;o&quot;)" office:value-type="string" office:string-value="x" calcext:value-type="string">
            <text:p>x</text:p>
          </table:table-cell>
          <table:table-cell table:formula="of:=IF(MID([.C49];SEARCH(&quot;amministrativi&quot;;[.C49]);14)=&quot;amministrativi&quot;;&quot;x&quot;;&quot;o&quot;)" office:value-type="string" office:string-value="" calcext:value-type="error">
            <text:p/>
          </table:table-cell>
          <table:table-cell table:formula="of:=IF(MID([.C49];SEARCH(&quot;ausiliari&quot;;[.C49]);9)=&quot;ausiliari&quot;;&quot;x&quot;;&quot;o&quot;)" office:value-type="string" office:string-value="" calcext:value-type="error">
            <text:p/>
          </table:table-cell>
          <table:table-cell table:formula="of:=IF(MID([.C49];SEARCH(&quot;genitori&quot;;[.C49]);8)=&quot;genitori&quot;;&quot;x&quot;;&quot;o&quot;)" office:value-type="string" office:string-value="" calcext:value-type="error">
            <text:p/>
          </table:table-cell>
          <table:table-cell table:formula="of:=IF(MID([.C49];SEARCH(&quot;alunni&quot;;[.C49]);6)=&quot;alunni&quot;;&quot;x&quot;;&quot;o&quot;)" office:value-type="string" office:string-value="" calcext:value-type="error">
            <text:p/>
          </table:table-cell>
          <table:table-cell table:formula="of:=IF(MID([.C49];SEARCH(&quot;nessuna&quot;;[.C49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second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50];SEARCH(&quot;team&quot;;[.C50]);4)=&quot;team&quot;;&quot;x&quot;;&quot;o&quot;)" office:value-type="string" office:string-value="" calcext:value-type="error">
            <text:p/>
          </table:table-cell>
          <table:table-cell table:formula="of:=IF(MID([.C50];SEARCH(&quot;plesso&quot;;[.C50]);6)=&quot;plesso&quot;;&quot;x&quot;;&quot;o&quot;)" office:value-type="string" office:string-value="" calcext:value-type="error">
            <text:p/>
          </table:table-cell>
          <table:table-cell table:formula="of:=IF(MID([.C50];SEARCH(&quot;dirigenza&quot;;[.C50]);9)=&quot;dirigenza&quot;;&quot;x&quot;;&quot;o&quot;)" office:value-type="string" office:string-value="" calcext:value-type="error">
            <text:p/>
          </table:table-cell>
          <table:table-cell table:formula="of:=IF(MID([.C50];SEARCH(&quot;amministrativi&quot;;[.C50]);14)=&quot;amministrativi&quot;;&quot;x&quot;;&quot;o&quot;)" office:value-type="string" office:string-value="" calcext:value-type="error">
            <text:p/>
          </table:table-cell>
          <table:table-cell table:formula="of:=IF(MID([.C50];SEARCH(&quot;ausiliari&quot;;[.C50]);9)=&quot;ausiliari&quot;;&quot;x&quot;;&quot;o&quot;)" office:value-type="string" office:string-value="" calcext:value-type="error">
            <text:p/>
          </table:table-cell>
          <table:table-cell table:formula="of:=IF(MID([.C50];SEARCH(&quot;genitori&quot;;[.C50]);8)=&quot;genitori&quot;;&quot;x&quot;;&quot;o&quot;)" office:value-type="string" office:string-value="" calcext:value-type="error">
            <text:p/>
          </table:table-cell>
          <table:table-cell table:formula="of:=IF(MID([.C50];SEARCH(&quot;alunni&quot;;[.C50]);6)=&quot;alunni&quot;;&quot;x&quot;;&quot;o&quot;)" office:value-type="string" office:string-value="" calcext:value-type="error">
            <text:p/>
          </table:table-cell>
          <table:table-cell table:formula="of:=IF(MID([.C50];SEARCH(&quot;nessuna&quot;;[.C50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2" office:value-type="string" calcext:value-type="string">
            <text:p>poco</text:p>
          </table:table-cell>
          <table:table-cell table:number-columns-repeated="3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infanzia garbagnate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51];SEARCH(&quot;team&quot;;[.C51]);4)=&quot;team&quot;;&quot;x&quot;;&quot;o&quot;)" office:value-type="string" office:string-value="" calcext:value-type="error">
            <text:p/>
          </table:table-cell>
          <table:table-cell table:formula="of:=IF(MID([.C51];SEARCH(&quot;plesso&quot;;[.C51]);6)=&quot;plesso&quot;;&quot;x&quot;;&quot;o&quot;)" office:value-type="string" office:string-value="" calcext:value-type="error">
            <text:p/>
          </table:table-cell>
          <table:table-cell table:formula="of:=IF(MID([.C51];SEARCH(&quot;dirigenza&quot;;[.C51]);9)=&quot;dirigenza&quot;;&quot;x&quot;;&quot;o&quot;)" office:value-type="string" office:string-value="" calcext:value-type="error">
            <text:p/>
          </table:table-cell>
          <table:table-cell table:formula="of:=IF(MID([.C51];SEARCH(&quot;amministrativi&quot;;[.C51]);14)=&quot;amministrativi&quot;;&quot;x&quot;;&quot;o&quot;)" office:value-type="string" office:string-value="" calcext:value-type="error">
            <text:p/>
          </table:table-cell>
          <table:table-cell table:formula="of:=IF(MID([.C51];SEARCH(&quot;ausiliari&quot;;[.C51]);9)=&quot;ausiliari&quot;;&quot;x&quot;;&quot;o&quot;)" office:value-type="string" office:string-value="" calcext:value-type="error">
            <text:p/>
          </table:table-cell>
          <table:table-cell table:formula="of:=IF(MID([.C51];SEARCH(&quot;genitori&quot;;[.C51]);8)=&quot;genitori&quot;;&quot;x&quot;;&quot;o&quot;)" office:value-type="string" office:string-value="" calcext:value-type="error">
            <text:p/>
          </table:table-cell>
          <table:table-cell table:formula="of:=IF(MID([.C51];SEARCH(&quot;alunni&quot;;[.C51]);6)=&quot;alunni&quot;;&quot;x&quot;;&quot;o&quot;)" office:value-type="string" office:string-value="" calcext:value-type="error">
            <text:p/>
          </table:table-cell>
          <table:table-cell table:formula="of:=IF(MID([.C51];SEARCH(&quot;nessuna&quot;;[.C51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NF 5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</text:p>
          </table:table-cell>
          <table:table-cell table:formula="of:=IF(MID([.C52];SEARCH(&quot;team&quot;;[.C52]);4)=&quot;team&quot;;&quot;x&quot;;&quot;o&quot;)" office:value-type="string" office:string-value="" calcext:value-type="error">
            <text:p/>
          </table:table-cell>
          <table:table-cell table:formula="of:=IF(MID([.C52];SEARCH(&quot;plesso&quot;;[.C52]);6)=&quot;plesso&quot;;&quot;x&quot;;&quot;o&quot;)" office:value-type="string" office:string-value="" calcext:value-type="error">
            <text:p/>
          </table:table-cell>
          <table:table-cell table:formula="of:=IF(MID([.C52];SEARCH(&quot;dirigenza&quot;;[.C52]);9)=&quot;dirigenza&quot;;&quot;x&quot;;&quot;o&quot;)" office:value-type="string" office:string-value="x" calcext:value-type="string">
            <text:p>x</text:p>
          </table:table-cell>
          <table:table-cell table:formula="of:=IF(MID([.C52];SEARCH(&quot;amministrativi&quot;;[.C52]);14)=&quot;amministrativi&quot;;&quot;x&quot;;&quot;o&quot;)" office:value-type="string" office:string-value="" calcext:value-type="error">
            <text:p/>
          </table:table-cell>
          <table:table-cell table:formula="of:=IF(MID([.C52];SEARCH(&quot;ausiliari&quot;;[.C52]);9)=&quot;ausiliari&quot;;&quot;x&quot;;&quot;o&quot;)" office:value-type="string" office:string-value="" calcext:value-type="error">
            <text:p/>
          </table:table-cell>
          <table:table-cell table:formula="of:=IF(MID([.C52];SEARCH(&quot;genitori&quot;;[.C52]);8)=&quot;genitori&quot;;&quot;x&quot;;&quot;o&quot;)" office:value-type="string" office:string-value="" calcext:value-type="error">
            <text:p/>
          </table:table-cell>
          <table:table-cell table:formula="of:=IF(MID([.C52];SEARCH(&quot;alunni&quot;;[.C52]);6)=&quot;alunni&quot;;&quot;x&quot;;&quot;o&quot;)" office:value-type="string" office:string-value="" calcext:value-type="error">
            <text:p/>
          </table:table-cell>
          <table:table-cell table:formula="of:=IF(MID([.C52];SEARCH(&quot;nessuna&quot;;[.C52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Relazione con la dirigenza: il Dirigente Scolastico deleghi meno alla Direzione Operativa del Centro. Più presenza del Dirigente Scolastico anche nei plessi della Nostra Famiglia.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Trovare una giusta mediazione con L'Ente per poter mettere in atto progetti più articolati e specifici.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derlo più semplice e immediato nella sua fruizione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valutare il numero e il lavoro delle Funzioni strumentali in base alle esigenze reali dell'istituto. </text:p>
          </table:table-cell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lesso</text:p>
          </table:table-cell>
          <table:table-cell table:formula="of:=IF(MID([.C53];SEARCH(&quot;team&quot;;[.C53]);4)=&quot;team&quot;;&quot;x&quot;;&quot;o&quot;)" office:value-type="string" office:string-value="" calcext:value-type="error">
            <text:p/>
          </table:table-cell>
          <table:table-cell table:formula="of:=IF(MID([.C53];SEARCH(&quot;plesso&quot;;[.C53]);6)=&quot;plesso&quot;;&quot;x&quot;;&quot;o&quot;)" office:value-type="string" office:string-value="x" calcext:value-type="string">
            <text:p>x</text:p>
          </table:table-cell>
          <table:table-cell table:formula="of:=IF(MID([.C53];SEARCH(&quot;dirigenza&quot;;[.C53]);9)=&quot;dirigenza&quot;;&quot;x&quot;;&quot;o&quot;)" office:value-type="string" office:string-value="" calcext:value-type="error">
            <text:p/>
          </table:table-cell>
          <table:table-cell table:formula="of:=IF(MID([.C53];SEARCH(&quot;amministrativi&quot;;[.C53]);14)=&quot;amministrativi&quot;;&quot;x&quot;;&quot;o&quot;)" office:value-type="string" office:string-value="" calcext:value-type="error">
            <text:p/>
          </table:table-cell>
          <table:table-cell table:formula="of:=IF(MID([.C53];SEARCH(&quot;ausiliari&quot;;[.C53]);9)=&quot;ausiliari&quot;;&quot;x&quot;;&quot;o&quot;)" office:value-type="string" office:string-value="" calcext:value-type="error">
            <text:p/>
          </table:table-cell>
          <table:table-cell table:formula="of:=IF(MID([.C53];SEARCH(&quot;genitori&quot;;[.C53]);8)=&quot;genitori&quot;;&quot;x&quot;;&quot;o&quot;)" office:value-type="string" office:string-value="" calcext:value-type="error">
            <text:p/>
          </table:table-cell>
          <table:table-cell table:formula="of:=IF(MID([.C53];SEARCH(&quot;alunni&quot;;[.C53]);6)=&quot;alunni&quot;;&quot;x&quot;;&quot;o&quot;)" office:value-type="string" office:string-value="" calcext:value-type="error">
            <text:p/>
          </table:table-cell>
          <table:table-cell table:formula="of:=IF(MID([.C53];SEARCH(&quot;nessuna&quot;;[.C53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, relazione con i servizi amministrativi, relazione con il personale ausiliario</text:p>
          </table:table-cell>
          <table:table-cell table:formula="of:=IF(MID([.C54];SEARCH(&quot;team&quot;;[.C54]);4)=&quot;team&quot;;&quot;x&quot;;&quot;o&quot;)" office:value-type="string" office:string-value="" calcext:value-type="error">
            <text:p/>
          </table:table-cell>
          <table:table-cell table:formula="of:=IF(MID([.C54];SEARCH(&quot;plesso&quot;;[.C54]);6)=&quot;plesso&quot;;&quot;x&quot;;&quot;o&quot;)" office:value-type="string" office:string-value="" calcext:value-type="error">
            <text:p/>
          </table:table-cell>
          <table:table-cell table:formula="of:=IF(MID([.C54];SEARCH(&quot;dirigenza&quot;;[.C54]);9)=&quot;dirigenza&quot;;&quot;x&quot;;&quot;o&quot;)" office:value-type="string" office:string-value="x" calcext:value-type="string">
            <text:p>x</text:p>
          </table:table-cell>
          <table:table-cell table:formula="of:=IF(MID([.C54];SEARCH(&quot;amministrativi&quot;;[.C54]);14)=&quot;amministrativi&quot;;&quot;x&quot;;&quot;o&quot;)" office:value-type="string" office:string-value="x" calcext:value-type="string">
            <text:p>x</text:p>
          </table:table-cell>
          <table:table-cell table:formula="of:=IF(MID([.C54];SEARCH(&quot;ausiliari&quot;;[.C54]);9)=&quot;ausiliari&quot;;&quot;x&quot;;&quot;o&quot;)" office:value-type="string" office:string-value="x" calcext:value-type="string">
            <text:p>x</text:p>
          </table:table-cell>
          <table:table-cell table:formula="of:=IF(MID([.C54];SEARCH(&quot;genitori&quot;;[.C54]);8)=&quot;genitori&quot;;&quot;x&quot;;&quot;o&quot;)" office:value-type="string" office:string-value="" calcext:value-type="error">
            <text:p/>
          </table:table-cell>
          <table:table-cell table:formula="of:=IF(MID([.C54];SEARCH(&quot;alunni&quot;;[.C54]);6)=&quot;alunni&quot;;&quot;x&quot;;&quot;o&quot;)" office:value-type="string" office:string-value="" calcext:value-type="error">
            <text:p/>
          </table:table-cell>
          <table:table-cell table:formula="of:=IF(MID([.C54];SEARCH(&quot;nessuna&quot;;[.C54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E' necessario definire compiti e mansioni e ruoli con più chiarezza: chi fa che cos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table:number-columns-repeated="3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calvin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lesso</text:p>
          </table:table-cell>
          <table:table-cell table:formula="of:=IF(MID([.C55];SEARCH(&quot;team&quot;;[.C55]);4)=&quot;team&quot;;&quot;x&quot;;&quot;o&quot;)" office:value-type="string" office:string-value="" calcext:value-type="error">
            <text:p/>
          </table:table-cell>
          <table:table-cell table:formula="of:=IF(MID([.C55];SEARCH(&quot;plesso&quot;;[.C55]);6)=&quot;plesso&quot;;&quot;x&quot;;&quot;o&quot;)" office:value-type="string" office:string-value="x" calcext:value-type="string">
            <text:p>x</text:p>
          </table:table-cell>
          <table:table-cell table:formula="of:=IF(MID([.C55];SEARCH(&quot;dirigenza&quot;;[.C55]);9)=&quot;dirigenza&quot;;&quot;x&quot;;&quot;o&quot;)" office:value-type="string" office:string-value="" calcext:value-type="error">
            <text:p/>
          </table:table-cell>
          <table:table-cell table:formula="of:=IF(MID([.C55];SEARCH(&quot;amministrativi&quot;;[.C55]);14)=&quot;amministrativi&quot;;&quot;x&quot;;&quot;o&quot;)" office:value-type="string" office:string-value="" calcext:value-type="error">
            <text:p/>
          </table:table-cell>
          <table:table-cell table:formula="of:=IF(MID([.C55];SEARCH(&quot;ausiliari&quot;;[.C55]);9)=&quot;ausiliari&quot;;&quot;x&quot;;&quot;o&quot;)" office:value-type="string" office:string-value="" calcext:value-type="error">
            <text:p/>
          </table:table-cell>
          <table:table-cell table:formula="of:=IF(MID([.C55];SEARCH(&quot;genitori&quot;;[.C55]);8)=&quot;genitori&quot;;&quot;x&quot;;&quot;o&quot;)" office:value-type="string" office:string-value="" calcext:value-type="error">
            <text:p/>
          </table:table-cell>
          <table:table-cell table:formula="of:=IF(MID([.C55];SEARCH(&quot;alunni&quot;;[.C55]);6)=&quot;alunni&quot;;&quot;x&quot;;&quot;o&quot;)" office:value-type="string" office:string-value="" calcext:value-type="error">
            <text:p/>
          </table:table-cell>
          <table:table-cell table:formula="of:=IF(MID([.C55];SEARCH(&quot;nessuna&quot;;[.C55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pianificare meglio le proposte in modo da avere il tempo per svilupparle senza fretta e senza affanni</text:p>
          </table:table-cell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migliorare il coordinamento in modo da evitare sovrapposizioni con conseguenti confusioni per lo svolgimento dei compiti</text:p>
          </table:table-cell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56];SEARCH(&quot;team&quot;;[.C56]);4)=&quot;team&quot;;&quot;x&quot;;&quot;o&quot;)" office:value-type="string" office:string-value="" calcext:value-type="error">
            <text:p/>
          </table:table-cell>
          <table:table-cell table:formula="of:=IF(MID([.C56];SEARCH(&quot;plesso&quot;;[.C56]);6)=&quot;plesso&quot;;&quot;x&quot;;&quot;o&quot;)" office:value-type="string" office:string-value="" calcext:value-type="error">
            <text:p/>
          </table:table-cell>
          <table:table-cell table:formula="of:=IF(MID([.C56];SEARCH(&quot;dirigenza&quot;;[.C56]);9)=&quot;dirigenza&quot;;&quot;x&quot;;&quot;o&quot;)" office:value-type="string" office:string-value="" calcext:value-type="error">
            <text:p/>
          </table:table-cell>
          <table:table-cell table:formula="of:=IF(MID([.C56];SEARCH(&quot;amministrativi&quot;;[.C56]);14)=&quot;amministrativi&quot;;&quot;x&quot;;&quot;o&quot;)" office:value-type="string" office:string-value="" calcext:value-type="error">
            <text:p/>
          </table:table-cell>
          <table:table-cell table:formula="of:=IF(MID([.C56];SEARCH(&quot;ausiliari&quot;;[.C56]);9)=&quot;ausiliari&quot;;&quot;x&quot;;&quot;o&quot;)" office:value-type="string" office:string-value="" calcext:value-type="error">
            <text:p/>
          </table:table-cell>
          <table:table-cell table:formula="of:=IF(MID([.C56];SEARCH(&quot;genitori&quot;;[.C56]);8)=&quot;genitori&quot;;&quot;x&quot;;&quot;o&quot;)" office:value-type="string" office:string-value="" calcext:value-type="error">
            <text:p/>
          </table:table-cell>
          <table:table-cell table:formula="of:=IF(MID([.C56];SEARCH(&quot;alunni&quot;;[.C56]);6)=&quot;alunni&quot;;&quot;x&quot;;&quot;o&quot;)" office:value-type="string" office:string-value="" calcext:value-type="error">
            <text:p/>
          </table:table-cell>
          <table:table-cell table:formula="of:=IF(MID([.C56];SEARCH(&quot;nessuna&quot;;[.C56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secondaria NF 2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i genitori</text:p>
          </table:table-cell>
          <table:table-cell table:formula="of:=IF(MID([.C57];SEARCH(&quot;team&quot;;[.C57]);4)=&quot;team&quot;;&quot;x&quot;;&quot;o&quot;)" office:value-type="string" office:string-value="" calcext:value-type="error">
            <text:p/>
          </table:table-cell>
          <table:table-cell table:formula="of:=IF(MID([.C57];SEARCH(&quot;plesso&quot;;[.C57]);6)=&quot;plesso&quot;;&quot;x&quot;;&quot;o&quot;)" office:value-type="string" office:string-value="" calcext:value-type="error">
            <text:p/>
          </table:table-cell>
          <table:table-cell table:formula="of:=IF(MID([.C57];SEARCH(&quot;dirigenza&quot;;[.C57]);9)=&quot;dirigenza&quot;;&quot;x&quot;;&quot;o&quot;)" office:value-type="string" office:string-value="" calcext:value-type="error">
            <text:p/>
          </table:table-cell>
          <table:table-cell table:formula="of:=IF(MID([.C57];SEARCH(&quot;amministrativi&quot;;[.C57]);14)=&quot;amministrativi&quot;;&quot;x&quot;;&quot;o&quot;)" office:value-type="string" office:string-value="" calcext:value-type="error">
            <text:p/>
          </table:table-cell>
          <table:table-cell table:formula="of:=IF(MID([.C57];SEARCH(&quot;ausiliari&quot;;[.C57]);9)=&quot;ausiliari&quot;;&quot;x&quot;;&quot;o&quot;)" office:value-type="string" office:string-value="" calcext:value-type="error">
            <text:p/>
          </table:table-cell>
          <table:table-cell table:formula="of:=IF(MID([.C57];SEARCH(&quot;genitori&quot;;[.C57]);8)=&quot;genitori&quot;;&quot;x&quot;;&quot;o&quot;)" office:value-type="string" office:string-value="x" calcext:value-type="string">
            <text:p>x</text:p>
          </table:table-cell>
          <table:table-cell table:formula="of:=IF(MID([.C57];SEARCH(&quot;alunni&quot;;[.C57]);6)=&quot;alunni&quot;;&quot;x&quot;;&quot;o&quot;)" office:value-type="string" office:string-value="" calcext:value-type="error">
            <text:p/>
          </table:table-cell>
          <table:table-cell table:formula="of:=IF(MID([.C57];SEARCH(&quot;nessuna&quot;;[.C57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58];SEARCH(&quot;team&quot;;[.C58]);4)=&quot;team&quot;;&quot;x&quot;;&quot;o&quot;)" office:value-type="string" office:string-value="" calcext:value-type="error">
            <text:p/>
          </table:table-cell>
          <table:table-cell table:formula="of:=IF(MID([.C58];SEARCH(&quot;plesso&quot;;[.C58]);6)=&quot;plesso&quot;;&quot;x&quot;;&quot;o&quot;)" office:value-type="string" office:string-value="" calcext:value-type="error">
            <text:p/>
          </table:table-cell>
          <table:table-cell table:formula="of:=IF(MID([.C58];SEARCH(&quot;dirigenza&quot;;[.C58]);9)=&quot;dirigenza&quot;;&quot;x&quot;;&quot;o&quot;)" office:value-type="string" office:string-value="" calcext:value-type="error">
            <text:p/>
          </table:table-cell>
          <table:table-cell table:formula="of:=IF(MID([.C58];SEARCH(&quot;amministrativi&quot;;[.C58]);14)=&quot;amministrativi&quot;;&quot;x&quot;;&quot;o&quot;)" office:value-type="string" office:string-value="" calcext:value-type="error">
            <text:p/>
          </table:table-cell>
          <table:table-cell table:formula="of:=IF(MID([.C58];SEARCH(&quot;ausiliari&quot;;[.C58]);9)=&quot;ausiliari&quot;;&quot;x&quot;;&quot;o&quot;)" office:value-type="string" office:string-value="" calcext:value-type="error">
            <text:p/>
          </table:table-cell>
          <table:table-cell table:formula="of:=IF(MID([.C58];SEARCH(&quot;genitori&quot;;[.C58]);8)=&quot;genitori&quot;;&quot;x&quot;;&quot;o&quot;)" office:value-type="string" office:string-value="" calcext:value-type="error">
            <text:p/>
          </table:table-cell>
          <table:table-cell table:formula="of:=IF(MID([.C58];SEARCH(&quot;alunni&quot;;[.C58]);6)=&quot;alunni&quot;;&quot;x&quot;;&quot;o&quot;)" office:value-type="string" office:string-value="" calcext:value-type="error">
            <text:p/>
          </table:table-cell>
          <table:table-cell table:formula="of:=IF(MID([.C58];SEARCH(&quot;nessuna&quot;;[.C58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second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59];SEARCH(&quot;team&quot;;[.C59]);4)=&quot;team&quot;;&quot;x&quot;;&quot;o&quot;)" office:value-type="string" office:string-value="" calcext:value-type="error">
            <text:p/>
          </table:table-cell>
          <table:table-cell table:formula="of:=IF(MID([.C59];SEARCH(&quot;plesso&quot;;[.C59]);6)=&quot;plesso&quot;;&quot;x&quot;;&quot;o&quot;)" office:value-type="string" office:string-value="" calcext:value-type="error">
            <text:p/>
          </table:table-cell>
          <table:table-cell table:formula="of:=IF(MID([.C59];SEARCH(&quot;dirigenza&quot;;[.C59]);9)=&quot;dirigenza&quot;;&quot;x&quot;;&quot;o&quot;)" office:value-type="string" office:string-value="" calcext:value-type="error">
            <text:p/>
          </table:table-cell>
          <table:table-cell table:formula="of:=IF(MID([.C59];SEARCH(&quot;amministrativi&quot;;[.C59]);14)=&quot;amministrativi&quot;;&quot;x&quot;;&quot;o&quot;)" office:value-type="string" office:string-value="" calcext:value-type="error">
            <text:p/>
          </table:table-cell>
          <table:table-cell table:formula="of:=IF(MID([.C59];SEARCH(&quot;ausiliari&quot;;[.C59]);9)=&quot;ausiliari&quot;;&quot;x&quot;;&quot;o&quot;)" office:value-type="string" office:string-value="" calcext:value-type="error">
            <text:p/>
          </table:table-cell>
          <table:table-cell table:formula="of:=IF(MID([.C59];SEARCH(&quot;genitori&quot;;[.C59]);8)=&quot;genitori&quot;;&quot;x&quot;;&quot;o&quot;)" office:value-type="string" office:string-value="" calcext:value-type="error">
            <text:p/>
          </table:table-cell>
          <table:table-cell table:formula="of:=IF(MID([.C59];SEARCH(&quot;alunni&quot;;[.C59]);6)=&quot;alunni&quot;;&quot;x&quot;;&quot;o&quot;)" office:value-type="string" office:string-value="" calcext:value-type="error">
            <text:p/>
          </table:table-cell>
          <table:table-cell table:formula="of:=IF(MID([.C59];SEARCH(&quot;nessuna&quot;;[.C59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5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second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60];SEARCH(&quot;team&quot;;[.C60]);4)=&quot;team&quot;;&quot;x&quot;;&quot;o&quot;)" office:value-type="string" office:string-value="" calcext:value-type="error">
            <text:p/>
          </table:table-cell>
          <table:table-cell table:formula="of:=IF(MID([.C60];SEARCH(&quot;plesso&quot;;[.C60]);6)=&quot;plesso&quot;;&quot;x&quot;;&quot;o&quot;)" office:value-type="string" office:string-value="" calcext:value-type="error">
            <text:p/>
          </table:table-cell>
          <table:table-cell table:formula="of:=IF(MID([.C60];SEARCH(&quot;dirigenza&quot;;[.C60]);9)=&quot;dirigenza&quot;;&quot;x&quot;;&quot;o&quot;)" office:value-type="string" office:string-value="" calcext:value-type="error">
            <text:p/>
          </table:table-cell>
          <table:table-cell table:formula="of:=IF(MID([.C60];SEARCH(&quot;amministrativi&quot;;[.C60]);14)=&quot;amministrativi&quot;;&quot;x&quot;;&quot;o&quot;)" office:value-type="string" office:string-value="" calcext:value-type="error">
            <text:p/>
          </table:table-cell>
          <table:table-cell table:formula="of:=IF(MID([.C60];SEARCH(&quot;ausiliari&quot;;[.C60]);9)=&quot;ausiliari&quot;;&quot;x&quot;;&quot;o&quot;)" office:value-type="string" office:string-value="" calcext:value-type="error">
            <text:p/>
          </table:table-cell>
          <table:table-cell table:formula="of:=IF(MID([.C60];SEARCH(&quot;genitori&quot;;[.C60]);8)=&quot;genitori&quot;;&quot;x&quot;;&quot;o&quot;)" office:value-type="string" office:string-value="" calcext:value-type="error">
            <text:p/>
          </table:table-cell>
          <table:table-cell table:formula="of:=IF(MID([.C60];SEARCH(&quot;alunni&quot;;[.C60]);6)=&quot;alunni&quot;;&quot;x&quot;;&quot;o&quot;)" office:value-type="string" office:string-value="" calcext:value-type="error">
            <text:p/>
          </table:table-cell>
          <table:table-cell table:formula="of:=IF(MID([.C60];SEARCH(&quot;nessuna&quot;;[.C60]);7)=&quot;nessuna&quot;;&quot;x&quot;;&quot;o&quot;)" office:value-type="string" office:string-value="x" calcext:value-type="string">
            <text:p>x</text:p>
          </table:table-cell>
          <table:table-cell/>
          <table:table-cell table:number-columns-repeated="2" office:value-type="string" calcext:value-type="string">
            <text:p>poc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i servizi amministrativi</text:p>
          </table:table-cell>
          <table:table-cell table:formula="of:=IF(MID([.C61];SEARCH(&quot;team&quot;;[.C61]);4)=&quot;team&quot;;&quot;x&quot;;&quot;o&quot;)" office:value-type="string" office:string-value="" calcext:value-type="error">
            <text:p/>
          </table:table-cell>
          <table:table-cell table:formula="of:=IF(MID([.C61];SEARCH(&quot;plesso&quot;;[.C61]);6)=&quot;plesso&quot;;&quot;x&quot;;&quot;o&quot;)" office:value-type="string" office:string-value="" calcext:value-type="error">
            <text:p/>
          </table:table-cell>
          <table:table-cell table:formula="of:=IF(MID([.C61];SEARCH(&quot;dirigenza&quot;;[.C61]);9)=&quot;dirigenza&quot;;&quot;x&quot;;&quot;o&quot;)" office:value-type="string" office:string-value="" calcext:value-type="error">
            <text:p/>
          </table:table-cell>
          <table:table-cell table:formula="of:=IF(MID([.C61];SEARCH(&quot;amministrativi&quot;;[.C61]);14)=&quot;amministrativi&quot;;&quot;x&quot;;&quot;o&quot;)" office:value-type="string" office:string-value="x" calcext:value-type="string">
            <text:p>x</text:p>
          </table:table-cell>
          <table:table-cell table:formula="of:=IF(MID([.C61];SEARCH(&quot;ausiliari&quot;;[.C61]);9)=&quot;ausiliari&quot;;&quot;x&quot;;&quot;o&quot;)" office:value-type="string" office:string-value="" calcext:value-type="error">
            <text:p/>
          </table:table-cell>
          <table:table-cell table:formula="of:=IF(MID([.C61];SEARCH(&quot;genitori&quot;;[.C61]);8)=&quot;genitori&quot;;&quot;x&quot;;&quot;o&quot;)" office:value-type="string" office:string-value="" calcext:value-type="error">
            <text:p/>
          </table:table-cell>
          <table:table-cell table:formula="of:=IF(MID([.C61];SEARCH(&quot;alunni&quot;;[.C61]);6)=&quot;alunni&quot;;&quot;x&quot;;&quot;o&quot;)" office:value-type="string" office:string-value="" calcext:value-type="error">
            <text:p/>
          </table:table-cell>
          <table:table-cell table:formula="of:=IF(MID([.C61];SEARCH(&quot;nessuna&quot;;[.C61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primaria NF 5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la dirigenza</text:p>
          </table:table-cell>
          <table:table-cell table:formula="of:=IF(MID([.C62];SEARCH(&quot;team&quot;;[.C62]);4)=&quot;team&quot;;&quot;x&quot;;&quot;o&quot;)" office:value-type="string" office:string-value="" calcext:value-type="error">
            <text:p/>
          </table:table-cell>
          <table:table-cell table:formula="of:=IF(MID([.C62];SEARCH(&quot;plesso&quot;;[.C62]);6)=&quot;plesso&quot;;&quot;x&quot;;&quot;o&quot;)" office:value-type="string" office:string-value="" calcext:value-type="error">
            <text:p/>
          </table:table-cell>
          <table:table-cell table:formula="of:=IF(MID([.C62];SEARCH(&quot;dirigenza&quot;;[.C62]);9)=&quot;dirigenza&quot;;&quot;x&quot;;&quot;o&quot;)" office:value-type="string" office:string-value="x" calcext:value-type="string">
            <text:p>x</text:p>
          </table:table-cell>
          <table:table-cell table:formula="of:=IF(MID([.C62];SEARCH(&quot;amministrativi&quot;;[.C62]);14)=&quot;amministrativi&quot;;&quot;x&quot;;&quot;o&quot;)" office:value-type="string" office:string-value="" calcext:value-type="error">
            <text:p/>
          </table:table-cell>
          <table:table-cell table:formula="of:=IF(MID([.C62];SEARCH(&quot;ausiliari&quot;;[.C62]);9)=&quot;ausiliari&quot;;&quot;x&quot;;&quot;o&quot;)" office:value-type="string" office:string-value="" calcext:value-type="error">
            <text:p/>
          </table:table-cell>
          <table:table-cell table:formula="of:=IF(MID([.C62];SEARCH(&quot;genitori&quot;;[.C62]);8)=&quot;genitori&quot;;&quot;x&quot;;&quot;o&quot;)" office:value-type="string" office:string-value="" calcext:value-type="error">
            <text:p/>
          </table:table-cell>
          <table:table-cell table:formula="of:=IF(MID([.C62];SEARCH(&quot;alunni&quot;;[.C62]);6)=&quot;alunni&quot;;&quot;x&quot;;&quot;o&quot;)" office:value-type="string" office:string-value="" calcext:value-type="error">
            <text:p/>
          </table:table-cell>
          <table:table-cell table:formula="of:=IF(MID([.C62];SEARCH(&quot;nessuna&quot;;[.C62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possibilità di avere maggiore confronto con la dirigenza per migliorare la relazione con L'Ente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poc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maggiore condivisione dei progetti a livello di Istituto. trovare proposte che possano essere veramente condivise da tutti gli alunni dell'Istituto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ggiore condivisione del Piano delle Attività in collegio. Predisporre un calendario che effettivamente corrisponda alle esigenze delle singole scuole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'home page risulta molto confusa e piena di informazioni. trovare il modo di avere una sezione docenti in cui trovare con facilità tutti i documenti. non pubblicare documenti con programmi liberi poiché non sempre sono apribili da casa.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maggiore informazione dell'operato delle commissioni. Dividere la funzione disabilità in due figure: una per la disabilità delle scuole dell'Istituto e una per le disabilità del Centro. maggiore informazione dell'operato delle funzioni strumentali.</text:p>
          </table:table-cell>
        </table:table-row>
        <table:table-row table:style-name="ro1">
          <table:table-cell office:value-type="string" calcext:value-type="string">
            <text:p>primaria NF 3 pad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63];SEARCH(&quot;team&quot;;[.C63]);4)=&quot;team&quot;;&quot;x&quot;;&quot;o&quot;)" office:value-type="string" office:string-value="" calcext:value-type="error">
            <text:p/>
          </table:table-cell>
          <table:table-cell table:formula="of:=IF(MID([.C63];SEARCH(&quot;plesso&quot;;[.C63]);6)=&quot;plesso&quot;;&quot;x&quot;;&quot;o&quot;)" office:value-type="string" office:string-value="" calcext:value-type="error">
            <text:p/>
          </table:table-cell>
          <table:table-cell table:formula="of:=IF(MID([.C63];SEARCH(&quot;dirigenza&quot;;[.C63]);9)=&quot;dirigenza&quot;;&quot;x&quot;;&quot;o&quot;)" office:value-type="string" office:string-value="" calcext:value-type="error">
            <text:p/>
          </table:table-cell>
          <table:table-cell table:formula="of:=IF(MID([.C63];SEARCH(&quot;amministrativi&quot;;[.C63]);14)=&quot;amministrativi&quot;;&quot;x&quot;;&quot;o&quot;)" office:value-type="string" office:string-value="" calcext:value-type="error">
            <text:p/>
          </table:table-cell>
          <table:table-cell table:formula="of:=IF(MID([.C63];SEARCH(&quot;ausiliari&quot;;[.C63]);9)=&quot;ausiliari&quot;;&quot;x&quot;;&quot;o&quot;)" office:value-type="string" office:string-value="" calcext:value-type="error">
            <text:p/>
          </table:table-cell>
          <table:table-cell table:formula="of:=IF(MID([.C63];SEARCH(&quot;genitori&quot;;[.C63]);8)=&quot;genitori&quot;;&quot;x&quot;;&quot;o&quot;)" office:value-type="string" office:string-value="" calcext:value-type="error">
            <text:p/>
          </table:table-cell>
          <table:table-cell table:formula="of:=IF(MID([.C63];SEARCH(&quot;alunni&quot;;[.C63]);6)=&quot;alunni&quot;;&quot;x&quot;;&quot;o&quot;)" office:value-type="string" office:string-value="" calcext:value-type="error">
            <text:p/>
          </table:table-cell>
          <table:table-cell table:formula="of:=IF(MID([.C63];SEARCH(&quot;nessuna&quot;;[.C63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abbastanza</text:p>
          </table:table-cell>
          <table:table-cell/>
          <table:table-cell table:formula="of:=IF(MID([.C64];SEARCH(&quot;team&quot;;[.C64]);4)=&quot;team&quot;;&quot;x&quot;;&quot;o&quot;)" office:value-type="string" office:string-value="" calcext:value-type="error">
            <text:p/>
          </table:table-cell>
          <table:table-cell table:formula="of:=IF(MID([.C64];SEARCH(&quot;plesso&quot;;[.C64]);6)=&quot;plesso&quot;;&quot;x&quot;;&quot;o&quot;)" office:value-type="string" office:string-value="" calcext:value-type="error">
            <text:p/>
          </table:table-cell>
          <table:table-cell table:formula="of:=IF(MID([.C64];SEARCH(&quot;dirigenza&quot;;[.C64]);9)=&quot;dirigenza&quot;;&quot;x&quot;;&quot;o&quot;)" office:value-type="string" office:string-value="" calcext:value-type="error">
            <text:p/>
          </table:table-cell>
          <table:table-cell table:formula="of:=IF(MID([.C64];SEARCH(&quot;amministrativi&quot;;[.C64]);14)=&quot;amministrativi&quot;;&quot;x&quot;;&quot;o&quot;)" office:value-type="string" office:string-value="" calcext:value-type="error">
            <text:p/>
          </table:table-cell>
          <table:table-cell table:formula="of:=IF(MID([.C64];SEARCH(&quot;ausiliari&quot;;[.C64]);9)=&quot;ausiliari&quot;;&quot;x&quot;;&quot;o&quot;)" office:value-type="string" office:string-value="" calcext:value-type="error">
            <text:p/>
          </table:table-cell>
          <table:table-cell table:formula="of:=IF(MID([.C64];SEARCH(&quot;genitori&quot;;[.C64]);8)=&quot;genitori&quot;;&quot;x&quot;;&quot;o&quot;)" office:value-type="string" office:string-value="" calcext:value-type="error">
            <text:p/>
          </table:table-cell>
          <table:table-cell table:formula="of:=IF(MID([.C64];SEARCH(&quot;alunni&quot;;[.C64]);6)=&quot;alunni&quot;;&quot;x&quot;;&quot;o&quot;)" office:value-type="string" office:string-value="" calcext:value-type="error">
            <text:p/>
          </table:table-cell>
          <table:table-cell table:formula="of:=IF(MID([.C64];SEARCH(&quot;nessuna&quot;;[.C64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bastanza</text:p>
          </table:table-cell>
          <table:table-cell table:number-columns-repeated="2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po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ondaria NF 2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relazione con il personale ausiliario</text:p>
          </table:table-cell>
          <table:table-cell table:formula="of:=IF(MID([.C65];SEARCH(&quot;team&quot;;[.C65]);4)=&quot;team&quot;;&quot;x&quot;;&quot;o&quot;)" office:value-type="string" office:string-value="" calcext:value-type="error">
            <text:p/>
          </table:table-cell>
          <table:table-cell table:formula="of:=IF(MID([.C65];SEARCH(&quot;plesso&quot;;[.C65]);6)=&quot;plesso&quot;;&quot;x&quot;;&quot;o&quot;)" office:value-type="string" office:string-value="" calcext:value-type="error">
            <text:p/>
          </table:table-cell>
          <table:table-cell table:formula="of:=IF(MID([.C65];SEARCH(&quot;dirigenza&quot;;[.C65]);9)=&quot;dirigenza&quot;;&quot;x&quot;;&quot;o&quot;)" office:value-type="string" office:string-value="" calcext:value-type="error">
            <text:p/>
          </table:table-cell>
          <table:table-cell table:formula="of:=IF(MID([.C65];SEARCH(&quot;amministrativi&quot;;[.C65]);14)=&quot;amministrativi&quot;;&quot;x&quot;;&quot;o&quot;)" office:value-type="string" office:string-value="" calcext:value-type="error">
            <text:p/>
          </table:table-cell>
          <table:table-cell table:formula="of:=IF(MID([.C65];SEARCH(&quot;ausiliari&quot;;[.C65]);9)=&quot;ausiliari&quot;;&quot;x&quot;;&quot;o&quot;)" office:value-type="string" office:string-value="x" calcext:value-type="string">
            <text:p>x</text:p>
          </table:table-cell>
          <table:table-cell table:formula="of:=IF(MID([.C65];SEARCH(&quot;genitori&quot;;[.C65]);8)=&quot;genitori&quot;;&quot;x&quot;;&quot;o&quot;)" office:value-type="string" office:string-value="" calcext:value-type="error">
            <text:p/>
          </table:table-cell>
          <table:table-cell table:formula="of:=IF(MID([.C65];SEARCH(&quot;alunni&quot;;[.C65]);6)=&quot;alunni&quot;;&quot;x&quot;;&quot;o&quot;)" office:value-type="string" office:string-value="" calcext:value-type="error">
            <text:p/>
          </table:table-cell>
          <table:table-cell table:formula="of:=IF(MID([.C65];SEARCH(&quot;nessuna&quot;;[.C65]);7)=&quot;nessuna&quot;;&quot;x&quot;;&quot;o&quot;)" office:value-type="string" office:string-value="" calcext:value-type="error">
            <text:p/>
          </table:table-cell>
          <table:table-cell/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second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66];SEARCH(&quot;team&quot;;[.C66]);4)=&quot;team&quot;;&quot;x&quot;;&quot;o&quot;)" office:value-type="string" office:string-value="" calcext:value-type="error">
            <text:p/>
          </table:table-cell>
          <table:table-cell table:formula="of:=IF(MID([.C66];SEARCH(&quot;plesso&quot;;[.C66]);6)=&quot;plesso&quot;;&quot;x&quot;;&quot;o&quot;)" office:value-type="string" office:string-value="" calcext:value-type="error">
            <text:p/>
          </table:table-cell>
          <table:table-cell table:formula="of:=IF(MID([.C66];SEARCH(&quot;dirigenza&quot;;[.C66]);9)=&quot;dirigenza&quot;;&quot;x&quot;;&quot;o&quot;)" office:value-type="string" office:string-value="" calcext:value-type="error">
            <text:p/>
          </table:table-cell>
          <table:table-cell table:formula="of:=IF(MID([.C66];SEARCH(&quot;amministrativi&quot;;[.C66]);14)=&quot;amministrativi&quot;;&quot;x&quot;;&quot;o&quot;)" office:value-type="string" office:string-value="" calcext:value-type="error">
            <text:p/>
          </table:table-cell>
          <table:table-cell table:formula="of:=IF(MID([.C66];SEARCH(&quot;ausiliari&quot;;[.C66]);9)=&quot;ausiliari&quot;;&quot;x&quot;;&quot;o&quot;)" office:value-type="string" office:string-value="" calcext:value-type="error">
            <text:p/>
          </table:table-cell>
          <table:table-cell table:formula="of:=IF(MID([.C66];SEARCH(&quot;genitori&quot;;[.C66]);8)=&quot;genitori&quot;;&quot;x&quot;;&quot;o&quot;)" office:value-type="string" office:string-value="" calcext:value-type="error">
            <text:p/>
          </table:table-cell>
          <table:table-cell table:formula="of:=IF(MID([.C66];SEARCH(&quot;alunni&quot;;[.C66]);6)=&quot;alunni&quot;;&quot;x&quot;;&quot;o&quot;)" office:value-type="string" office:string-value="" calcext:value-type="error">
            <text:p/>
          </table:table-cell>
          <table:table-cell table:formula="of:=IF(MID([.C66];SEARCH(&quot;nessuna&quot;;[.C66]);7)=&quot;nessuna&quot;;&quot;x&quot;;&quot;o&quot;)" office:value-type="string" office:string-value="x" calcext:value-type="string">
            <text:p>x</text:p>
          </table:table-cell>
          <table:table-cell office:value-type="string" calcext:value-type="string">
            <text:p>Essere aiutati nella stesura dei pei, ad affrontare casi problematici, avere informazioni dettagliate, immediate e precise su eventuali variazioni di terapie mediche degli alunni.</text:p>
          </table:table-cell>
          <table:table-cell office:value-type="string" calcext:value-type="string">
            <text:p>poco</text:p>
          </table:table-cell>
          <table:table-cell table:number-columns-repeated="2"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</table:table-row>
        <table:table-row table:style-name="ro1">
          <table:table-cell office:value-type="string" calcext:value-type="string">
            <text:p>secondaria wojtyl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relazione con la dirigenza</text:p>
          </table:table-cell>
          <table:table-cell table:formula="of:=IF(MID([.C67];SEARCH(&quot;team&quot;;[.C67]);4)=&quot;team&quot;;&quot;x&quot;;&quot;o&quot;)" office:value-type="string" office:string-value="" calcext:value-type="error">
            <text:p/>
          </table:table-cell>
          <table:table-cell table:formula="of:=IF(MID([.C67];SEARCH(&quot;plesso&quot;;[.C67]);6)=&quot;plesso&quot;;&quot;x&quot;;&quot;o&quot;)" office:value-type="string" office:string-value="" calcext:value-type="error">
            <text:p/>
          </table:table-cell>
          <table:table-cell table:formula="of:=IF(MID([.C67];SEARCH(&quot;dirigenza&quot;;[.C67]);9)=&quot;dirigenza&quot;;&quot;x&quot;;&quot;o&quot;)" office:value-type="string" office:string-value="x" calcext:value-type="string">
            <text:p>x</text:p>
          </table:table-cell>
          <table:table-cell table:formula="of:=IF(MID([.C67];SEARCH(&quot;amministrativi&quot;;[.C67]);14)=&quot;amministrativi&quot;;&quot;x&quot;;&quot;o&quot;)" office:value-type="string" office:string-value="" calcext:value-type="error">
            <text:p/>
          </table:table-cell>
          <table:table-cell table:formula="of:=IF(MID([.C67];SEARCH(&quot;ausiliari&quot;;[.C67]);9)=&quot;ausiliari&quot;;&quot;x&quot;;&quot;o&quot;)" office:value-type="string" office:string-value="" calcext:value-type="error">
            <text:p/>
          </table:table-cell>
          <table:table-cell table:formula="of:=IF(MID([.C67];SEARCH(&quot;genitori&quot;;[.C67]);8)=&quot;genitori&quot;;&quot;x&quot;;&quot;o&quot;)" office:value-type="string" office:string-value="" calcext:value-type="error">
            <text:p/>
          </table:table-cell>
          <table:table-cell table:formula="of:=IF(MID([.C67];SEARCH(&quot;alunni&quot;;[.C67]);6)=&quot;alunni&quot;;&quot;x&quot;;&quot;o&quot;)" office:value-type="string" office:string-value="" calcext:value-type="error">
            <text:p/>
          </table:table-cell>
          <table:table-cell table:formula="of:=IF(MID([.C67];SEARCH(&quot;nessuna&quot;;[.C67]);7)=&quot;nessuna&quot;;&quot;x&quot;;&quot;o&quot;)" office:value-type="string" office:string-value="" calcext:value-type="error">
            <text:p/>
          </table:table-cell>
          <table:table-cell office:value-type="string" calcext:value-type="string">
            <text:p>Speriamo che la situazione migliori quando i d.s. non saranno più costretti a dirigere 2 istituti comprensivi contemporaneamente.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co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poco</text:p>
          </table:table-cell>
          <table:table-cell/>
        </table:table-row>
        <table:table-row table:style-name="ro1">
          <table:table-cell office:value-type="string" calcext:value-type="string">
            <text:p>secondaria NF 3 pad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in nessuna degli aspetti sopra indicati</text:p>
          </table:table-cell>
          <table:table-cell table:formula="of:=IF(MID([.C68];SEARCH(&quot;team&quot;;[.C68]);4)=&quot;team&quot;;&quot;x&quot;;&quot;o&quot;)" office:value-type="string" office:string-value="" calcext:value-type="error">
            <text:p/>
          </table:table-cell>
          <table:table-cell table:formula="of:=IF(MID([.C68];SEARCH(&quot;plesso&quot;;[.C68]);6)=&quot;plesso&quot;;&quot;x&quot;;&quot;o&quot;)" office:value-type="string" office:string-value="" calcext:value-type="error">
            <text:p/>
          </table:table-cell>
          <table:table-cell table:formula="of:=IF(MID([.C68];SEARCH(&quot;dirigenza&quot;;[.C68]);9)=&quot;dirigenza&quot;;&quot;x&quot;;&quot;o&quot;)" office:value-type="string" office:string-value="" calcext:value-type="error">
            <text:p/>
          </table:table-cell>
          <table:table-cell table:formula="of:=IF(MID([.C68];SEARCH(&quot;amministrativi&quot;;[.C68]);14)=&quot;amministrativi&quot;;&quot;x&quot;;&quot;o&quot;)" office:value-type="string" office:string-value="" calcext:value-type="error">
            <text:p/>
          </table:table-cell>
          <table:table-cell table:formula="of:=IF(MID([.C68];SEARCH(&quot;ausiliari&quot;;[.C68]);9)=&quot;ausiliari&quot;;&quot;x&quot;;&quot;o&quot;)" office:value-type="string" office:string-value="" calcext:value-type="error">
            <text:p/>
          </table:table-cell>
          <table:table-cell table:formula="of:=IF(MID([.C68];SEARCH(&quot;genitori&quot;;[.C68]);8)=&quot;genitori&quot;;&quot;x&quot;;&quot;o&quot;)" office:value-type="string" office:string-value="" calcext:value-type="error">
            <text:p/>
          </table:table-cell>
          <table:table-cell table:formula="of:=IF(MID([.C68];SEARCH(&quot;alunni&quot;;[.C68]);6)=&quot;alunni&quot;;&quot;x&quot;;&quot;o&quot;)" office:value-type="string" office:string-value="" calcext:value-type="error">
            <text:p/>
          </table:table-cell>
          <table:table-cell table:formula="of:=IF(MID([.C68];SEARCH(&quot;nessuna&quot;;[.C68]);7)=&quot;nessuna&quot;;&quot;x&quot;;&quot;o&quot;)" office:value-type="string" office:string-value="x" calcext:value-type="string">
            <text:p>x</text:p>
          </table:table-cell>
          <table:table-cell/>
          <table:table-cell office:value-type="string" calcext:value-type="string">
            <text:p>poco</text:p>
          </table:table-cell>
          <table:table-cell office:value-type="string" calcext:value-type="string">
            <text:p>abbastanza</text:p>
          </table:table-cell>
          <table:table-cell table:number-columns-repeated="4" office:value-type="string" calcext:value-type="string">
            <text:p>si</text:p>
          </table:table-cell>
          <table:table-cell/>
          <table:table-cell office:value-type="string" calcext:value-type="string">
            <text:p>abbastanza</text:p>
          </table:table-cell>
          <table:table-cell/>
          <table:table-cell office:value-type="string" calcext:value-type="string">
            <text:p>abbastanza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</table:table-row>
      </table:table>
      <table:table table:name="doc_risultati" table:style-name="ta1">
        <office:forms form:automatic-focus="false" form:apply-design-mode="false"/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ce7"/>
        <table:table-column table:style-name="co27" table:number-columns-repeated="11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Risultati questionario docenti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totale docent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mpilati</text:p>
          </table:table-cell>
          <table:table-cell table:formula="of:=COUNTA([docenti.A2:.A68])" office:value-type="float" office:value="67" calcext:value-type="float">
            <text:p/>
          </table:table-cell>
          <table:table-cell table:number-columns-repeated="2"/>
          <table:table-cell office:value-type="string" calcext:value-type="string">
            <text:p>infanzia</text:p>
          </table:table-cell>
          <table:table-cell table:formula="of:=SUM([.B6:.B7])" office:value-type="float" office:value="14" calcext:value-type="float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infanzia</text:p>
          </table:table-cell>
          <table:table-cell table:formula="of:=COUNTIF([docenti.A2:.A68];&quot;infanzia garbagnate&quot;)" office:value-type="float" office:value="6" calcext:value-type="float">
            <text:p/>
          </table:table-cell>
          <table:table-cell table:number-columns-repeated="2"/>
          <table:table-cell office:value-type="string" calcext:value-type="string">
            <text:p>primaria</text:p>
          </table:table-cell>
          <table:table-cell table:formula="of:=SUM([.B8:.B11])" office:value-type="float" office:value="34" calcext:value-type="float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infanzia nf</text:p>
          </table:table-cell>
          <table:table-cell table:style-name="ce6" table:formula="of:=COUNTIF([docenti.A2:.A68];&quot;infanzia NF&quot;)" office:value-type="float" office:value="8" calcext:value-type="float">
            <text:p/>
          </table:table-cell>
          <table:table-cell table:number-columns-repeated="2"/>
          <table:table-cell office:value-type="string" calcext:value-type="string">
            <text:p>secondaria</text:p>
          </table:table-cell>
          <table:table-cell table:formula="of:=SUM([.B12:.B14])" office:value-type="float" office:value="19" calcext:value-type="float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primaria c</text:p>
          </table:table-cell>
          <table:table-cell table:style-name="ce6" table:formula="of:=COUNTIF([docenti.A2:.A68];&quot;primaria calvino&quot;)" office:value-type="float" office:value="11" calcext:value-type="float">
            <text:p/>
          </table:table-cell>
          <table:table-cell table:number-columns-repeated="13"/>
        </table:table-row>
        <table:table-row table:style-name="ro1">
          <table:table-cell office:value-type="string" calcext:value-type="string">
            <text:p>primaria s</text:p>
          </table:table-cell>
          <table:table-cell table:style-name="ce6" table:formula="of:=COUNTIF([docenti.A2:.A68];&quot;primaria segantini&quot;)" office:value-type="float" office:value="3" calcext:value-type="float">
            <text:p/>
          </table:table-cell>
          <table:table-cell table:number-columns-repeated="13"/>
        </table:table-row>
        <table:table-row table:style-name="ro1">
          <table:table-cell office:value-type="string" calcext:value-type="string">
            <text:p>primaria nf 3</text:p>
          </table:table-cell>
          <table:table-cell table:style-name="ce6" table:formula="of:=COUNTIF([docenti.A2:.A68];&quot;primaria NF 3 pad&quot;)" office:value-type="float" office:value="14" calcext:value-type="float">
            <text:p/>
          </table:table-cell>
          <table:table-cell table:number-columns-repeated="13"/>
        </table:table-row>
        <table:table-row table:style-name="ro1">
          <table:table-cell office:value-type="string" calcext:value-type="string">
            <text:p>primaria nf 5</text:p>
          </table:table-cell>
          <table:table-cell table:style-name="ce6" table:formula="of:=COUNTIF([docenti.A2:.A68];&quot;primaria NF 5 pad&quot;)" office:value-type="float" office:value="6" calcext:value-type="float">
            <text:p/>
          </table:table-cell>
          <table:table-cell table:number-columns-repeated="13"/>
        </table:table-row>
        <table:table-row table:style-name="ro1">
          <table:table-cell office:value-type="string" calcext:value-type="string">
            <text:p>secondaria w</text:p>
          </table:table-cell>
          <table:table-cell table:style-name="ce6" table:formula="of:=COUNTIF([docenti.A2:.A68];&quot;secondaria wojtyla&quot;)" office:value-type="float" office:value="10" calcext:value-type="float">
            <text:p/>
          </table:table-cell>
          <table:table-cell table:number-columns-repeated="13"/>
        </table:table-row>
        <table:table-row table:style-name="ro1">
          <table:table-cell office:value-type="string" calcext:value-type="string">
            <text:p>secondaria nf 2</text:p>
          </table:table-cell>
          <table:table-cell table:style-name="ce6" table:formula="of:=COUNTIF([docenti.A2:.A68];&quot;secondaria NF 2 pad&quot;)" office:value-type="float" office:value="4" calcext:value-type="float">
            <text:p/>
          </table:table-cell>
          <table:table-cell table:number-columns-repeated="13"/>
        </table:table-row>
        <table:table-row table:style-name="ro1">
          <table:table-cell office:value-type="string" calcext:value-type="string">
            <text:p>secondaria nf 3</text:p>
          </table:table-cell>
          <table:table-cell table:style-name="ce6" table:formula="of:=COUNTIF([docenti.A2:.A68];&quot;secondaria NF 3 pad&quot;)" office:value-type="float" office:value="5" calcext:value-type="float">
            <text:p/>
          </table:table-cell>
          <table:table-cell table:number-columns-repeated="13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formula="of:=[docenti.B1]" office:value-type="string" office:string-value="Ritieni che il tuo ambiente di lavoro sia piacevole, sereno?" calcext:value-type="string">
            <text:p>Ritieni che il tuo ambiente di lavoro sia piacevole, sereno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20]=1;[schema_risposte.$A$1];IF([.B20]=2;[schema_risposte.$A$2];IF([.B20]=3;[schema_risposte.$A$3];IF([.B20]=4;[schema_risposte.$A$4]))))" office:value-type="string" office:string-value="si" calcext:value-type="string">
            <text:p>si</text:p>
          </table:table-cell>
          <table:table-cell table:style-name="ce8" table:formula="of:=COUNTIF([docenti.$B$2:.$B$68];[schema_risposte.A1])" office:value-type="float" office:value="20" calcext:value-type="float">
            <text:p/>
          </table:table-cell>
          <table:table-cell table:formula="of:=COUNTIFS([docenti.$A$2:.$A$68];[schema_risposte.$C$4];[docenti.$B$2:.$B$68];[schema_risposte.$A$1])" office:value-type="float" office:value="2" calcext:value-type="float">
            <text:p/>
          </table:table-cell>
          <table:table-cell table:formula="of:=COUNTIFS([docenti.$A$2:.$A$68];[schema_risposte.D4];[docenti.$B$2:.$B$68];[schema_risposte.$A$1])" office:value-type="float" office:value="2" calcext:value-type="float">
            <text:p/>
          </table:table-cell>
          <table:table-cell table:formula="of:=COUNTIFS([docenti.$A$2:.$A$68];[schema_risposte.E4];[docenti.$B$2:.$B$68];[schema_risposte.$A$1])" office:value-type="float" office:value="3" calcext:value-type="float">
            <text:p/>
          </table:table-cell>
          <table:table-cell table:formula="of:=COUNTIFS([docenti.$A$2:.$A$68];[schema_risposte.F4];[docenti.$B$2:.$B$68];[schema_risposte.$A$1])" office:value-type="float" office:value="2" calcext:value-type="float">
            <text:p/>
          </table:table-cell>
          <table:table-cell table:formula="of:=COUNTIFS([docenti.$A$2:.$A$68];[schema_risposte.G4];[docenti.$B$2:.$B$68];[schema_risposte.$A$1])" office:value-type="float" office:value="2" calcext:value-type="float">
            <text:p/>
          </table:table-cell>
          <table:table-cell table:formula="of:=COUNTIFS([docenti.$A$2:.$A$68];[schema_risposte.H4];[docenti.$B$2:.$B$68];[schema_risposte.$A$1])" office:value-type="float" office:value="3" calcext:value-type="float">
            <text:p/>
          </table:table-cell>
          <table:table-cell table:formula="of:=COUNTIFS([docenti.$A$2:.$A$68];[schema_risposte.I4];[docenti.$B$2:.$B$68];[schema_risposte.$A$1])" office:value-type="float" office:value="6" calcext:value-type="float">
            <text:p/>
          </table:table-cell>
          <table:table-cell table:formula="of:=COUNTIFS([docenti.$A$2:.$A$68];[schema_risposte.J4];[docenti.$B$2:.$B$68];[schema_risposte.$A$1])" office:value-type="float" office:value="0" calcext:value-type="float">
            <text:p/>
          </table:table-cell>
          <table:table-cell table:formula="of:=COUNTIFS([docenti.$A$2:.$A$68];[schema_risposte.K4];[docenti.$B$2:.$B$68];[schema_risposte.$A$1])" office:value-type="float" office:value="0" calcext:value-type="float">
            <text:p/>
          </table:table-cell>
          <table:table-cell table:formula="of:=SUM([.E20:.M20])" office:value-type="float" office:value="20" calcext:value-type="float">
            <text:p/>
          </table:table-cell>
          <table:table-cell table:formula="of:=IF([.N20]=[.D20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21]=1;[schema_risposte.$A$1];IF([.B21]=2;[schema_risposte.$A$2];IF([.B21]=3;[schema_risposte.$A$3];IF([.B21]=4;[schema_risposte.$A$4]))))" office:value-type="string" office:string-value="abbastanza" calcext:value-type="string">
            <text:p>abbastanza</text:p>
          </table:table-cell>
          <table:table-cell table:style-name="ce8" table:formula="of:=COUNTIF([docenti.$B$2:.$B$68];[schema_risposte.A2])" office:value-type="float" office:value="43" calcext:value-type="float">
            <text:p/>
          </table:table-cell>
          <table:table-cell table:formula="of:=COUNTIFS([docenti.$A$2:.$A$68];[schema_risposte.C4];[docenti.$B$2:.$B$68];[schema_risposte.$A$2])" office:value-type="float" office:value="4" calcext:value-type="float">
            <text:p/>
          </table:table-cell>
          <table:table-cell table:formula="of:=COUNTIFS([docenti.$A$2:.$A$68];[schema_risposte.D4];[docenti.$B$2:.$B$68];[schema_risposte.$A$2])" office:value-type="float" office:value="5" calcext:value-type="float">
            <text:p/>
          </table:table-cell>
          <table:table-cell table:formula="of:=COUNTIFS([docenti.$A$2:.$A$68];[schema_risposte.E4];[docenti.$B$2:.$B$68];[schema_risposte.$A$2])" office:value-type="float" office:value="7" calcext:value-type="float">
            <text:p/>
          </table:table-cell>
          <table:table-cell table:formula="of:=COUNTIFS([docenti.$A$2:.$A$68];[schema_risposte.F4];[docenti.$B$2:.$B$68];[schema_risposte.$A$2])" office:value-type="float" office:value="1" calcext:value-type="float">
            <text:p/>
          </table:table-cell>
          <table:table-cell table:formula="of:=COUNTIFS([docenti.$A$2:.$A$68];[schema_risposte.G4];[docenti.$B$2:.$B$68];[schema_risposte.$A$2])" office:value-type="float" office:value="10" calcext:value-type="float">
            <text:p/>
          </table:table-cell>
          <table:table-cell table:formula="of:=COUNTIFS([docenti.$A$2:.$A$68];[schema_risposte.H4];[docenti.$B$2:.$B$68];[schema_risposte.$A$2])" office:value-type="float" office:value="3" calcext:value-type="float">
            <text:p/>
          </table:table-cell>
          <table:table-cell table:formula="of:=COUNTIFS([docenti.$A$2:.$A$68];[schema_risposte.I4];[docenti.$B$2:.$B$68];[schema_risposte.$A$2])" office:value-type="float" office:value="4" calcext:value-type="float">
            <text:p/>
          </table:table-cell>
          <table:table-cell table:formula="of:=COUNTIFS([docenti.$A$2:.$A$68];[schema_risposte.J4];[docenti.$B$2:.$B$68];[schema_risposte.$A$2])" office:value-type="float" office:value="4" calcext:value-type="float">
            <text:p/>
          </table:table-cell>
          <table:table-cell table:formula="of:=COUNTIFS([docenti.$A$2:.$A$68];[schema_risposte.K4];[docenti.$B$2:.$B$68];[schema_risposte.$A$2])" office:value-type="float" office:value="5" calcext:value-type="float">
            <text:p/>
          </table:table-cell>
          <table:table-cell table:formula="of:=SUM([.E21:.M21])" office:value-type="float" office:value="43" calcext:value-type="float">
            <text:p/>
          </table:table-cell>
          <table:table-cell table:formula="of:=IF([.N21]=[.D21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22]=1;[schema_risposte.$A$1];IF([.B22]=2;[schema_risposte.$A$2];IF([.B22]=3;[schema_risposte.$A$3];IF([.B22]=4;[schema_risposte.$A$4]))))" office:value-type="string" office:string-value="poco" calcext:value-type="string">
            <text:p>poco</text:p>
          </table:table-cell>
          <table:table-cell table:style-name="ce8" table:formula="of:=COUNTIF([docenti.$B$2:.$B$68];[schema_risposte.A3])" office:value-type="float" office:value="4" calcext:value-type="float">
            <text:p/>
          </table:table-cell>
          <table:table-cell table:formula="of:=COUNTIFS([docenti.$A$2:.$A$68];[schema_risposte.C$4];[docenti.$B$2:.$B$68];[schema_risposte.$A$3])" office:value-type="float" office:value="0" calcext:value-type="float">
            <text:p/>
          </table:table-cell>
          <table:table-cell table:formula="of:=COUNTIFS([docenti.$A$2:.$A$68];[schema_risposte.D$4];[docenti.$B$2:.$B$68];[schema_risposte.$A$3])" office:value-type="float" office:value="1" calcext:value-type="float">
            <text:p/>
          </table:table-cell>
          <table:table-cell table:formula="of:=COUNTIFS([docenti.$A$2:.$A$68];[schema_risposte.E$4];[docenti.$B$2:.$B$68];[schema_risposte.$A$3])" office:value-type="float" office:value="1" calcext:value-type="float">
            <text:p/>
          </table:table-cell>
          <table:table-cell table:formula="of:=COUNTIFS([docenti.$A$2:.$A$68];[schema_risposte.F$4];[docenti.$B$2:.$B$68];[schema_risposte.$A$3])" office:value-type="float" office:value="0" calcext:value-type="float">
            <text:p/>
          </table:table-cell>
          <table:table-cell table:formula="of:=COUNTIFS([docenti.$A$2:.$A$68];[schema_risposte.G$4];[docenti.$B$2:.$B$68];[schema_risposte.$A$3])" office:value-type="float" office:value="2" calcext:value-type="float">
            <text:p/>
          </table:table-cell>
          <table:table-cell table:formula="of:=COUNTIFS([docenti.$A$2:.$A$68];[schema_risposte.H$4];[docenti.$B$2:.$B$68];[schema_risposte.$A$3])" office:value-type="float" office:value="0" calcext:value-type="float">
            <text:p/>
          </table:table-cell>
          <table:table-cell table:formula="of:=COUNTIFS([docenti.$A$2:.$A$68];[schema_risposte.I$4];[docenti.$B$2:.$B$68];[schema_risposte.$A$3])" office:value-type="float" office:value="0" calcext:value-type="float">
            <text:p/>
          </table:table-cell>
          <table:table-cell table:formula="of:=COUNTIFS([docenti.$A$2:.$A$68];[schema_risposte.J$4];[docenti.$B$2:.$B$68];[schema_risposte.$A$3])" office:value-type="float" office:value="0" calcext:value-type="float">
            <text:p/>
          </table:table-cell>
          <table:table-cell table:formula="of:=COUNTIFS([docenti.$A$2:.$A$68];[schema_risposte.K$4];[docenti.$B$2:.$B$68];[schema_risposte.$A$3])" office:value-type="float" office:value="0" calcext:value-type="float">
            <text:p/>
          </table:table-cell>
          <table:table-cell table:formula="of:=SUM([.E22:.M22])" office:value-type="float" office:value="4" calcext:value-type="float">
            <text:p/>
          </table:table-cell>
          <table:table-cell table:formula="of:=IF([.N22]=[.D22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23]=1;[schema_risposte.$A$1];IF([.B23]=2;[schema_risposte.$A$2];IF([.B23]=3;[schema_risposte.$A$3];IF([.B23]=4;[schema_risposte.$A$4]))))" office:value-type="string" office:string-value="no" calcext:value-type="string">
            <text:p>no</text:p>
          </table:table-cell>
          <table:table-cell table:style-name="ce8" table:formula="of:=COUNTIF([docenti.$B$2:.$B$68];[schema_risposte.A4])" office:value-type="float" office:value="0" calcext:value-type="float">
            <text:p/>
          </table:table-cell>
          <table:table-cell table:formula="of:=COUNTIFS([docenti.$A$2:.$A$68];[schema_risposte.C4];[docenti.$B$2:.$B$68];[schema_risposte.$A$4])" office:value-type="float" office:value="0" calcext:value-type="float">
            <text:p/>
          </table:table-cell>
          <table:table-cell table:formula="of:=COUNTIFS([docenti.$A$2:.$A$68];[schema_risposte.D4];[docenti.$B$2:.$B$68];[schema_risposte.$A$4])" office:value-type="float" office:value="0" calcext:value-type="float">
            <text:p/>
          </table:table-cell>
          <table:table-cell table:formula="of:=COUNTIFS([docenti.$A$2:.$A$68];[schema_risposte.E4];[docenti.$B$2:.$B$68];[schema_risposte.$A$4])" office:value-type="float" office:value="0" calcext:value-type="float">
            <text:p/>
          </table:table-cell>
          <table:table-cell table:formula="of:=COUNTIFS([docenti.$A$2:.$A$68];[schema_risposte.F4];[docenti.$B$2:.$B$68];[schema_risposte.$A$4])" office:value-type="float" office:value="0" calcext:value-type="float">
            <text:p/>
          </table:table-cell>
          <table:table-cell table:formula="of:=COUNTIFS([docenti.$A$2:.$A$68];[schema_risposte.G4];[docenti.$B$2:.$B$68];[schema_risposte.$A$4])" office:value-type="float" office:value="0" calcext:value-type="float">
            <text:p/>
          </table:table-cell>
          <table:table-cell table:formula="of:=COUNTIFS([docenti.$A$2:.$A$68];[schema_risposte.H4];[docenti.$B$2:.$B$68];[schema_risposte.$A$4])" office:value-type="float" office:value="0" calcext:value-type="float">
            <text:p/>
          </table:table-cell>
          <table:table-cell table:formula="of:=COUNTIFS([docenti.$A$2:.$A$68];[schema_risposte.I4];[docenti.$B$2:.$B$68];[schema_risposte.$A$4])" office:value-type="float" office:value="0" calcext:value-type="float">
            <text:p/>
          </table:table-cell>
          <table:table-cell table:formula="of:=COUNTIFS([docenti.$A$2:.$A$68];[schema_risposte.J4];[docenti.$B$2:.$B$68];[schema_risposte.$A$4])" office:value-type="float" office:value="0" calcext:value-type="float">
            <text:p/>
          </table:table-cell>
          <table:table-cell table:formula="of:=COUNTIFS([docenti.$A$2:.$A$68];[schema_risposte.K4];[docenti.$B$2:.$B$68];[schema_risposte.$A$4])" office:value-type="float" office:value="0" calcext:value-type="float">
            <text:p/>
          </table:table-cell>
          <table:table-cell table:formula="of:=SUM([.E23:.M23])" office:value-type="float" office:value="0" calcext:value-type="float">
            <text:p/>
          </table:table-cell>
          <table:table-cell table:formula="of:=IF([.N23]=[.D23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B2:.B68])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formula="of:=[docenti.C1]" office:value-type="string" office:string-value="Dove trovi disagio?" calcext:value-type="string">
            <text:p>Dove trovi disagio?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3" office:value-type="string" calcext:value-type="string">
            <text:p>team</text:p>
          </table:table-cell>
          <table:table-cell table:style-name="ce8" table:formula="of:=COUNTIF([docenti.D2:.D68];&quot;x&quot;)" office:value-type="float" office:value="5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plesso</text:p>
          </table:table-cell>
          <table:table-cell table:style-name="ce8" table:formula="of:=COUNTIF([docenti.E2:.E68];&quot;x&quot;)" office:value-type="float" office:value="7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relazione con la dirigenza</text:p>
          </table:table-cell>
          <table:table-cell table:style-name="ce8" table:formula="of:=COUNTIF([docenti.F2:.F68];&quot;x&quot;)" office:value-type="float" office:value="15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relazione con i servizi amministrativi</text:p>
          </table:table-cell>
          <table:table-cell table:style-name="ce8" table:formula="of:=COUNTIF([docenti.G2:.G68];&quot;x&quot;)" office:value-type="float" office:value="5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relazione con il personale ausiliario</text:p>
          </table:table-cell>
          <table:table-cell table:style-name="ce8" table:formula="of:=COUNTIF([docenti.H2:.H68];&quot;x&quot;)" office:value-type="float" office:value="2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relazione con i genitori</text:p>
          </table:table-cell>
          <table:table-cell table:style-name="ce8" table:formula="of:=COUNTIF([docenti.I2:.I68];&quot;x&quot;)" office:value-type="float" office:value="6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relazione con gli alunni</text:p>
          </table:table-cell>
          <table:table-cell table:style-name="ce8" table:formula="of:=COUNTIF([docenti.J2:.J68];&quot;x&quot;)" office:value-type="float" office:value="1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in nessuno degli aspetti sopra indicati</text:p>
          </table:table-cell>
          <table:table-cell table:style-name="ce8" table:formula="of:=COUNTIF([docenti.K2:.K68];&quot;x&quot;)" office:value-type="float" office:value="32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style-name="ce8" table:formula="of:=COUNTBLANK([docenti.C2:.C68])" office:value-type="float" office:value="3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poste di miglioramento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table:number-columns-repeated="2"/>
          <table:table-cell table:style-name="ce3" office:value-type="string" calcext:value-type="string">
            <text:p>segnalazioni in </text:p>
          </table:table-cell>
          <table:table-cell table:formula="of:=COUNTA([docenti.L2:.L68])" office:value-type="float" office:value="20" calcext:value-type="float">
            <text:p/>
          </table:table-cell>
          <table:table-cell office:value-type="string" calcext:value-type="string">
            <text:p><text:a xlink:href="#disagio" xlink:type="simple">leggi le segnalazioni</text:a></text:p>
          </table:table-cell>
          <table:table-cell table:number-columns-repeated="1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formula="of:=[docenti.M1]" office:value-type="string" office:string-value="Se lavori a &quot;La Nostra Famiglia&quot;, ti ritieni soddisfatto/a del rapporto con l'ente?" calcext:value-type="string">
            <text:p>Se lavori a "La Nostra Famiglia", ti ritieni soddisfatto/a del rapporto con l'ente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45]=1;[schema_risposte.$A$1];IF([.B45]=2;[schema_risposte.$A$2];IF([.B45]=3;[schema_risposte.$A$3];IF([.B45]=4;[schema_risposte.$A$4]))))" office:value-type="string" office:string-value="si" calcext:value-type="string">
            <text:p>si</text:p>
          </table:table-cell>
          <table:table-cell table:style-name="ce8" table:formula="of:=COUNTIF([docenti.$M$2:.$M$68];[schema_risposte.A1])" office:value-type="float" office:value="2" calcext:value-type="float">
            <text:p/>
          </table:table-cell>
          <table:table-cell table:formula="of:=COUNTIFS([docenti.$A$2:.$A$68];[schema_risposte.C4];[docenti.$M$2:.$M$68];[schema_risposte.$A$1])" office:value-type="float" office:value="0" calcext:value-type="float">
            <text:p/>
          </table:table-cell>
          <table:table-cell table:formula="of:=COUNTIFS([docenti.$A$2:.$A$68];[schema_risposte.D4];[docenti.$M$2:.$M$68];[schema_risposte.$A$1])" office:value-type="float" office:value="0" calcext:value-type="float">
            <text:p/>
          </table:table-cell>
          <table:table-cell table:formula="of:=COUNTIFS([docenti.$A$2:.$A$68];[schema_risposte.E4];[docenti.$M$2:.$M$68];[schema_risposte.$A$1])" office:value-type="float" office:value="0" calcext:value-type="float">
            <text:p/>
          </table:table-cell>
          <table:table-cell table:formula="of:=COUNTIFS([docenti.$A$2:.$A$68];[schema_risposte.F4];[docenti.$M$2:.$M$68];[schema_risposte.$A$1])" office:value-type="float" office:value="0" calcext:value-type="float">
            <text:p/>
          </table:table-cell>
          <table:table-cell table:formula="of:=COUNTIFS([docenti.$A$2:.$A$68];[schema_risposte.G4];[docenti.$M$2:.$M$68];[schema_risposte.$A$1])" office:value-type="float" office:value="1" calcext:value-type="float">
            <text:p/>
          </table:table-cell>
          <table:table-cell table:formula="of:=COUNTIFS([docenti.$A$2:.$A$68];[schema_risposte.H4];[docenti.$M$2:.$M$68];[schema_risposte.$A$1])" office:value-type="float" office:value="0" calcext:value-type="float">
            <text:p/>
          </table:table-cell>
          <table:table-cell table:formula="of:=COUNTIFS([docenti.$A$2:.$A$68];[schema_risposte.I4];[docenti.$M$2:.$M$68];[schema_risposte.$A$1])" office:value-type="float" office:value="1" calcext:value-type="float">
            <text:p/>
          </table:table-cell>
          <table:table-cell table:formula="of:=COUNTIFS([docenti.$A$2:.$A$68];[schema_risposte.J4];[docenti.$M$2:.$M$68];[schema_risposte.$A$1])" office:value-type="float" office:value="0" calcext:value-type="float">
            <text:p/>
          </table:table-cell>
          <table:table-cell table:formula="of:=COUNTIFS([docenti.$A$2:.$A$68];[schema_risposte.K4];[docenti.$M$2:.$M$68];[schema_risposte.$A$1])" office:value-type="float" office:value="0" calcext:value-type="float">
            <text:p/>
          </table:table-cell>
          <table:table-cell table:formula="of:=SUM([.E45:.M45])" office:value-type="float" office:value="2" calcext:value-type="float">
            <text:p/>
          </table:table-cell>
          <table:table-cell table:formula="of:=IF([.N45]=[.D45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46]=1;[schema_risposte.$A$1];IF([.B46]=2;[schema_risposte.$A$2];IF([.B46]=3;[schema_risposte.$A$3];IF([.B46]=4;[schema_risposte.$A$4]))))" office:value-type="string" office:string-value="abbastanza" calcext:value-type="string">
            <text:p>abbastanza</text:p>
          </table:table-cell>
          <table:table-cell table:style-name="ce8" table:formula="of:=COUNTIF([docenti.$M$2:.$M$68];[schema_risposte.A2])" office:value-type="float" office:value="15" calcext:value-type="float">
            <text:p/>
          </table:table-cell>
          <table:table-cell table:formula="of:=COUNTIFS([docenti.$A$2:.$A$68];[schema_risposte.C4];[docenti.$M$2:.$M$68];[schema_risposte.$A$2])" office:value-type="float" office:value="0" calcext:value-type="float">
            <text:p/>
          </table:table-cell>
          <table:table-cell table:formula="of:=COUNTIFS([docenti.$A$2:.$A$68];[schema_risposte.D4];[docenti.$M$2:.$M$68];[schema_risposte.$A$2])" office:value-type="float" office:value="6" calcext:value-type="float">
            <text:p/>
          </table:table-cell>
          <table:table-cell table:formula="of:=COUNTIFS([docenti.$A$2:.$A$68];[schema_risposte.E4];[docenti.$M$2:.$M$68];[schema_risposte.$A$2])" office:value-type="float" office:value="0" calcext:value-type="float">
            <text:p/>
          </table:table-cell>
          <table:table-cell table:formula="of:=COUNTIFS([docenti.$A$2:.$A$68];[schema_risposte.F4];[docenti.$M$2:.$M$68];[schema_risposte.$A$2])" office:value-type="float" office:value="0" calcext:value-type="float">
            <text:p/>
          </table:table-cell>
          <table:table-cell table:formula="of:=COUNTIFS([docenti.$A$2:.$A$68];[schema_risposte.G4];[docenti.$M$2:.$M$68];[schema_risposte.$A$2])" office:value-type="float" office:value="6" calcext:value-type="float">
            <text:p/>
          </table:table-cell>
          <table:table-cell table:formula="of:=COUNTIFS([docenti.$A$2:.$A$68];[schema_risposte.H4];[docenti.$M$2:.$M$68];[schema_risposte.$A$2])" office:value-type="float" office:value="2" calcext:value-type="float">
            <text:p/>
          </table:table-cell>
          <table:table-cell table:formula="of:=COUNTIFS([docenti.$A$2:.$A$68];[schema_risposte.I4];[docenti.$M$2:.$M$68];[schema_risposte.$A$2])" office:value-type="float" office:value="0" calcext:value-type="float">
            <text:p/>
          </table:table-cell>
          <table:table-cell table:formula="of:=COUNTIFS([docenti.$A$2:.$A$68];[schema_risposte.J4];[docenti.$M$2:.$M$68];[schema_risposte.$A$2])" office:value-type="float" office:value="0" calcext:value-type="float">
            <text:p/>
          </table:table-cell>
          <table:table-cell table:formula="of:=COUNTIFS([docenti.$A$2:.$A$68];[schema_risposte.K4];[docenti.$M$2:.$M$68];[schema_risposte.$A$2])" office:value-type="float" office:value="1" calcext:value-type="float">
            <text:p/>
          </table:table-cell>
          <table:table-cell table:formula="of:=SUM([.E46:.M46])" office:value-type="float" office:value="15" calcext:value-type="float">
            <text:p/>
          </table:table-cell>
          <table:table-cell table:formula="of:=IF([.N46]=[.D46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47]=1;[schema_risposte.$A$1];IF([.B47]=2;[schema_risposte.$A$2];IF([.B47]=3;[schema_risposte.$A$3];IF([.B47]=4;[schema_risposte.$A$4]))))" office:value-type="string" office:string-value="poco" calcext:value-type="string">
            <text:p>poco</text:p>
          </table:table-cell>
          <table:table-cell table:style-name="ce8" table:formula="of:=COUNTIF([docenti.$M$2:.$M$68];[schema_risposte.A3])" office:value-type="float" office:value="17" calcext:value-type="float">
            <text:p/>
          </table:table-cell>
          <table:table-cell table:formula="of:=COUNTIFS([docenti.$A$2:.$A$68];[schema_risposte.C4];[docenti.$M$2:.$M$68];[schema_risposte.$A$3])" office:value-type="float" office:value="0" calcext:value-type="float">
            <text:p/>
          </table:table-cell>
          <table:table-cell table:formula="of:=COUNTIFS([docenti.$A$2:.$A$68];[schema_risposte.D4];[docenti.$M$2:.$M$68];[schema_risposte.$A$3])" office:value-type="float" office:value="1" calcext:value-type="float">
            <text:p/>
          </table:table-cell>
          <table:table-cell table:formula="of:=COUNTIFS([docenti.$A$2:.$A$68];[schema_risposte.E4];[docenti.$M$2:.$M$68];[schema_risposte.$A$3])" office:value-type="float" office:value="0" calcext:value-type="float">
            <text:p/>
          </table:table-cell>
          <table:table-cell table:formula="of:=COUNTIFS([docenti.$A$2:.$A$68];[schema_risposte.F4];[docenti.$M$2:.$M$68];[schema_risposte.$A$3])" office:value-type="float" office:value="0" calcext:value-type="float">
            <text:p/>
          </table:table-cell>
          <table:table-cell table:formula="of:=COUNTIFS([docenti.$A$2:.$A$68];[schema_risposte.G4];[docenti.$M$2:.$M$68];[schema_risposte.$A$3])" office:value-type="float" office:value="6" calcext:value-type="float">
            <text:p/>
          </table:table-cell>
          <table:table-cell table:formula="of:=COUNTIFS([docenti.$A$2:.$A$68];[schema_risposte.H4];[docenti.$M$2:.$M$68];[schema_risposte.$A$3])" office:value-type="float" office:value="2" calcext:value-type="float">
            <text:p/>
          </table:table-cell>
          <table:table-cell table:formula="of:=COUNTIFS([docenti.$A$2:.$A$68];[schema_risposte.I4];[docenti.$M$2:.$M$68];[schema_risposte.$A$3])" office:value-type="float" office:value="0" calcext:value-type="float">
            <text:p/>
          </table:table-cell>
          <table:table-cell table:formula="of:=COUNTIFS([docenti.$A$2:.$A$68];[schema_risposte.J4];[docenti.$M$2:.$M$68];[schema_risposte.$A$3])" office:value-type="float" office:value="4" calcext:value-type="float">
            <text:p/>
          </table:table-cell>
          <table:table-cell table:formula="of:=COUNTIFS([docenti.$A$2:.$A$68];[schema_risposte.K4];[docenti.$M$2:.$M$68];[schema_risposte.$A$3])" office:value-type="float" office:value="4" calcext:value-type="float">
            <text:p/>
          </table:table-cell>
          <table:table-cell table:formula="of:=SUM([.E47:.M47])" office:value-type="float" office:value="17" calcext:value-type="float">
            <text:p/>
          </table:table-cell>
          <table:table-cell table:formula="of:=IF([.N47]=[.D47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48]=1;[schema_risposte.$A$1];IF([.B48]=2;[schema_risposte.$A$2];IF([.B48]=3;[schema_risposte.$A$3];IF([.B48]=4;[schema_risposte.$A$4]))))" office:value-type="string" office:string-value="no" calcext:value-type="string">
            <text:p>no</text:p>
          </table:table-cell>
          <table:table-cell table:style-name="ce8" table:formula="of:=COUNTIF([docenti.$M$2:.$M$68];[schema_risposte.A4])" office:value-type="float" office:value="4" calcext:value-type="float">
            <text:p/>
          </table:table-cell>
          <table:table-cell table:formula="of:=COUNTIFS([docenti.$A$2:.$A$68];[schema_risposte.C4];[docenti.$M$2:.$M$68];[schema_risposte.$A$4])" office:value-type="float" office:value="0" calcext:value-type="float">
            <text:p/>
          </table:table-cell>
          <table:table-cell table:formula="of:=COUNTIFS([docenti.$A$2:.$A$68];[schema_risposte.D4];[docenti.$M$2:.$M$68];[schema_risposte.$A$4])" office:value-type="float" office:value="1" calcext:value-type="float">
            <text:p/>
          </table:table-cell>
          <table:table-cell table:formula="of:=COUNTIFS([docenti.$A$2:.$A$68];[schema_risposte.E4];[docenti.$M$2:.$M$68];[schema_risposte.$A$4])" office:value-type="float" office:value="0" calcext:value-type="float">
            <text:p/>
          </table:table-cell>
          <table:table-cell table:formula="of:=COUNTIFS([docenti.$A$2:.$A$68];[schema_risposte.F4];[docenti.$M$2:.$M$68];[schema_risposte.$A$4])" office:value-type="float" office:value="0" calcext:value-type="float">
            <text:p/>
          </table:table-cell>
          <table:table-cell table:formula="of:=COUNTIFS([docenti.$A$2:.$A$68];[schema_risposte.G4];[docenti.$M$2:.$M$68];[schema_risposte.$A$4])" office:value-type="float" office:value="1" calcext:value-type="float">
            <text:p/>
          </table:table-cell>
          <table:table-cell table:formula="of:=COUNTIFS([docenti.$A$2:.$A$68];[schema_risposte.H4];[docenti.$M$2:.$M$68];[schema_risposte.$A$4])" office:value-type="float" office:value="2" calcext:value-type="float">
            <text:p/>
          </table:table-cell>
          <table:table-cell table:formula="of:=COUNTIFS([docenti.$A$2:.$A$68];[schema_risposte.I4];[docenti.$M$2:.$M$68];[schema_risposte.$A$4])" office:value-type="float" office:value="0" calcext:value-type="float">
            <text:p/>
          </table:table-cell>
          <table:table-cell table:formula="of:=COUNTIFS([docenti.$A$2:.$A$68];[schema_risposte.J4];[docenti.$M$2:.$M$68];[schema_risposte.$A$4])" office:value-type="float" office:value="0" calcext:value-type="float">
            <text:p/>
          </table:table-cell>
          <table:table-cell table:formula="of:=COUNTIFS([docenti.$A$2:.$A$68];[schema_risposte.K4];[docenti.$M$2:.$M$68];[schema_risposte.$A$4])" office:value-type="float" office:value="0" calcext:value-type="float">
            <text:p/>
          </table:table-cell>
          <table:table-cell table:formula="of:=SUM([.E48:.M48])" office:value-type="float" office:value="4" calcext:value-type="float">
            <text:p/>
          </table:table-cell>
          <table:table-cell table:formula="of:=IF([.N48]=[.D48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lavoro alla nf</text:p>
          </table:table-cell>
          <table:table-cell table:formula="of:=COUNTIF([docenti.M2:.M68];&quot;-&quot;)" office:value-type="float" office:value="28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formula="of:=[docenti.N1]" office:value-type="string" office:string-value="Ritieni di essere opportunamente informato su tutto ciò che avviene nell'istituto?" calcext:value-type="string">
            <text:p>Ritieni di essere opportunamente informato su tutto ciò che avviene nell'istituto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53]=1;[schema_risposte.$A$1];IF([.B53]=2;[schema_risposte.$A$2];IF([.B53]=3;[schema_risposte.$A$3];IF([.B53]=4;[schema_risposte.$A$4]))))" office:value-type="string" office:string-value="si" calcext:value-type="string">
            <text:p>si</text:p>
          </table:table-cell>
          <table:table-cell table:formula="of:=COUNTIF([docenti.$N$2:.$N$68];[schema_risposte.A1])" office:value-type="float" office:value="17" calcext:value-type="float">
            <text:p/>
          </table:table-cell>
          <table:table-cell table:formula="of:=COUNTIFS([docenti.$A$2:.$A$68];[schema_risposte.C4];[docenti.$N$2:.$N$68];[schema_risposte.$A$1])" office:value-type="float" office:value="4" calcext:value-type="float">
            <text:p/>
          </table:table-cell>
          <table:table-cell table:formula="of:=COUNTIFS([docenti.$A$2:.$A$68];[schema_risposte.D4];[docenti.$N$2:.$N$68];[schema_risposte.$A$1])" office:value-type="float" office:value="1" calcext:value-type="float">
            <text:p/>
          </table:table-cell>
          <table:table-cell table:formula="of:=COUNTIFS([docenti.$A$2:.$A$68];[schema_risposte.E4];[docenti.$N$2:.$N$68];[schema_risposte.$A$1])" office:value-type="float" office:value="5" calcext:value-type="float">
            <text:p/>
          </table:table-cell>
          <table:table-cell table:formula="of:=COUNTIFS([docenti.$A$2:.$A$68];[schema_risposte.F4];[docenti.$N$2:.$N$68];[schema_risposte.$A$1])" office:value-type="float" office:value="1" calcext:value-type="float">
            <text:p/>
          </table:table-cell>
          <table:table-cell table:formula="of:=COUNTIFS([docenti.$A$2:.$A$68];[schema_risposte.G4];[docenti.$N$2:.$N$68];[schema_risposte.$A$1])" office:value-type="float" office:value="2" calcext:value-type="float">
            <text:p/>
          </table:table-cell>
          <table:table-cell table:formula="of:=COUNTIFS([docenti.$A$2:.$A$68];[schema_risposte.H4];[docenti.$N$2:.$N$68];[schema_risposte.$A$1])" office:value-type="float" office:value="1" calcext:value-type="float">
            <text:p/>
          </table:table-cell>
          <table:table-cell table:formula="of:=COUNTIFS([docenti.$A$2:.$A$68];[schema_risposte.I4];[docenti.$N$2:.$N$68];[schema_risposte.$A$1])" office:value-type="float" office:value="2" calcext:value-type="float">
            <text:p/>
          </table:table-cell>
          <table:table-cell table:formula="of:=COUNTIFS([docenti.$A$2:.$A$68];[schema_risposte.J4];[docenti.$N$2:.$N$68];[schema_risposte.$A$1])" office:value-type="float" office:value="1" calcext:value-type="float">
            <text:p/>
          </table:table-cell>
          <table:table-cell table:formula="of:=COUNTIFS([docenti.$A$2:.$A$68];[schema_risposte.K4];[docenti.$N$2:.$N$68];[schema_risposte.$A$1])" office:value-type="float" office:value="0" calcext:value-type="float">
            <text:p/>
          </table:table-cell>
          <table:table-cell table:formula="of:=SUM([.E53:.M53])" office:value-type="float" office:value="17" calcext:value-type="float">
            <text:p/>
          </table:table-cell>
          <table:table-cell table:formula="of:=IF([.N53]=[.D53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54]=1;[schema_risposte.$A$1];IF([.B54]=2;[schema_risposte.$A$2];IF([.B54]=3;[schema_risposte.$A$3];IF([.B54]=4;[schema_risposte.$A$4]))))" office:value-type="string" office:string-value="abbastanza" calcext:value-type="string">
            <text:p>abbastanza</text:p>
          </table:table-cell>
          <table:table-cell table:formula="of:=COUNTIF([docenti.$N$2:.$N$68];[schema_risposte.A2])" office:value-type="float" office:value="39" calcext:value-type="float">
            <text:p/>
          </table:table-cell>
          <table:table-cell table:formula="of:=COUNTIFS([docenti.$A$2:.$A$68];[schema_risposte.C4];[docenti.$N$2:.$N$68];[schema_risposte.$A$2])" office:value-type="float" office:value="1" calcext:value-type="float">
            <text:p/>
          </table:table-cell>
          <table:table-cell table:formula="of:=COUNTIFS([docenti.$A$2:.$A$68];[schema_risposte.D4];[docenti.$N$2:.$N$68];[schema_risposte.$A$2])" office:value-type="float" office:value="6" calcext:value-type="float">
            <text:p/>
          </table:table-cell>
          <table:table-cell table:formula="of:=COUNTIFS([docenti.$A$2:.$A$68];[schema_risposte.E4];[docenti.$N$2:.$N$68];[schema_risposte.$A$2])" office:value-type="float" office:value="5" calcext:value-type="float">
            <text:p/>
          </table:table-cell>
          <table:table-cell table:formula="of:=COUNTIFS([docenti.$A$2:.$A$68];[schema_risposte.F4];[docenti.$N$2:.$N$68];[schema_risposte.$A$2])" office:value-type="float" office:value="1" calcext:value-type="float">
            <text:p/>
          </table:table-cell>
          <table:table-cell table:formula="of:=COUNTIFS([docenti.$A$2:.$A$68];[schema_risposte.G4];[docenti.$N$2:.$N$68];[schema_risposte.$A$2])" office:value-type="float" office:value="9" calcext:value-type="float">
            <text:p/>
          </table:table-cell>
          <table:table-cell table:formula="of:=COUNTIFS([docenti.$A$2:.$A$68];[schema_risposte.H4];[docenti.$N$2:.$N$68];[schema_risposte.$A$2])" office:value-type="float" office:value="3" calcext:value-type="float">
            <text:p/>
          </table:table-cell>
          <table:table-cell table:formula="of:=COUNTIFS([docenti.$A$2:.$A$68];[schema_risposte.I4];[docenti.$N$2:.$N$68];[schema_risposte.$A$2])" office:value-type="float" office:value="8" calcext:value-type="float">
            <text:p/>
          </table:table-cell>
          <table:table-cell table:formula="of:=COUNTIFS([docenti.$A$2:.$A$68];[schema_risposte.J4];[docenti.$N$2:.$N$68];[schema_risposte.$A$2])" office:value-type="float" office:value="3" calcext:value-type="float">
            <text:p/>
          </table:table-cell>
          <table:table-cell table:formula="of:=COUNTIFS([docenti.$A$2:.$A$68];[schema_risposte.K4];[docenti.$N$2:.$N$68];[schema_risposte.$A$2])" office:value-type="float" office:value="3" calcext:value-type="float">
            <text:p/>
          </table:table-cell>
          <table:table-cell table:formula="of:=SUM([.E54:.M54])" office:value-type="float" office:value="39" calcext:value-type="float">
            <text:p/>
          </table:table-cell>
          <table:table-cell table:formula="of:=IF([.N54]=[.D54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55]=1;[schema_risposte.$A$1];IF([.B55]=2;[schema_risposte.$A$2];IF([.B55]=3;[schema_risposte.$A$3];IF([.B55]=4;[schema_risposte.$A$4]))))" office:value-type="string" office:string-value="poco" calcext:value-type="string">
            <text:p>poco</text:p>
          </table:table-cell>
          <table:table-cell table:formula="of:=COUNTIF([docenti.$N$2:.$N$68];[schema_risposte.A3])" office:value-type="float" office:value="7" calcext:value-type="float">
            <text:p/>
          </table:table-cell>
          <table:table-cell table:formula="of:=COUNTIFS([docenti.$A$2:.$A$68];[schema_risposte.C4];[docenti.$N$2:.$N$68];[schema_risposte.$A$3])" office:value-type="float" office:value="0" calcext:value-type="float">
            <text:p/>
          </table:table-cell>
          <table:table-cell table:formula="of:=COUNTIFS([docenti.$A$2:.$A$68];[schema_risposte.D4];[docenti.$N$2:.$N$68];[schema_risposte.$A$3])" office:value-type="float" office:value="0" calcext:value-type="float">
            <text:p/>
          </table:table-cell>
          <table:table-cell table:formula="of:=COUNTIFS([docenti.$A$2:.$A$68];[schema_risposte.E4];[docenti.$N$2:.$N$68];[schema_risposte.$A$3])" office:value-type="float" office:value="0" calcext:value-type="float">
            <text:p/>
          </table:table-cell>
          <table:table-cell table:formula="of:=COUNTIFS([docenti.$A$2:.$A$68];[schema_risposte.F4];[docenti.$N$2:.$N$68];[schema_risposte.$A$3])" office:value-type="float" office:value="1" calcext:value-type="float">
            <text:p/>
          </table:table-cell>
          <table:table-cell table:formula="of:=COUNTIFS([docenti.$A$2:.$A$68];[schema_risposte.G4];[docenti.$N$2:.$N$68];[schema_risposte.$A$3])" office:value-type="float" office:value="2" calcext:value-type="float">
            <text:p/>
          </table:table-cell>
          <table:table-cell table:formula="of:=COUNTIFS([docenti.$A$2:.$A$68];[schema_risposte.H4];[docenti.$N$2:.$N$68];[schema_risposte.$A$3])" office:value-type="float" office:value="2" calcext:value-type="float">
            <text:p/>
          </table:table-cell>
          <table:table-cell table:formula="of:=COUNTIFS([docenti.$A$2:.$A$68];[schema_risposte.I4];[docenti.$N$2:.$N$68];[schema_risposte.$A$3])" office:value-type="float" office:value="0" calcext:value-type="float">
            <text:p/>
          </table:table-cell>
          <table:table-cell table:formula="of:=COUNTIFS([docenti.$A$2:.$A$68];[schema_risposte.J4];[docenti.$N$2:.$N$68];[schema_risposte.$A$3])" office:value-type="float" office:value="0" calcext:value-type="float">
            <text:p/>
          </table:table-cell>
          <table:table-cell table:formula="of:=COUNTIFS([docenti.$A$2:.$A$68];[schema_risposte.K4];[docenti.$N$2:.$N$68];[schema_risposte.$A$3])" office:value-type="float" office:value="2" calcext:value-type="float">
            <text:p/>
          </table:table-cell>
          <table:table-cell table:formula="of:=SUM([.E55:.M55])" office:value-type="float" office:value="7" calcext:value-type="float">
            <text:p/>
          </table:table-cell>
          <table:table-cell table:formula="of:=IF([.N55]=[.D55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56]=1;[schema_risposte.$A$1];IF([.B56]=2;[schema_risposte.$A$2];IF([.B56]=3;[schema_risposte.$A$3];IF([.B56]=4;[schema_risposte.$A$4]))))" office:value-type="string" office:string-value="no" calcext:value-type="string">
            <text:p>no</text:p>
          </table:table-cell>
          <table:table-cell table:formula="of:=COUNTIF([docenti.$N$2:.$N$68];[schema_risposte.A4])" office:value-type="float" office:value="1" calcext:value-type="float">
            <text:p/>
          </table:table-cell>
          <table:table-cell table:formula="of:=COUNTIFS([docenti.$A$2:.$A$68];[schema_risposte.C4];[docenti.$N$2:.$N$68];[schema_risposte.$A$4])" office:value-type="float" office:value="0" calcext:value-type="float">
            <text:p/>
          </table:table-cell>
          <table:table-cell table:formula="of:=COUNTIFS([docenti.$A$2:.$A$68];[schema_risposte.D4];[docenti.$N$2:.$N$68];[schema_risposte.$A$4])" office:value-type="float" office:value="1" calcext:value-type="float">
            <text:p/>
          </table:table-cell>
          <table:table-cell table:formula="of:=COUNTIFS([docenti.$A$2:.$A$68];[schema_risposte.E4];[docenti.$N$2:.$N$68];[schema_risposte.$A$4])" office:value-type="float" office:value="0" calcext:value-type="float">
            <text:p/>
          </table:table-cell>
          <table:table-cell table:formula="of:=COUNTIFS([docenti.$A$2:.$A$68];[schema_risposte.F4];[docenti.$N$2:.$N$68];[schema_risposte.$A$4])" office:value-type="float" office:value="0" calcext:value-type="float">
            <text:p/>
          </table:table-cell>
          <table:table-cell table:formula="of:=COUNTIFS([docenti.$A$2:.$A$68];[schema_risposte.G4];[docenti.$N$2:.$N$68];[schema_risposte.$A$4])" office:value-type="float" office:value="0" calcext:value-type="float">
            <text:p/>
          </table:table-cell>
          <table:table-cell table:formula="of:=COUNTIFS([docenti.$A$2:.$A$68];[schema_risposte.H4];[docenti.$N$2:.$N$68];[schema_risposte.$A$4])" office:value-type="float" office:value="0" calcext:value-type="float">
            <text:p/>
          </table:table-cell>
          <table:table-cell table:formula="of:=COUNTIFS([docenti.$A$2:.$A$68];[schema_risposte.I4];[docenti.$N$2:.$N$68];[schema_risposte.$A$4])" office:value-type="float" office:value="0" calcext:value-type="float">
            <text:p/>
          </table:table-cell>
          <table:table-cell table:formula="of:=COUNTIFS([docenti.$A$2:.$A$68];[schema_risposte.J4];[docenti.$N$2:.$N$68];[schema_risposte.$A$4])" office:value-type="float" office:value="0" calcext:value-type="float">
            <text:p/>
          </table:table-cell>
          <table:table-cell table:formula="of:=COUNTIFS([docenti.$A$2:.$A$68];[schema_risposte.K4];[docenti.$N$2:.$N$68];[schema_risposte.$A$4])" office:value-type="float" office:value="0" calcext:value-type="float">
            <text:p/>
          </table:table-cell>
          <table:table-cell table:formula="of:=SUM([.E56:.M56])" office:value-type="float" office:value="1" calcext:value-type="float">
            <text:p/>
          </table:table-cell>
          <table:table-cell table:formula="of:=IF([.N56]=[.D56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M2:.M68])" office:value-type="float" office:value="1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formula="of:=[docenti.O1]" office:value-type="string" office:string-value="Ritieni di avere sufficiente spazio per la programmazione e l'attuazione dell'attività didattica?" calcext:value-type="string">
            <text:p>Ritieni di avere sufficiente spazio per la programmazione e l'attuazione dell'attività didattica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61]=1;[schema_risposte.$A$1];IF([.B61]=2;[schema_risposte.$A$2];IF([.B61]=3;[schema_risposte.$A$3];IF([.B61]=4;[schema_risposte.$A$4]))))" office:value-type="string" office:string-value="si" calcext:value-type="string">
            <text:p>si</text:p>
          </table:table-cell>
          <table:table-cell table:formula="of:=COUNTIF([docenti.$O$2:.$O$68];[schema_risposte.A1])" office:value-type="float" office:value="25" calcext:value-type="float">
            <text:p/>
          </table:table-cell>
          <table:table-cell table:formula="of:=COUNTIFS([docenti.$A$2:.$A$68];[schema_risposte.C4];[docenti.$O$2:.$O$68];[schema_risposte.$A$1])" office:value-type="float" office:value="2" calcext:value-type="float">
            <text:p/>
          </table:table-cell>
          <table:table-cell table:formula="of:=COUNTIFS([docenti.$A$2:.$A$68];[schema_risposte.D4];[docenti.$O$2:.$O$68];[schema_risposte.$A$1])" office:value-type="float" office:value="4" calcext:value-type="float">
            <text:p/>
          </table:table-cell>
          <table:table-cell table:formula="of:=COUNTIFS([docenti.$A$2:.$A$68];[schema_risposte.E4];[docenti.$O$2:.$O$68];[schema_risposte.$A$1])" office:value-type="float" office:value="5" calcext:value-type="float">
            <text:p/>
          </table:table-cell>
          <table:table-cell table:formula="of:=COUNTIFS([docenti.$A$2:.$A$68];[schema_risposte.F4];[docenti.$O$2:.$O$68];[schema_risposte.$A$1])" office:value-type="float" office:value="1" calcext:value-type="float">
            <text:p/>
          </table:table-cell>
          <table:table-cell table:formula="of:=COUNTIFS([docenti.$A$2:.$A$68];[schema_risposte.G4];[docenti.$O$2:.$O$68];[schema_risposte.$A$1])" office:value-type="float" office:value="4" calcext:value-type="float">
            <text:p/>
          </table:table-cell>
          <table:table-cell table:formula="of:=COUNTIFS([docenti.$A$2:.$A$68];[schema_risposte.H4];[docenti.$O$2:.$O$68];[schema_risposte.$A$1])" office:value-type="float" office:value="2" calcext:value-type="float">
            <text:p/>
          </table:table-cell>
          <table:table-cell table:formula="of:=COUNTIFS([docenti.$A$2:.$A$68];[schema_risposte.I4];[docenti.$O$2:.$O$68];[schema_risposte.$A$1])" office:value-type="float" office:value="3" calcext:value-type="float">
            <text:p/>
          </table:table-cell>
          <table:table-cell table:formula="of:=COUNTIFS([docenti.$A$2:.$A$68];[schema_risposte.J4];[docenti.$O$2:.$O$68];[schema_risposte.$A$1])" office:value-type="float" office:value="2" calcext:value-type="float">
            <text:p/>
          </table:table-cell>
          <table:table-cell table:formula="of:=COUNTIFS([docenti.$A$2:.$A$68];[schema_risposte.K4];[docenti.$O$2:.$O$68];[schema_risposte.$A$1])" office:value-type="float" office:value="2" calcext:value-type="float">
            <text:p/>
          </table:table-cell>
          <table:table-cell table:formula="of:=SUM([.E61:.M61])" office:value-type="float" office:value="25" calcext:value-type="float">
            <text:p/>
          </table:table-cell>
          <table:table-cell table:formula="of:=IF([.N61]=[.D61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62]=1;[schema_risposte.$A$1];IF([.B62]=2;[schema_risposte.$A$2];IF([.B62]=3;[schema_risposte.$A$3];IF([.B62]=4;[schema_risposte.$A$4]))))" office:value-type="string" office:string-value="abbastanza" calcext:value-type="string">
            <text:p>abbastanza</text:p>
          </table:table-cell>
          <table:table-cell table:formula="of:=COUNTIF([docenti.$O$2:.$O$68];[schema_risposte.A2])" office:value-type="float" office:value="35" calcext:value-type="float">
            <text:p/>
          </table:table-cell>
          <table:table-cell table:formula="of:=COUNTIFS([docenti.$A$2:.$A$68];[schema_risposte.C4];[docenti.$O$2:.$O$68];[schema_risposte.$A$2])" office:value-type="float" office:value="3" calcext:value-type="float">
            <text:p/>
          </table:table-cell>
          <table:table-cell table:formula="of:=COUNTIFS([docenti.$A$2:.$A$68];[schema_risposte.D4];[docenti.$O$2:.$O$68];[schema_risposte.$A$2])" office:value-type="float" office:value="3" calcext:value-type="float">
            <text:p/>
          </table:table-cell>
          <table:table-cell table:formula="of:=COUNTIFS([docenti.$A$2:.$A$68];[schema_risposte.E4];[docenti.$O$2:.$O$68];[schema_risposte.$A$2])" office:value-type="float" office:value="6" calcext:value-type="float">
            <text:p/>
          </table:table-cell>
          <table:table-cell table:formula="of:=COUNTIFS([docenti.$A$2:.$A$68];[schema_risposte.F4];[docenti.$O$2:.$O$68];[schema_risposte.$A$2])" office:value-type="float" office:value="1" calcext:value-type="float">
            <text:p/>
          </table:table-cell>
          <table:table-cell table:formula="of:=COUNTIFS([docenti.$A$2:.$A$68];[schema_risposte.G4];[docenti.$O$2:.$O$68];[schema_risposte.$A$2])" office:value-type="float" office:value="9" calcext:value-type="float">
            <text:p/>
          </table:table-cell>
          <table:table-cell table:formula="of:=COUNTIFS([docenti.$A$2:.$A$68];[schema_risposte.H4];[docenti.$O$2:.$O$68];[schema_risposte.$A$2])" office:value-type="float" office:value="3" calcext:value-type="float">
            <text:p/>
          </table:table-cell>
          <table:table-cell table:formula="of:=COUNTIFS([docenti.$A$2:.$A$68];[schema_risposte.I4];[docenti.$O$2:.$O$68];[schema_risposte.$A$2])" office:value-type="float" office:value="5" calcext:value-type="float">
            <text:p/>
          </table:table-cell>
          <table:table-cell table:formula="of:=COUNTIFS([docenti.$A$2:.$A$68];[schema_risposte.J4];[docenti.$O$2:.$O$68];[schema_risposte.$A$2])" office:value-type="float" office:value="2" calcext:value-type="float">
            <text:p/>
          </table:table-cell>
          <table:table-cell table:formula="of:=COUNTIFS([docenti.$A$2:.$A$68];[schema_risposte.K4];[docenti.$O$2:.$O$68];[schema_risposte.$A$2])" office:value-type="float" office:value="3" calcext:value-type="float">
            <text:p/>
          </table:table-cell>
          <table:table-cell table:formula="of:=SUM([.E62:.M62])" office:value-type="float" office:value="35" calcext:value-type="float">
            <text:p/>
          </table:table-cell>
          <table:table-cell table:formula="of:=IF([.N62]=[.D62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63]=1;[schema_risposte.$A$1];IF([.B63]=2;[schema_risposte.$A$2];IF([.B63]=3;[schema_risposte.$A$3];IF([.B63]=4;[schema_risposte.$A$4]))))" office:value-type="string" office:string-value="poco" calcext:value-type="string">
            <text:p>poco</text:p>
          </table:table-cell>
          <table:table-cell table:formula="of:=COUNTIF([docenti.$O$2:.$O$68];[schema_risposte.A3])" office:value-type="float" office:value="5" calcext:value-type="float">
            <text:p/>
          </table:table-cell>
          <table:table-cell table:formula="of:=COUNTIFS([docenti.$A$2:.$A$68];[schema_risposte.C4];[docenti.$O$2:.$O$68];[schema_risposte.$A$3])" office:value-type="float" office:value="0" calcext:value-type="float">
            <text:p/>
          </table:table-cell>
          <table:table-cell table:formula="of:=COUNTIFS([docenti.$A$2:.$A$68];[schema_risposte.D4];[docenti.$O$2:.$O$68];[schema_risposte.$A$3])" office:value-type="float" office:value="1" calcext:value-type="float">
            <text:p/>
          </table:table-cell>
          <table:table-cell table:formula="of:=COUNTIFS([docenti.$A$2:.$A$68];[schema_risposte.E4];[docenti.$O$2:.$O$68];[schema_risposte.$A$3])" office:value-type="float" office:value="0" calcext:value-type="float">
            <text:p/>
          </table:table-cell>
          <table:table-cell table:formula="of:=COUNTIFS([docenti.$A$2:.$A$68];[schema_risposte.F4];[docenti.$O$2:.$O$68];[schema_risposte.$A$3])" office:value-type="float" office:value="1" calcext:value-type="float">
            <text:p/>
          </table:table-cell>
          <table:table-cell table:formula="of:=COUNTIFS([docenti.$A$2:.$A$68];[schema_risposte.G4];[docenti.$O$2:.$O$68];[schema_risposte.$A$3])" office:value-type="float" office:value="1" calcext:value-type="float">
            <text:p/>
          </table:table-cell>
          <table:table-cell table:formula="of:=COUNTIFS([docenti.$A$2:.$A$68];[schema_risposte.H4];[docenti.$O$2:.$O$68];[schema_risposte.$A$3])" office:value-type="float" office:value="1" calcext:value-type="float">
            <text:p/>
          </table:table-cell>
          <table:table-cell table:formula="of:=COUNTIFS([docenti.$A$2:.$A$68];[schema_risposte.I4];[docenti.$O$2:.$O$68];[schema_risposte.$A$3])" office:value-type="float" office:value="1" calcext:value-type="float">
            <text:p/>
          </table:table-cell>
          <table:table-cell table:formula="of:=COUNTIFS([docenti.$A$2:.$A$68];[schema_risposte.J4];[docenti.$O$2:.$O$68];[schema_risposte.$A$3])" office:value-type="float" office:value="0" calcext:value-type="float">
            <text:p/>
          </table:table-cell>
          <table:table-cell table:formula="of:=COUNTIFS([docenti.$A$2:.$A$68];[schema_risposte.K4];[docenti.$O$2:.$O$68];[schema_risposte.$A$3])" office:value-type="float" office:value="0" calcext:value-type="float">
            <text:p/>
          </table:table-cell>
          <table:table-cell table:formula="of:=SUM([.E63:.M63])" office:value-type="float" office:value="5" calcext:value-type="float">
            <text:p/>
          </table:table-cell>
          <table:table-cell table:formula="of:=IF([.N63]=[.D63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64]=1;[schema_risposte.$A$1];IF([.B64]=2;[schema_risposte.$A$2];IF([.B64]=3;[schema_risposte.$A$3];IF([.B64]=4;[schema_risposte.$A$4]))))" office:value-type="string" office:string-value="no" calcext:value-type="string">
            <text:p>no</text:p>
          </table:table-cell>
          <table:table-cell table:formula="of:=COUNTIF([docenti.$O$2:.$O$68];[schema_risposte.A4])" office:value-type="float" office:value="2" calcext:value-type="float">
            <text:p/>
          </table:table-cell>
          <table:table-cell table:formula="of:=COUNTIFS([docenti.$A$2:.$A$68];[schema_risposte.C4];[docenti.$O$2:.$O$68];[schema_risposte.$A$4])" office:value-type="float" office:value="1" calcext:value-type="float">
            <text:p/>
          </table:table-cell>
          <table:table-cell table:formula="of:=COUNTIFS([docenti.$A$2:.$A$68];[schema_risposte.D4];[docenti.$O$2:.$O$68];[schema_risposte.$A$4])" office:value-type="float" office:value="0" calcext:value-type="float">
            <text:p/>
          </table:table-cell>
          <table:table-cell table:formula="of:=COUNTIFS([docenti.$A$2:.$A$68];[schema_risposte.E4];[docenti.$O$2:.$O$68];[schema_risposte.$A$4])" office:value-type="float" office:value="0" calcext:value-type="float">
            <text:p/>
          </table:table-cell>
          <table:table-cell table:formula="of:=COUNTIFS([docenti.$A$2:.$A$68];[schema_risposte.F4];[docenti.$O$2:.$O$68];[schema_risposte.$A$4])" office:value-type="float" office:value="0" calcext:value-type="float">
            <text:p/>
          </table:table-cell>
          <table:table-cell table:formula="of:=COUNTIFS([docenti.$A$2:.$A$68];[schema_risposte.G4];[docenti.$O$2:.$O$68];[schema_risposte.$A$4])" office:value-type="float" office:value="0" calcext:value-type="float">
            <text:p/>
          </table:table-cell>
          <table:table-cell table:formula="of:=COUNTIFS([docenti.$A$2:.$A$68];[schema_risposte.H4];[docenti.$O$2:.$O$68];[schema_risposte.$A$4])" office:value-type="float" office:value="0" calcext:value-type="float">
            <text:p/>
          </table:table-cell>
          <table:table-cell table:formula="of:=COUNTIFS([docenti.$A$2:.$A$68];[schema_risposte.I4];[docenti.$O$2:.$O$68];[schema_risposte.$A$4])" office:value-type="float" office:value="1" calcext:value-type="float">
            <text:p/>
          </table:table-cell>
          <table:table-cell table:formula="of:=COUNTIFS([docenti.$A$2:.$A$68];[schema_risposte.J4];[docenti.$O$2:.$O$68];[schema_risposte.$A$4])" office:value-type="float" office:value="0" calcext:value-type="float">
            <text:p/>
          </table:table-cell>
          <table:table-cell table:formula="of:=COUNTIFS([docenti.$A$2:.$A$68];[schema_risposte.K4];[docenti.$O$2:.$O$68];[schema_risposte.$A$4])" office:value-type="float" office:value="0" calcext:value-type="float">
            <text:p/>
          </table:table-cell>
          <table:table-cell table:formula="of:=SUM([.E64:.M64])" office:value-type="float" office:value="2" calcext:value-type="float">
            <text:p/>
          </table:table-cell>
          <table:table-cell table:formula="of:=IF([.N64]=[.D64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O2:.O68])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formula="of:=[docenti.P1]" office:value-type="string" office:string-value="Conosci il POF?" calcext:value-type="string">
            <text:p>Conosci il POF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69]=1;[schema_risposte.$A$1];IF([.B69]=2;[schema_risposte.$A$2];IF([.B69]=3;[schema_risposte.$A$3];IF([.B69]=4;[schema_risposte.$A$4]))))" office:value-type="string" office:string-value="si" calcext:value-type="string">
            <text:p>si</text:p>
          </table:table-cell>
          <table:table-cell table:formula="of:=COUNTIF([docenti.$P$2:.$P$68];[schema_risposte.A1])" office:value-type="float" office:value="41" calcext:value-type="float">
            <text:p/>
          </table:table-cell>
          <table:table-cell table:formula="of:=COUNTIFS([docenti.$A$2:.$A$68];[schema_risposte.C4];[docenti.$P$2:.$P$68];[schema_risposte.$A$1])" office:value-type="float" office:value="5" calcext:value-type="float">
            <text:p/>
          </table:table-cell>
          <table:table-cell table:formula="of:=COUNTIFS([docenti.$A$2:.$A$68];[schema_risposte.D4];[docenti.$P$2:.$P$68];[schema_risposte.$A$1])" office:value-type="float" office:value="5" calcext:value-type="float">
            <text:p/>
          </table:table-cell>
          <table:table-cell table:formula="of:=COUNTIFS([docenti.$A$2:.$A$68];[schema_risposte.E4];[docenti.$P$2:.$P$68];[schema_risposte.$A$1])" office:value-type="float" office:value="9" calcext:value-type="float">
            <text:p/>
          </table:table-cell>
          <table:table-cell table:formula="of:=COUNTIFS([docenti.$A$2:.$A$68];[schema_risposte.F4];[docenti.$P$2:.$P$68];[schema_risposte.$A$1])" office:value-type="float" office:value="2" calcext:value-type="float">
            <text:p/>
          </table:table-cell>
          <table:table-cell table:formula="of:=COUNTIFS([docenti.$A$2:.$A$68];[schema_risposte.G4];[docenti.$P$2:.$P$68];[schema_risposte.$A$1])" office:value-type="float" office:value="7" calcext:value-type="float">
            <text:p/>
          </table:table-cell>
          <table:table-cell table:formula="of:=COUNTIFS([docenti.$A$2:.$A$68];[schema_risposte.H4];[docenti.$P$2:.$P$68];[schema_risposte.$A$1])" office:value-type="float" office:value="2" calcext:value-type="float">
            <text:p/>
          </table:table-cell>
          <table:table-cell table:formula="of:=COUNTIFS([docenti.$A$2:.$A$68];[schema_risposte.I4];[docenti.$P$2:.$P$68];[schema_risposte.$A$1])" office:value-type="float" office:value="6" calcext:value-type="float">
            <text:p/>
          </table:table-cell>
          <table:table-cell table:formula="of:=COUNTIFS([docenti.$A$2:.$A$68];[schema_risposte.J4];[docenti.$P$2:.$P$68];[schema_risposte.$A$1])" office:value-type="float" office:value="3" calcext:value-type="float">
            <text:p/>
          </table:table-cell>
          <table:table-cell table:formula="of:=COUNTIFS([docenti.$A$2:.$A$68];[schema_risposte.K4];[docenti.$P$2:.$P$68];[schema_risposte.$A$1])" office:value-type="float" office:value="2" calcext:value-type="float">
            <text:p/>
          </table:table-cell>
          <table:table-cell table:formula="of:=SUM([.E69:.M69])" office:value-type="float" office:value="41" calcext:value-type="float">
            <text:p/>
          </table:table-cell>
          <table:table-cell table:formula="of:=IF([.N69]=[.D69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70]=1;[schema_risposte.$A$1];IF([.B70]=2;[schema_risposte.$A$2];IF([.B70]=3;[schema_risposte.$A$3];IF([.B70]=4;[schema_risposte.$A$4]))))" office:value-type="string" office:string-value="abbastanza" calcext:value-type="string">
            <text:p>abbastanza</text:p>
          </table:table-cell>
          <table:table-cell table:formula="of:=COUNTIF([docenti.$P$2:.$P$68];[schema_risposte.A2])" office:value-type="float" office:value="17" calcext:value-type="float">
            <text:p/>
          </table:table-cell>
          <table:table-cell table:formula="of:=COUNTIFS([docenti.$A$2:.$A$68];[schema_risposte.C4];[docenti.$P$2:.$P$68];[schema_risposte.$A$2])" office:value-type="float" office:value="1" calcext:value-type="float">
            <text:p/>
          </table:table-cell>
          <table:table-cell table:formula="of:=COUNTIFS([docenti.$A$2:.$A$68];[schema_risposte.D4];[docenti.$P$2:.$P$68];[schema_risposte.$A$2])" office:value-type="float" office:value="2" calcext:value-type="float">
            <text:p/>
          </table:table-cell>
          <table:table-cell table:formula="of:=COUNTIFS([docenti.$A$2:.$A$68];[schema_risposte.E4];[docenti.$P$2:.$P$68];[schema_risposte.$A$2])" office:value-type="float" office:value="2" calcext:value-type="float">
            <text:p/>
          </table:table-cell>
          <table:table-cell table:formula="of:=COUNTIFS([docenti.$A$2:.$A$68];[schema_risposte.F4];[docenti.$P$2:.$P$68];[schema_risposte.$A$2])" office:value-type="float" office:value="0" calcext:value-type="float">
            <text:p/>
          </table:table-cell>
          <table:table-cell table:formula="of:=COUNTIFS([docenti.$A$2:.$A$68];[schema_risposte.G4];[docenti.$P$2:.$P$68];[schema_risposte.$A$2])" office:value-type="float" office:value="4" calcext:value-type="float">
            <text:p/>
          </table:table-cell>
          <table:table-cell table:formula="of:=COUNTIFS([docenti.$A$2:.$A$68];[schema_risposte.H4];[docenti.$P$2:.$P$68];[schema_risposte.$A$2])" office:value-type="float" office:value="1" calcext:value-type="float">
            <text:p/>
          </table:table-cell>
          <table:table-cell table:formula="of:=COUNTIFS([docenti.$A$2:.$A$68];[schema_risposte.I4];[docenti.$P$2:.$P$68];[schema_risposte.$A$2])" office:value-type="float" office:value="3" calcext:value-type="float">
            <text:p/>
          </table:table-cell>
          <table:table-cell table:formula="of:=COUNTIFS([docenti.$A$2:.$A$68];[schema_risposte.J4];[docenti.$P$2:.$P$68];[schema_risposte.$A$2])" office:value-type="float" office:value="1" calcext:value-type="float">
            <text:p/>
          </table:table-cell>
          <table:table-cell table:formula="of:=COUNTIFS([docenti.$A$2:.$A$68];[schema_risposte.K4];[docenti.$P$2:.$P$68];[schema_risposte.$A$2])" office:value-type="float" office:value="3" calcext:value-type="float">
            <text:p/>
          </table:table-cell>
          <table:table-cell table:formula="of:=SUM([.E70:.M70])" office:value-type="float" office:value="17" calcext:value-type="float">
            <text:p/>
          </table:table-cell>
          <table:table-cell table:formula="of:=IF([.N70]=[.D70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71]=1;[schema_risposte.$A$1];IF([.B71]=2;[schema_risposte.$A$2];IF([.B71]=3;[schema_risposte.$A$3];IF([.B71]=4;[schema_risposte.$A$4]))))" office:value-type="string" office:string-value="poco" calcext:value-type="string">
            <text:p>poco</text:p>
          </table:table-cell>
          <table:table-cell table:formula="of:=COUNTIF([docenti.$P$2:.$P$68];[schema_risposte.A3])" office:value-type="float" office:value="7" calcext:value-type="float">
            <text:p/>
          </table:table-cell>
          <table:table-cell table:formula="of:=COUNTIFS([docenti.$A$2:.$A$68];[schema_risposte.C4];[docenti.$P$2:.$P$68];[schema_risposte.$A$3])" office:value-type="float" office:value="0" calcext:value-type="float">
            <text:p/>
          </table:table-cell>
          <table:table-cell table:formula="of:=COUNTIFS([docenti.$A$2:.$A$68];[schema_risposte.D4];[docenti.$P$2:.$P$68];[schema_risposte.$A$3])" office:value-type="float" office:value="1" calcext:value-type="float">
            <text:p/>
          </table:table-cell>
          <table:table-cell table:formula="of:=COUNTIFS([docenti.$A$2:.$A$68];[schema_risposte.E4];[docenti.$P$2:.$P$68];[schema_risposte.$A$3])" office:value-type="float" office:value="0" calcext:value-type="float">
            <text:p/>
          </table:table-cell>
          <table:table-cell table:formula="of:=COUNTIFS([docenti.$A$2:.$A$68];[schema_risposte.F4];[docenti.$P$2:.$P$68];[schema_risposte.$A$3])" office:value-type="float" office:value="1" calcext:value-type="float">
            <text:p/>
          </table:table-cell>
          <table:table-cell table:formula="of:=COUNTIFS([docenti.$A$2:.$A$68];[schema_risposte.G4];[docenti.$P$2:.$P$68];[schema_risposte.$A$3])" office:value-type="float" office:value="3" calcext:value-type="float">
            <text:p/>
          </table:table-cell>
          <table:table-cell table:formula="of:=COUNTIFS([docenti.$A$2:.$A$68];[schema_risposte.H4];[docenti.$P$2:.$P$68];[schema_risposte.$A$3])" office:value-type="float" office:value="2" calcext:value-type="float">
            <text:p/>
          </table:table-cell>
          <table:table-cell table:formula="of:=COUNTIFS([docenti.$A$2:.$A$68];[schema_risposte.I4];[docenti.$P$2:.$P$68];[schema_risposte.$A$3])" office:value-type="float" office:value="0" calcext:value-type="float">
            <text:p/>
          </table:table-cell>
          <table:table-cell table:formula="of:=COUNTIFS([docenti.$A$2:.$A$68];[schema_risposte.J4];[docenti.$P$2:.$P$68];[schema_risposte.$A$3])" office:value-type="float" office:value="0" calcext:value-type="float">
            <text:p/>
          </table:table-cell>
          <table:table-cell table:formula="of:=COUNTIFS([docenti.$A$2:.$A$68];[schema_risposte.K4];[docenti.$P$2:.$P$68];[schema_risposte.$A$3])" office:value-type="float" office:value="0" calcext:value-type="float">
            <text:p/>
          </table:table-cell>
          <table:table-cell table:formula="of:=SUM([.E71:.M71])" office:value-type="float" office:value="7" calcext:value-type="float">
            <text:p/>
          </table:table-cell>
          <table:table-cell table:formula="of:=IF([.N71]=[.D71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72]=1;[schema_risposte.$A$1];IF([.B72]=2;[schema_risposte.$A$2];IF([.B72]=3;[schema_risposte.$A$3];IF([.B72]=4;[schema_risposte.$A$4]))))" office:value-type="string" office:string-value="no" calcext:value-type="string">
            <text:p>no</text:p>
          </table:table-cell>
          <table:table-cell table:formula="of:=COUNTIF([docenti.$P$2:.$P$68];[schema_risposte.A4])" office:value-type="float" office:value="1" calcext:value-type="float">
            <text:p/>
          </table:table-cell>
          <table:table-cell table:formula="of:=COUNTIFS([docenti.$A$2:.$A$68];[schema_risposte.C4];[docenti.$P$2:.$P$68];[schema_risposte.$A$4])" office:value-type="float" office:value="0" calcext:value-type="float">
            <text:p/>
          </table:table-cell>
          <table:table-cell table:formula="of:=COUNTIFS([docenti.$A$2:.$A$68];[schema_risposte.D4];[docenti.$P$2:.$P$68];[schema_risposte.$A$4])" office:value-type="float" office:value="0" calcext:value-type="float">
            <text:p/>
          </table:table-cell>
          <table:table-cell table:formula="of:=COUNTIFS([docenti.$A$2:.$A$68];[schema_risposte.E4];[docenti.$P$2:.$P$68];[schema_risposte.$A$4])" office:value-type="float" office:value="0" calcext:value-type="float">
            <text:p/>
          </table:table-cell>
          <table:table-cell table:formula="of:=COUNTIFS([docenti.$A$2:.$A$68];[schema_risposte.F4];[docenti.$P$2:.$P$68];[schema_risposte.$A$4])" office:value-type="float" office:value="0" calcext:value-type="float">
            <text:p/>
          </table:table-cell>
          <table:table-cell table:formula="of:=COUNTIFS([docenti.$A$2:.$A$68];[schema_risposte.G4];[docenti.$P$2:.$P$68];[schema_risposte.$A$4])" office:value-type="float" office:value="0" calcext:value-type="float">
            <text:p/>
          </table:table-cell>
          <table:table-cell table:formula="of:=COUNTIFS([docenti.$A$2:.$A$68];[schema_risposte.H4];[docenti.$P$2:.$P$68];[schema_risposte.$A$4])" office:value-type="float" office:value="1" calcext:value-type="float">
            <text:p/>
          </table:table-cell>
          <table:table-cell table:formula="of:=COUNTIFS([docenti.$A$2:.$A$68];[schema_risposte.I4];[docenti.$P$2:.$P$68];[schema_risposte.$A$4])" office:value-type="float" office:value="0" calcext:value-type="float">
            <text:p/>
          </table:table-cell>
          <table:table-cell table:formula="of:=COUNTIFS([docenti.$A$2:.$A$68];[schema_risposte.J4];[docenti.$P$2:.$P$68];[schema_risposte.$A$4])" office:value-type="float" office:value="0" calcext:value-type="float">
            <text:p/>
          </table:table-cell>
          <table:table-cell table:formula="of:=COUNTIFS([docenti.$A$2:.$A$68];[schema_risposte.K4];[docenti.$P$2:.$P$68];[schema_risposte.$A$4])" office:value-type="float" office:value="0" calcext:value-type="float">
            <text:p/>
          </table:table-cell>
          <table:table-cell table:formula="of:=SUM([.E72:.M72])" office:value-type="float" office:value="1" calcext:value-type="float">
            <text:p/>
          </table:table-cell>
          <table:table-cell table:formula="of:=IF([.N72]=[.D72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P2:.P68])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formula="of:=[docenti.Q1]" office:value-type="string" office:string-value="Conosci il documento relativo al Profilo di salute dell'istituto?" calcext:value-type="string">
            <text:p>Conosci il documento relativo al Profilo di salute dell'istituto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77]=1;[schema_risposte.$A$1];IF([.B77]=2;[schema_risposte.$A$2];IF([.B77]=3;[schema_risposte.$A$3];IF([.B77]=4;[schema_risposte.$A$4]))))" office:value-type="string" office:string-value="si" calcext:value-type="string">
            <text:p>si</text:p>
          </table:table-cell>
          <table:table-cell table:formula="of:=COUNTIF([docenti.$Q$2:.$Q$68];[schema_risposte.A1])" office:value-type="float" office:value="18" calcext:value-type="float">
            <text:p/>
          </table:table-cell>
          <table:table-cell table:formula="of:=COUNTIFS([docenti.$A$2:.$A$68];[schema_risposte.C4];[docenti.$Q$2:.$Q$68];[schema_risposte.$A$1])" office:value-type="float" office:value="2" calcext:value-type="float">
            <text:p/>
          </table:table-cell>
          <table:table-cell table:formula="of:=COUNTIFS([docenti.$A$2:.$A$68];[schema_risposte.D4];[docenti.$Q$2:.$Q$68];[schema_risposte.$A$1])" office:value-type="float" office:value="3" calcext:value-type="float">
            <text:p/>
          </table:table-cell>
          <table:table-cell table:formula="of:=COUNTIFS([docenti.$A$2:.$A$68];[schema_risposte.E4];[docenti.$Q$2:.$Q$68];[schema_risposte.$A$1])" office:value-type="float" office:value="6" calcext:value-type="float">
            <text:p/>
          </table:table-cell>
          <table:table-cell table:formula="of:=COUNTIFS([docenti.$A$2:.$A$68];[schema_risposte.F4];[docenti.$Q$2:.$Q$68];[schema_risposte.$A$1])" office:value-type="float" office:value="1" calcext:value-type="float">
            <text:p/>
          </table:table-cell>
          <table:table-cell table:formula="of:=COUNTIFS([docenti.$A$2:.$A$68];[schema_risposte.G4];[docenti.$Q$2:.$Q$68];[schema_risposte.$A$1])" office:value-type="float" office:value="2" calcext:value-type="float">
            <text:p/>
          </table:table-cell>
          <table:table-cell table:formula="of:=COUNTIFS([docenti.$A$2:.$A$68];[schema_risposte.H4];[docenti.$Q$2:.$Q$68];[schema_risposte.$A$1])" office:value-type="float" office:value="1" calcext:value-type="float">
            <text:p/>
          </table:table-cell>
          <table:table-cell table:formula="of:=COUNTIFS([docenti.$A$2:.$A$68];[schema_risposte.I4];[docenti.$Q$2:.$Q$68];[schema_risposte.$A$1])" office:value-type="float" office:value="1" calcext:value-type="float">
            <text:p/>
          </table:table-cell>
          <table:table-cell table:formula="of:=COUNTIFS([docenti.$A$2:.$A$68];[schema_risposte.J4];[docenti.$Q$2:.$Q$68];[schema_risposte.$A$1])" office:value-type="float" office:value="1" calcext:value-type="float">
            <text:p/>
          </table:table-cell>
          <table:table-cell table:formula="of:=COUNTIFS([docenti.$A$2:.$A$68];[schema_risposte.K4];[docenti.$Q$2:.$Q$68];[schema_risposte.$A$1])" office:value-type="float" office:value="1" calcext:value-type="float">
            <text:p/>
          </table:table-cell>
          <table:table-cell table:formula="of:=SUM([.E77:.M77])" office:value-type="float" office:value="18" calcext:value-type="float">
            <text:p/>
          </table:table-cell>
          <table:table-cell table:formula="of:=IF([.N77]=[.D77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78]=1;[schema_risposte.$A$1];IF([.B78]=2;[schema_risposte.$A$2];IF([.B78]=3;[schema_risposte.$A$3];IF([.B78]=4;[schema_risposte.$A$4]))))" office:value-type="string" office:string-value="abbastanza" calcext:value-type="string">
            <text:p>abbastanza</text:p>
          </table:table-cell>
          <table:table-cell table:formula="of:=COUNTIF([docenti.$Q$2:.$Q$68];[schema_risposte.A2])" office:value-type="float" office:value="25" calcext:value-type="float">
            <text:p/>
          </table:table-cell>
          <table:table-cell table:formula="of:=COUNTIFS([docenti.$A$2:.$A$68];[schema_risposte.C4];[docenti.$Q$2:.$Q$68];[schema_risposte.$A$2])" office:value-type="float" office:value="2" calcext:value-type="float">
            <text:p/>
          </table:table-cell>
          <table:table-cell table:formula="of:=COUNTIFS([docenti.$A$2:.$A$68];[schema_risposte.D4];[docenti.$Q$2:.$Q$68];[schema_risposte.$A$2])" office:value-type="float" office:value="5" calcext:value-type="float">
            <text:p/>
          </table:table-cell>
          <table:table-cell table:formula="of:=COUNTIFS([docenti.$A$2:.$A$68];[schema_risposte.E4];[docenti.$Q$2:.$Q$68];[schema_risposte.$A$2])" office:value-type="float" office:value="4" calcext:value-type="float">
            <text:p/>
          </table:table-cell>
          <table:table-cell table:formula="of:=COUNTIFS([docenti.$A$2:.$A$68];[schema_risposte.F4];[docenti.$Q$2:.$Q$68];[schema_risposte.$A$2])" office:value-type="float" office:value="1" calcext:value-type="float">
            <text:p/>
          </table:table-cell>
          <table:table-cell table:formula="of:=COUNTIFS([docenti.$A$2:.$A$68];[schema_risposte.G4];[docenti.$Q$2:.$Q$68];[schema_risposte.$A$2])" office:value-type="float" office:value="2" calcext:value-type="float">
            <text:p/>
          </table:table-cell>
          <table:table-cell table:formula="of:=COUNTIFS([docenti.$A$2:.$A$68];[schema_risposte.H4];[docenti.$Q$2:.$Q$68];[schema_risposte.$A$2])" office:value-type="float" office:value="2" calcext:value-type="float">
            <text:p/>
          </table:table-cell>
          <table:table-cell table:formula="of:=COUNTIFS([docenti.$A$2:.$A$68];[schema_risposte.I4];[docenti.$Q$2:.$Q$68];[schema_risposte.$A$2])" office:value-type="float" office:value="4" calcext:value-type="float">
            <text:p/>
          </table:table-cell>
          <table:table-cell table:formula="of:=COUNTIFS([docenti.$A$2:.$A$68];[schema_risposte.J4];[docenti.$Q$2:.$Q$68];[schema_risposte.$A$2])" office:value-type="float" office:value="1" calcext:value-type="float">
            <text:p/>
          </table:table-cell>
          <table:table-cell table:formula="of:=COUNTIFS([docenti.$A$2:.$A$68];[schema_risposte.K4];[docenti.$Q$2:.$Q$68];[schema_risposte.$A$2])" office:value-type="float" office:value="4" calcext:value-type="float">
            <text:p/>
          </table:table-cell>
          <table:table-cell table:formula="of:=SUM([.E78:.M78])" office:value-type="float" office:value="25" calcext:value-type="float">
            <text:p/>
          </table:table-cell>
          <table:table-cell table:formula="of:=IF([.N78]=[.D78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79]=1;[schema_risposte.$A$1];IF([.B79]=2;[schema_risposte.$A$2];IF([.B79]=3;[schema_risposte.$A$3];IF([.B79]=4;[schema_risposte.$A$4]))))" office:value-type="string" office:string-value="poco" calcext:value-type="string">
            <text:p>poco</text:p>
          </table:table-cell>
          <table:table-cell table:formula="of:=COUNTIF([docenti.$Q$2:.$Q$68];[schema_risposte.A3])" office:value-type="float" office:value="16" calcext:value-type="float">
            <text:p/>
          </table:table-cell>
          <table:table-cell table:formula="of:=COUNTIFS([docenti.$A$2:.$A$68];[schema_risposte.C4];[docenti.$Q$2:.$Q$68];[schema_risposte.$A$3])" office:value-type="float" office:value="1" calcext:value-type="float">
            <text:p/>
          </table:table-cell>
          <table:table-cell table:formula="of:=COUNTIFS([docenti.$A$2:.$A$68];[schema_risposte.D4];[docenti.$Q$2:.$Q$68];[schema_risposte.$A$3])" office:value-type="float" office:value="0" calcext:value-type="float">
            <text:p/>
          </table:table-cell>
          <table:table-cell table:formula="of:=COUNTIFS([docenti.$A$2:.$A$68];[schema_risposte.E4];[docenti.$Q$2:.$Q$68];[schema_risposte.$A$3])" office:value-type="float" office:value="1" calcext:value-type="float">
            <text:p/>
          </table:table-cell>
          <table:table-cell table:formula="of:=COUNTIFS([docenti.$A$2:.$A$68];[schema_risposte.F4];[docenti.$Q$2:.$Q$68];[schema_risposte.$A$3])" office:value-type="float" office:value="0" calcext:value-type="float">
            <text:p/>
          </table:table-cell>
          <table:table-cell table:formula="of:=COUNTIFS([docenti.$A$2:.$A$68];[schema_risposte.G4];[docenti.$Q$2:.$Q$68];[schema_risposte.$A$3])" office:value-type="float" office:value="9" calcext:value-type="float">
            <text:p/>
          </table:table-cell>
          <table:table-cell table:formula="of:=COUNTIFS([docenti.$A$2:.$A$68];[schema_risposte.H4];[docenti.$Q$2:.$Q$68];[schema_risposte.$A$3])" office:value-type="float" office:value="1" calcext:value-type="float">
            <text:p/>
          </table:table-cell>
          <table:table-cell table:formula="of:=COUNTIFS([docenti.$A$2:.$A$68];[schema_risposte.I4];[docenti.$Q$2:.$Q$68];[schema_risposte.$A$3])" office:value-type="float" office:value="3" calcext:value-type="float">
            <text:p/>
          </table:table-cell>
          <table:table-cell table:formula="of:=COUNTIFS([docenti.$A$2:.$A$68];[schema_risposte.J4];[docenti.$Q$2:.$Q$68];[schema_risposte.$A$3])" office:value-type="float" office:value="1" calcext:value-type="float">
            <text:p/>
          </table:table-cell>
          <table:table-cell table:formula="of:=COUNTIFS([docenti.$A$2:.$A$68];[schema_risposte.K4];[docenti.$Q$2:.$Q$68];[schema_risposte.$A$3])" office:value-type="float" office:value="0" calcext:value-type="float">
            <text:p/>
          </table:table-cell>
          <table:table-cell table:formula="of:=SUM([.E79:.M79])" office:value-type="float" office:value="16" calcext:value-type="float">
            <text:p/>
          </table:table-cell>
          <table:table-cell table:formula="of:=IF([.N79]=[.D79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80]=1;[schema_risposte.$A$1];IF([.B80]=2;[schema_risposte.$A$2];IF([.B80]=3;[schema_risposte.$A$3];IF([.B80]=4;[schema_risposte.$A$4]))))" office:value-type="string" office:string-value="no" calcext:value-type="string">
            <text:p>no</text:p>
          </table:table-cell>
          <table:table-cell table:formula="of:=COUNTIF([docenti.$Q$2:.$Q$68];[schema_risposte.A4])" office:value-type="float" office:value="6" calcext:value-type="float">
            <text:p/>
          </table:table-cell>
          <table:table-cell table:formula="of:=COUNTIFS([docenti.$A$2:.$A$68];[schema_risposte.C4];[docenti.$Q$2:.$Q$68];[schema_risposte.$A$4])" office:value-type="float" office:value="0" calcext:value-type="float">
            <text:p/>
          </table:table-cell>
          <table:table-cell table:formula="of:=COUNTIFS([docenti.$A$2:.$A$68];[schema_risposte.D4];[docenti.$Q$2:.$Q$68];[schema_risposte.$A$4])" office:value-type="float" office:value="0" calcext:value-type="float">
            <text:p/>
          </table:table-cell>
          <table:table-cell table:formula="of:=COUNTIFS([docenti.$A$2:.$A$68];[schema_risposte.E4];[docenti.$Q$2:.$Q$68];[schema_risposte.$A$4])" office:value-type="float" office:value="0" calcext:value-type="float">
            <text:p/>
          </table:table-cell>
          <table:table-cell table:formula="of:=COUNTIFS([docenti.$A$2:.$A$68];[schema_risposte.F4];[docenti.$Q$2:.$Q$68];[schema_risposte.$A$4])" office:value-type="float" office:value="1" calcext:value-type="float">
            <text:p/>
          </table:table-cell>
          <table:table-cell table:formula="of:=COUNTIFS([docenti.$A$2:.$A$68];[schema_risposte.G4];[docenti.$Q$2:.$Q$68];[schema_risposte.$A$4])" office:value-type="float" office:value="1" calcext:value-type="float">
            <text:p/>
          </table:table-cell>
          <table:table-cell table:formula="of:=COUNTIFS([docenti.$A$2:.$A$68];[schema_risposte.H4];[docenti.$Q$2:.$Q$68];[schema_risposte.$A$4])" office:value-type="float" office:value="2" calcext:value-type="float">
            <text:p/>
          </table:table-cell>
          <table:table-cell table:formula="of:=COUNTIFS([docenti.$A$2:.$A$68];[schema_risposte.I4];[docenti.$Q$2:.$Q$68];[schema_risposte.$A$4])" office:value-type="float" office:value="1" calcext:value-type="float">
            <text:p/>
          </table:table-cell>
          <table:table-cell table:formula="of:=COUNTIFS([docenti.$A$2:.$A$68];[schema_risposte.J4];[docenti.$Q$2:.$Q$68];[schema_risposte.$A$4])" office:value-type="float" office:value="1" calcext:value-type="float">
            <text:p/>
          </table:table-cell>
          <table:table-cell table:formula="of:=COUNTIFS([docenti.$A$2:.$A$68];[schema_risposte.K4];[docenti.$Q$2:.$Q$68];[schema_risposte.$A$4])" office:value-type="float" office:value="0" calcext:value-type="float">
            <text:p/>
          </table:table-cell>
          <table:table-cell table:formula="of:=SUM([.E80:.M80])" office:value-type="float" office:value="6" calcext:value-type="float">
            <text:p/>
          </table:table-cell>
          <table:table-cell table:formula="of:=IF([.N80]=[.D80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Q2:.Q68])" office:value-type="float" office:value="2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formula="of:=[docenti.R1]" office:value-type="string" office:string-value="Ritieni che i progetti a cui hai aderito siano partiti dai bisogni degli alunni?" calcext:value-type="string">
            <text:p>Ritieni che i progetti a cui hai aderito siano partiti dai bisogni degli alunni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85]=1;[schema_risposte.$A$1];IF([.B85]=2;[schema_risposte.$A$2];IF([.B85]=3;[schema_risposte.$A$3];IF([.B85]=4;[schema_risposte.$A$4]))))" office:value-type="string" office:string-value="si" calcext:value-type="string">
            <text:p>si</text:p>
          </table:table-cell>
          <table:table-cell table:formula="of:=COUNTIF([docenti.$R$2:.$R$68];[schema_risposte.A1])" office:value-type="float" office:value="27" calcext:value-type="float">
            <text:p/>
          </table:table-cell>
          <table:table-cell table:formula="of:=COUNTIFS([docenti.$A$2:.$A$68];[schema_risposte.C4];[docenti.$R$2:.$R$68];[schema_risposte.$A$1])" office:value-type="float" office:value="3" calcext:value-type="float">
            <text:p/>
          </table:table-cell>
          <table:table-cell table:formula="of:=COUNTIFS([docenti.$A$2:.$A$68];[schema_risposte.D4];[docenti.$R$2:.$R$68];[schema_risposte.$A$1])" office:value-type="float" office:value="3" calcext:value-type="float">
            <text:p/>
          </table:table-cell>
          <table:table-cell table:formula="of:=COUNTIFS([docenti.$A$2:.$A$68];[schema_risposte.E4];[docenti.$R$2:.$R$68];[schema_risposte.$A$1])" office:value-type="float" office:value="7" calcext:value-type="float">
            <text:p/>
          </table:table-cell>
          <table:table-cell table:formula="of:=COUNTIFS([docenti.$A$2:.$A$68];[schema_risposte.F4];[docenti.$R$2:.$R$68];[schema_risposte.$A$1])" office:value-type="float" office:value="2" calcext:value-type="float">
            <text:p/>
          </table:table-cell>
          <table:table-cell table:formula="of:=COUNTIFS([docenti.$A$2:.$A$68];[schema_risposte.G4];[docenti.$R$2:.$R$68];[schema_risposte.$A$1])" office:value-type="float" office:value="3" calcext:value-type="float">
            <text:p/>
          </table:table-cell>
          <table:table-cell table:formula="of:=COUNTIFS([docenti.$A$2:.$A$68];[schema_risposte.H4];[docenti.$R$2:.$R$68];[schema_risposte.$A$1])" office:value-type="float" office:value="1" calcext:value-type="float">
            <text:p/>
          </table:table-cell>
          <table:table-cell table:formula="of:=COUNTIFS([docenti.$A$2:.$A$68];[schema_risposte.I4];[docenti.$R$2:.$R$68];[schema_risposte.$A$1])" office:value-type="float" office:value="3" calcext:value-type="float">
            <text:p/>
          </table:table-cell>
          <table:table-cell table:formula="of:=COUNTIFS([docenti.$A$2:.$A$68];[schema_risposte.J4];[docenti.$R$2:.$R$68];[schema_risposte.$A$1])" office:value-type="float" office:value="2" calcext:value-type="float">
            <text:p/>
          </table:table-cell>
          <table:table-cell table:formula="of:=COUNTIFS([docenti.$A$2:.$A$68];[schema_risposte.K4];[docenti.$R$2:.$R$68];[schema_risposte.$A$1])" office:value-type="float" office:value="3" calcext:value-type="float">
            <text:p/>
          </table:table-cell>
          <table:table-cell table:formula="of:=SUM([.E85:.M85])" office:value-type="float" office:value="27" calcext:value-type="float">
            <text:p/>
          </table:table-cell>
          <table:table-cell table:formula="of:=IF([.N85]=[.D85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86]=1;[schema_risposte.$A$1];IF([.B86]=2;[schema_risposte.$A$2];IF([.B86]=3;[schema_risposte.$A$3];IF([.B86]=4;[schema_risposte.$A$4]))))" office:value-type="string" office:string-value="abbastanza" calcext:value-type="string">
            <text:p>abbastanza</text:p>
          </table:table-cell>
          <table:table-cell table:formula="of:=COUNTIF([docenti.$R$2:.$R$68];[schema_risposte.A2])" office:value-type="float" office:value="24" calcext:value-type="float">
            <text:p/>
          </table:table-cell>
          <table:table-cell table:formula="of:=COUNTIFS([docenti.$A$2:.$A$68];[schema_risposte.C4];[docenti.$R$2:.$R$68];[schema_risposte.$A$2])" office:value-type="float" office:value="2" calcext:value-type="float">
            <text:p/>
          </table:table-cell>
          <table:table-cell table:formula="of:=COUNTIFS([docenti.$A$2:.$A$68];[schema_risposte.D4];[docenti.$R$2:.$R$68];[schema_risposte.$A$2])" office:value-type="float" office:value="2" calcext:value-type="float">
            <text:p/>
          </table:table-cell>
          <table:table-cell table:formula="of:=COUNTIFS([docenti.$A$2:.$A$68];[schema_risposte.E4];[docenti.$R$2:.$R$68];[schema_risposte.$A$2])" office:value-type="float" office:value="4" calcext:value-type="float">
            <text:p/>
          </table:table-cell>
          <table:table-cell table:formula="of:=COUNTIFS([docenti.$A$2:.$A$68];[schema_risposte.F4];[docenti.$R$2:.$R$68];[schema_risposte.$A$2])" office:value-type="float" office:value="1" calcext:value-type="float">
            <text:p/>
          </table:table-cell>
          <table:table-cell table:formula="of:=COUNTIFS([docenti.$A$2:.$A$68];[schema_risposte.G4];[docenti.$R$2:.$R$68];[schema_risposte.$A$2])" office:value-type="float" office:value="9" calcext:value-type="float">
            <text:p/>
          </table:table-cell>
          <table:table-cell table:formula="of:=COUNTIFS([docenti.$A$2:.$A$68];[schema_risposte.H4];[docenti.$R$2:.$R$68];[schema_risposte.$A$2])" office:value-type="float" office:value="2" calcext:value-type="float">
            <text:p/>
          </table:table-cell>
          <table:table-cell table:formula="of:=COUNTIFS([docenti.$A$2:.$A$68];[schema_risposte.I4];[docenti.$R$2:.$R$68];[schema_risposte.$A$2])" office:value-type="float" office:value="1" calcext:value-type="float">
            <text:p/>
          </table:table-cell>
          <table:table-cell table:formula="of:=COUNTIFS([docenti.$A$2:.$A$68];[schema_risposte.J4];[docenti.$R$2:.$R$68];[schema_risposte.$A$2])" office:value-type="float" office:value="2" calcext:value-type="float">
            <text:p/>
          </table:table-cell>
          <table:table-cell table:formula="of:=COUNTIFS([docenti.$A$2:.$A$68];[schema_risposte.K4];[docenti.$R$2:.$R$68];[schema_risposte.$A$2])" office:value-type="float" office:value="1" calcext:value-type="float">
            <text:p/>
          </table:table-cell>
          <table:table-cell table:formula="of:=SUM([.E86:.M86])" office:value-type="float" office:value="24" calcext:value-type="float">
            <text:p/>
          </table:table-cell>
          <table:table-cell table:formula="of:=IF([.N86]=[.D86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87]=1;[schema_risposte.$A$1];IF([.B87]=2;[schema_risposte.$A$2];IF([.B87]=3;[schema_risposte.$A$3];IF([.B87]=4;[schema_risposte.$A$4]))))" office:value-type="string" office:string-value="poco" calcext:value-type="string">
            <text:p>poco</text:p>
          </table:table-cell>
          <table:table-cell table:formula="of:=COUNTIF([docenti.$R$2:.$R$68];[schema_risposte.A3])" office:value-type="float" office:value="6" calcext:value-type="float">
            <text:p/>
          </table:table-cell>
          <table:table-cell table:formula="of:=COUNTIFS([docenti.$A$2:.$A$68];[schema_risposte.C4];[docenti.$R$2:.$R$68];[schema_risposte.$A$3])" office:value-type="float" office:value="0" calcext:value-type="float">
            <text:p/>
          </table:table-cell>
          <table:table-cell table:formula="of:=COUNTIFS([docenti.$A$2:.$A$68];[schema_risposte.D4];[docenti.$R$2:.$R$68];[schema_risposte.$A$3])" office:value-type="float" office:value="2" calcext:value-type="float">
            <text:p/>
          </table:table-cell>
          <table:table-cell table:formula="of:=COUNTIFS([docenti.$A$2:.$A$68];[schema_risposte.E4];[docenti.$R$2:.$R$68];[schema_risposte.$A$3])" office:value-type="float" office:value="0" calcext:value-type="float">
            <text:p/>
          </table:table-cell>
          <table:table-cell table:formula="of:=COUNTIFS([docenti.$A$2:.$A$68];[schema_risposte.F4];[docenti.$R$2:.$R$68];[schema_risposte.$A$3])" office:value-type="float" office:value="0" calcext:value-type="float">
            <text:p/>
          </table:table-cell>
          <table:table-cell table:formula="of:=COUNTIFS([docenti.$A$2:.$A$68];[schema_risposte.G4];[docenti.$R$2:.$R$68];[schema_risposte.$A$3])" office:value-type="float" office:value="1" calcext:value-type="float">
            <text:p/>
          </table:table-cell>
          <table:table-cell table:formula="of:=COUNTIFS([docenti.$A$2:.$A$68];[schema_risposte.H4];[docenti.$R$2:.$R$68];[schema_risposte.$A$3])" office:value-type="float" office:value="1" calcext:value-type="float">
            <text:p/>
          </table:table-cell>
          <table:table-cell table:formula="of:=COUNTIFS([docenti.$A$2:.$A$68];[schema_risposte.I4];[docenti.$R$2:.$R$68];[schema_risposte.$A$3])" office:value-type="float" office:value="2" calcext:value-type="float">
            <text:p/>
          </table:table-cell>
          <table:table-cell table:formula="of:=COUNTIFS([docenti.$A$2:.$A$68];[schema_risposte.J4];[docenti.$R$2:.$R$68];[schema_risposte.$A$3])" office:value-type="float" office:value="0" calcext:value-type="float">
            <text:p/>
          </table:table-cell>
          <table:table-cell table:formula="of:=COUNTIFS([docenti.$A$2:.$A$68];[schema_risposte.K4];[docenti.$R$2:.$R$68];[schema_risposte.$A$3])" office:value-type="float" office:value="0" calcext:value-type="float">
            <text:p/>
          </table:table-cell>
          <table:table-cell table:formula="of:=SUM([.E87:.M87])" office:value-type="float" office:value="6" calcext:value-type="float">
            <text:p/>
          </table:table-cell>
          <table:table-cell table:formula="of:=IF([.N87]=[.D87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88]=1;[schema_risposte.$A$1];IF([.B88]=2;[schema_risposte.$A$2];IF([.B88]=3;[schema_risposte.$A$3];IF([.B88]=4;[schema_risposte.$A$4]))))" office:value-type="string" office:string-value="no" calcext:value-type="string">
            <text:p>no</text:p>
          </table:table-cell>
          <table:table-cell table:formula="of:=COUNTIF([docenti.$R$2:.$R$68];[schema_risposte.A4])" office:value-type="float" office:value="1" calcext:value-type="float">
            <text:p/>
          </table:table-cell>
          <table:table-cell table:formula="of:=COUNTIFS([docenti.$A$2:.$A$68];[schema_risposte.C4];[docenti.$R$2:.$R$68];[schema_risposte.$A$4])" office:value-type="float" office:value="0" calcext:value-type="float">
            <text:p/>
          </table:table-cell>
          <table:table-cell table:formula="of:=COUNTIFS([docenti.$A$2:.$A$68];[schema_risposte.D4];[docenti.$R$2:.$R$68];[schema_risposte.$A$4])" office:value-type="float" office:value="0" calcext:value-type="float">
            <text:p/>
          </table:table-cell>
          <table:table-cell table:formula="of:=COUNTIFS([docenti.$A$2:.$A$68];[schema_risposte.E4];[docenti.$R$2:.$R$68];[schema_risposte.$A$4])" office:value-type="float" office:value="0" calcext:value-type="float">
            <text:p/>
          </table:table-cell>
          <table:table-cell table:formula="of:=COUNTIFS([docenti.$A$2:.$A$68];[schema_risposte.F4];[docenti.$R$2:.$R$68];[schema_risposte.$A$4])" office:value-type="float" office:value="0" calcext:value-type="float">
            <text:p/>
          </table:table-cell>
          <table:table-cell table:formula="of:=COUNTIFS([docenti.$A$2:.$A$68];[schema_risposte.G4];[docenti.$R$2:.$R$68];[schema_risposte.$A$4])" office:value-type="float" office:value="0" calcext:value-type="float">
            <text:p/>
          </table:table-cell>
          <table:table-cell table:formula="of:=COUNTIFS([docenti.$A$2:.$A$68];[schema_risposte.H4];[docenti.$R$2:.$R$68];[schema_risposte.$A$4])" office:value-type="float" office:value="1" calcext:value-type="float">
            <text:p/>
          </table:table-cell>
          <table:table-cell table:formula="of:=COUNTIFS([docenti.$A$2:.$A$68];[schema_risposte.I4];[docenti.$R$2:.$R$68];[schema_risposte.$A$4])" office:value-type="float" office:value="0" calcext:value-type="float">
            <text:p/>
          </table:table-cell>
          <table:table-cell table:formula="of:=COUNTIFS([docenti.$A$2:.$A$68];[schema_risposte.J4];[docenti.$R$2:.$R$68];[schema_risposte.$A$4])" office:value-type="float" office:value="0" calcext:value-type="float">
            <text:p/>
          </table:table-cell>
          <table:table-cell table:formula="of:=COUNTIFS([docenti.$A$2:.$A$68];[schema_risposte.K4];[docenti.$R$2:.$R$68];[schema_risposte.$A$4])" office:value-type="float" office:value="0" calcext:value-type="float">
            <text:p/>
          </table:table-cell>
          <table:table-cell table:formula="of:=SUM([.E88:.M88])" office:value-type="float" office:value="1" calcext:value-type="float">
            <text:p/>
          </table:table-cell>
          <table:table-cell table:formula="of:=IF([.N88]=[.D88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R2:.R68])" office:value-type="float" office:value="8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poste di miglioramento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3" office:value-type="string" calcext:value-type="string">
            <text:p>segnalazioni in </text:p>
          </table:table-cell>
          <table:table-cell table:formula="of:=COUNTA([docenti.S2:.S68])" office:value-type="float" office:value="11" calcext:value-type="float">
            <text:p/>
          </table:table-cell>
          <table:table-cell office:value-type="string" calcext:value-type="string">
            <text:p><text:a xlink:href="#progetti" xlink:type="simple">Leggi le proposte</text:a>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formula="of:=[docenti.T1]" office:value-type="string" office:string-value="Ritieni che il Piano delle Attività sia ben organizzato e strutturato?" calcext:value-type="string">
            <text:p>Ritieni che il Piano delle Attività sia ben organizzato e strutturato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97]=1;[schema_risposte.$A$1];IF([.B97]=2;[schema_risposte.$A$2];IF([.B97]=3;[schema_risposte.$A$3];IF([.B97]=4;[schema_risposte.$A$4]))))" office:value-type="string" office:string-value="si" calcext:value-type="string">
            <text:p>si</text:p>
          </table:table-cell>
          <table:table-cell table:formula="of:=COUNTIF([docenti.$T$2:.$T$68];[schema_risposte.A1])" office:value-type="float" office:value="22" calcext:value-type="float">
            <text:p/>
          </table:table-cell>
          <table:table-cell table:formula="of:=COUNTIFS([docenti.$A$2:.$A$68];[schema_risposte.C4];[docenti.$T$2:.$T$68];[schema_risposte.$A$1])" office:value-type="float" office:value="2" calcext:value-type="float">
            <text:p/>
          </table:table-cell>
          <table:table-cell table:formula="of:=COUNTIFS([docenti.$A$2:.$A$68];[schema_risposte.D4];[docenti.$T$2:.$T$68];[schema_risposte.$A$1])" office:value-type="float" office:value="1" calcext:value-type="float">
            <text:p/>
          </table:table-cell>
          <table:table-cell table:formula="of:=COUNTIFS([docenti.$A$2:.$A$68];[schema_risposte.E4];[docenti.$T$2:.$T$68];[schema_risposte.$A$1])" office:value-type="float" office:value="5" calcext:value-type="float">
            <text:p/>
          </table:table-cell>
          <table:table-cell table:formula="of:=COUNTIFS([docenti.$A$2:.$A$68];[schema_risposte.F4];[docenti.$T$2:.$T$68];[schema_risposte.$A$1])" office:value-type="float" office:value="2" calcext:value-type="float">
            <text:p/>
          </table:table-cell>
          <table:table-cell table:formula="of:=COUNTIFS([docenti.$A$2:.$A$68];[schema_risposte.G4];[docenti.$T$2:.$T$68];[schema_risposte.$A$1])" office:value-type="float" office:value="4" calcext:value-type="float">
            <text:p/>
          </table:table-cell>
          <table:table-cell table:formula="of:=COUNTIFS([docenti.$A$2:.$A$68];[schema_risposte.H4];[docenti.$T$2:.$T$68];[schema_risposte.$A$1])" office:value-type="float" office:value="2" calcext:value-type="float">
            <text:p/>
          </table:table-cell>
          <table:table-cell table:formula="of:=COUNTIFS([docenti.$A$2:.$A$68];[schema_risposte.I4];[docenti.$T$2:.$T$68];[schema_risposte.$A$1])" office:value-type="float" office:value="2" calcext:value-type="float">
            <text:p/>
          </table:table-cell>
          <table:table-cell table:formula="of:=COUNTIFS([docenti.$A$2:.$A$68];[schema_risposte.J4];[docenti.$T$2:.$T$68];[schema_risposte.$A$1])" office:value-type="float" office:value="4" calcext:value-type="float">
            <text:p/>
          </table:table-cell>
          <table:table-cell table:formula="of:=COUNTIFS([docenti.$A$2:.$A$68];[schema_risposte.K4];[docenti.$T$2:.$T$68];[schema_risposte.$A$1])" office:value-type="float" office:value="0" calcext:value-type="float">
            <text:p/>
          </table:table-cell>
          <table:table-cell table:formula="of:=SUM([.E97:.M97])" office:value-type="float" office:value="22" calcext:value-type="float">
            <text:p/>
          </table:table-cell>
          <table:table-cell table:formula="of:=IF([.N97]=[.D97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98]=1;[schema_risposte.$A$1];IF([.B98]=2;[schema_risposte.$A$2];IF([.B98]=3;[schema_risposte.$A$3];IF([.B98]=4;[schema_risposte.$A$4]))))" office:value-type="string" office:string-value="abbastanza" calcext:value-type="string">
            <text:p>abbastanza</text:p>
          </table:table-cell>
          <table:table-cell table:formula="of:=COUNTIF([docenti.$T$2:.$T$68];[schema_risposte.A2])" office:value-type="float" office:value="42" calcext:value-type="float">
            <text:p/>
          </table:table-cell>
          <table:table-cell table:formula="of:=COUNTIFS([docenti.$A$2:.$A$68];[schema_risposte.C4];[docenti.$T$2:.$T$68];[schema_risposte.$A$2])" office:value-type="float" office:value="3" calcext:value-type="float">
            <text:p/>
          </table:table-cell>
          <table:table-cell table:formula="of:=COUNTIFS([docenti.$A$2:.$A$68];[schema_risposte.D4];[docenti.$T$2:.$T$68];[schema_risposte.$A$2])" office:value-type="float" office:value="7" calcext:value-type="float">
            <text:p/>
          </table:table-cell>
          <table:table-cell table:formula="of:=COUNTIFS([docenti.$A$2:.$A$68];[schema_risposte.E4];[docenti.$T$2:.$T$68];[schema_risposte.$A$2])" office:value-type="float" office:value="6" calcext:value-type="float">
            <text:p/>
          </table:table-cell>
          <table:table-cell table:formula="of:=COUNTIFS([docenti.$A$2:.$A$68];[schema_risposte.F4];[docenti.$T$2:.$T$68];[schema_risposte.$A$2])" office:value-type="float" office:value="1" calcext:value-type="float">
            <text:p/>
          </table:table-cell>
          <table:table-cell table:formula="of:=COUNTIFS([docenti.$A$2:.$A$68];[schema_risposte.G4];[docenti.$T$2:.$T$68];[schema_risposte.$A$2])" office:value-type="float" office:value="9" calcext:value-type="float">
            <text:p/>
          </table:table-cell>
          <table:table-cell table:formula="of:=COUNTIFS([docenti.$A$2:.$A$68];[schema_risposte.H4];[docenti.$T$2:.$T$68];[schema_risposte.$A$2])" office:value-type="float" office:value="3" calcext:value-type="float">
            <text:p/>
          </table:table-cell>
          <table:table-cell table:formula="of:=COUNTIFS([docenti.$A$2:.$A$68];[schema_risposte.I4];[docenti.$T$2:.$T$68];[schema_risposte.$A$2])" office:value-type="float" office:value="8" calcext:value-type="float">
            <text:p/>
          </table:table-cell>
          <table:table-cell table:formula="of:=COUNTIFS([docenti.$A$2:.$A$68];[schema_risposte.J4];[docenti.$T$2:.$T$68];[schema_risposte.$A$2])" office:value-type="float" office:value="0" calcext:value-type="float">
            <text:p/>
          </table:table-cell>
          <table:table-cell table:formula="of:=COUNTIFS([docenti.$A$2:.$A$68];[schema_risposte.K4];[docenti.$T$2:.$T$68];[schema_risposte.$A$2])" office:value-type="float" office:value="5" calcext:value-type="float">
            <text:p/>
          </table:table-cell>
          <table:table-cell table:formula="of:=SUM([.E98:.M98])" office:value-type="float" office:value="42" calcext:value-type="float">
            <text:p/>
          </table:table-cell>
          <table:table-cell table:formula="of:=IF([.N98]=[.D98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99]=1;[schema_risposte.$A$1];IF([.B99]=2;[schema_risposte.$A$2];IF([.B99]=3;[schema_risposte.$A$3];IF([.B99]=4;[schema_risposte.$A$4]))))" office:value-type="string" office:string-value="poco" calcext:value-type="string">
            <text:p>poco</text:p>
          </table:table-cell>
          <table:table-cell table:formula="of:=COUNTIF([docenti.$T$2:.$T$68];[schema_risposte.A3])" office:value-type="float" office:value="1" calcext:value-type="float">
            <text:p/>
          </table:table-cell>
          <table:table-cell table:formula="of:=COUNTIFS([docenti.$A$2:.$A$68];[schema_risposte.C4];[docenti.$T$2:.$T$68];[schema_risposte.$A$3])" office:value-type="float" office:value="1" calcext:value-type="float">
            <text:p/>
          </table:table-cell>
          <table:table-cell table:formula="of:=COUNTIFS([docenti.$A$2:.$A$68];[schema_risposte.D4];[docenti.$T$2:.$T$68];[schema_risposte.$A$3])" office:value-type="float" office:value="0" calcext:value-type="float">
            <text:p/>
          </table:table-cell>
          <table:table-cell table:formula="of:=COUNTIFS([docenti.$A$2:.$A$68];[schema_risposte.E4];[docenti.$T$2:.$T$68];[schema_risposte.$A$3])" office:value-type="float" office:value="0" calcext:value-type="float">
            <text:p/>
          </table:table-cell>
          <table:table-cell table:formula="of:=COUNTIFS([docenti.$A$2:.$A$68];[schema_risposte.F4];[docenti.$T$2:.$T$68];[schema_risposte.$A$3])" office:value-type="float" office:value="0" calcext:value-type="float">
            <text:p/>
          </table:table-cell>
          <table:table-cell table:formula="of:=COUNTIFS([docenti.$A$2:.$A$68];[schema_risposte.G4];[docenti.$T$2:.$T$68];[schema_risposte.$A$3])" office:value-type="float" office:value="0" calcext:value-type="float">
            <text:p/>
          </table:table-cell>
          <table:table-cell table:formula="of:=COUNTIFS([docenti.$A$2:.$A$68];[schema_risposte.H4];[docenti.$T$2:.$T$68];[schema_risposte.$A$3])" office:value-type="float" office:value="0" calcext:value-type="float">
            <text:p/>
          </table:table-cell>
          <table:table-cell table:formula="of:=COUNTIFS([docenti.$A$2:.$A$68];[schema_risposte.I4];[docenti.$T$2:.$T$68];[schema_risposte.$A$3])" office:value-type="float" office:value="0" calcext:value-type="float">
            <text:p/>
          </table:table-cell>
          <table:table-cell table:formula="of:=COUNTIFS([docenti.$A$2:.$A$68];[schema_risposte.J4];[docenti.$T$2:.$T$68];[schema_risposte.$A$3])" office:value-type="float" office:value="0" calcext:value-type="float">
            <text:p/>
          </table:table-cell>
          <table:table-cell table:formula="of:=COUNTIFS([docenti.$A$2:.$A$68];[schema_risposte.K4];[docenti.$T$2:.$T$68];[schema_risposte.$A$3])" office:value-type="float" office:value="0" calcext:value-type="float">
            <text:p/>
          </table:table-cell>
          <table:table-cell table:formula="of:=SUM([.E99:.M99])" office:value-type="float" office:value="1" calcext:value-type="float">
            <text:p/>
          </table:table-cell>
          <table:table-cell table:formula="of:=IF([.N99]=[.D99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100]=1;[schema_risposte.$A$1];IF([.B100]=2;[schema_risposte.$A$2];IF([.B100]=3;[schema_risposte.$A$3];IF([.B100]=4;[schema_risposte.$A$4]))))" office:value-type="string" office:string-value="no" calcext:value-type="string">
            <text:p>no</text:p>
          </table:table-cell>
          <table:table-cell table:formula="of:=COUNTIF([docenti.$T$2:.$T$68];[schema_risposte.A4])" office:value-type="float" office:value="2" calcext:value-type="float">
            <text:p/>
          </table:table-cell>
          <table:table-cell table:formula="of:=COUNTIFS([docenti.$A$2:.$A$68];[schema_risposte.C4];[docenti.$T$2:.$T$68];[schema_risposte.$A$4])" office:value-type="float" office:value="0" calcext:value-type="float">
            <text:p/>
          </table:table-cell>
          <table:table-cell table:formula="of:=COUNTIFS([docenti.$A$2:.$A$68];[schema_risposte.D4];[docenti.$T$2:.$T$68];[schema_risposte.$A$4])" office:value-type="float" office:value="0" calcext:value-type="float">
            <text:p/>
          </table:table-cell>
          <table:table-cell table:formula="of:=COUNTIFS([docenti.$A$2:.$A$68];[schema_risposte.E4];[docenti.$T$2:.$T$68];[schema_risposte.$A$4])" office:value-type="float" office:value="0" calcext:value-type="float">
            <text:p/>
          </table:table-cell>
          <table:table-cell table:formula="of:=COUNTIFS([docenti.$A$2:.$A$68];[schema_risposte.F4];[docenti.$T$2:.$T$68];[schema_risposte.$A$4])" office:value-type="float" office:value="0" calcext:value-type="float">
            <text:p/>
          </table:table-cell>
          <table:table-cell table:formula="of:=COUNTIFS([docenti.$A$2:.$A$68];[schema_risposte.G4];[docenti.$T$2:.$T$68];[schema_risposte.$A$4])" office:value-type="float" office:value="1" calcext:value-type="float">
            <text:p/>
          </table:table-cell>
          <table:table-cell table:formula="of:=COUNTIFS([docenti.$A$2:.$A$68];[schema_risposte.H4];[docenti.$T$2:.$T$68];[schema_risposte.$A$4])" office:value-type="float" office:value="1" calcext:value-type="float">
            <text:p/>
          </table:table-cell>
          <table:table-cell table:formula="of:=COUNTIFS([docenti.$A$2:.$A$68];[schema_risposte.I4];[docenti.$T$2:.$T$68];[schema_risposte.$A$4])" office:value-type="float" office:value="0" calcext:value-type="float">
            <text:p/>
          </table:table-cell>
          <table:table-cell table:formula="of:=COUNTIFS([docenti.$A$2:.$A$68];[schema_risposte.J4];[docenti.$T$2:.$T$68];[schema_risposte.$A$4])" office:value-type="float" office:value="0" calcext:value-type="float">
            <text:p/>
          </table:table-cell>
          <table:table-cell table:formula="of:=COUNTIFS([docenti.$A$2:.$A$68];[schema_risposte.K4];[docenti.$T$2:.$T$68];[schema_risposte.$A$4])" office:value-type="float" office:value="0" calcext:value-type="float">
            <text:p/>
          </table:table-cell>
          <table:table-cell table:formula="of:=SUM([.E100:.M100])" office:value-type="float" office:value="2" calcext:value-type="float">
            <text:p/>
          </table:table-cell>
          <table:table-cell table:formula="of:=IF([.N100]=[.D100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T2:.T68])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poste di miglioramento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table:number-columns-repeated="2"/>
          <table:table-cell table:style-name="ce3" office:value-type="string" calcext:value-type="string">
            <text:p>segnalazioni in </text:p>
          </table:table-cell>
          <table:table-cell table:formula="of:=COUNTA([docenti.U2:.U68])" office:value-type="float" office:value="4" calcext:value-type="float">
            <text:p/>
          </table:table-cell>
          <table:table-cell office:value-type="string" calcext:value-type="string">
            <text:p><text:a xlink:href="#piano_attivita" xlink:type="simple">Leggi le proposte</text:a></text:p>
          </table:table-cell>
          <table:table-cell table:number-columns-repeated="1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formula="of:=[docenti.V1]" office:value-type="string" office:string-value="Conosci il sito internet dell'istituto?" calcext:value-type="string">
            <text:p>Conosci il sito internet dell'istituto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110]=1;[schema_risposte.$A$1];IF([.B110]=2;[schema_risposte.$A$2];IF([.B110]=3;[schema_risposte.$A$3];IF([.B110]=4;[schema_risposte.$A$4]))))" office:value-type="string" office:string-value="si" calcext:value-type="string">
            <text:p>si</text:p>
          </table:table-cell>
          <table:table-cell table:formula="of:=COUNTIF([docenti.$V$2:.$V$68];[schema_risposte.A1])" office:value-type="float" office:value="48" calcext:value-type="float">
            <text:p/>
          </table:table-cell>
          <table:table-cell table:formula="of:=COUNTIFS([docenti.$A$2:.$A$68];[schema_risposte.C4];[docenti.$V$2:.$V$68];[schema_risposte.$A$1])" office:value-type="float" office:value="6" calcext:value-type="float">
            <text:p/>
          </table:table-cell>
          <table:table-cell table:formula="of:=COUNTIFS([docenti.$A$2:.$A$68];[schema_risposte.D4];[docenti.$V$2:.$V$68];[schema_risposte.$A$1])" office:value-type="float" office:value="6" calcext:value-type="float">
            <text:p/>
          </table:table-cell>
          <table:table-cell table:formula="of:=COUNTIFS([docenti.$A$2:.$A$68];[schema_risposte.E4];[docenti.$V$2:.$V$68];[schema_risposte.$A$1])" office:value-type="float" office:value="10" calcext:value-type="float">
            <text:p/>
          </table:table-cell>
          <table:table-cell table:formula="of:=COUNTIFS([docenti.$A$2:.$A$68];[schema_risposte.F4];[docenti.$V$2:.$V$68];[schema_risposte.$A$1])" office:value-type="float" office:value="3" calcext:value-type="float">
            <text:p/>
          </table:table-cell>
          <table:table-cell table:formula="of:=COUNTIFS([docenti.$A$2:.$A$68];[schema_risposte.G4];[docenti.$V$2:.$V$68];[schema_risposte.$A$1])" office:value-type="float" office:value="8" calcext:value-type="float">
            <text:p/>
          </table:table-cell>
          <table:table-cell table:formula="of:=COUNTIFS([docenti.$A$2:.$A$68];[schema_risposte.H4];[docenti.$V$2:.$V$68];[schema_risposte.$A$1])" office:value-type="float" office:value="2" calcext:value-type="float">
            <text:p/>
          </table:table-cell>
          <table:table-cell table:formula="of:=COUNTIFS([docenti.$A$2:.$A$68];[schema_risposte.I4];[docenti.$V$2:.$V$68];[schema_risposte.$A$1])" office:value-type="float" office:value="6" calcext:value-type="float">
            <text:p/>
          </table:table-cell>
          <table:table-cell table:formula="of:=COUNTIFS([docenti.$A$2:.$A$68];[schema_risposte.J4];[docenti.$V$2:.$V$68];[schema_risposte.$A$1])" office:value-type="float" office:value="3" calcext:value-type="float">
            <text:p/>
          </table:table-cell>
          <table:table-cell table:formula="of:=COUNTIFS([docenti.$A$2:.$A$68];[schema_risposte.K4];[docenti.$V$2:.$V$68];[schema_risposte.$A$1])" office:value-type="float" office:value="4" calcext:value-type="float">
            <text:p/>
          </table:table-cell>
          <table:table-cell table:formula="of:=SUM([.E110:.M110])" office:value-type="float" office:value="48" calcext:value-type="float">
            <text:p/>
          </table:table-cell>
          <table:table-cell table:formula="of:=IF([.N110]=[.D110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111]=1;[schema_risposte.$A$1];IF([.B111]=2;[schema_risposte.$A$2];IF([.B111]=3;[schema_risposte.$A$3];IF([.B111]=4;[schema_risposte.$A$4]))))" office:value-type="string" office:string-value="abbastanza" calcext:value-type="string">
            <text:p>abbastanza</text:p>
          </table:table-cell>
          <table:table-cell table:formula="of:=COUNTIF([docenti.$V$2:.$V$68];[schema_risposte.A2])" office:value-type="float" office:value="17" calcext:value-type="float">
            <text:p/>
          </table:table-cell>
          <table:table-cell table:formula="of:=COUNTIFS([docenti.$A$2:.$A$68];[schema_risposte.C4];[docenti.$V$2:.$V$68];[schema_risposte.$A$2])" office:value-type="float" office:value="0" calcext:value-type="float">
            <text:p/>
          </table:table-cell>
          <table:table-cell table:formula="of:=COUNTIFS([docenti.$A$2:.$A$68];[schema_risposte.D4];[docenti.$V$2:.$V$68];[schema_risposte.$A$2])" office:value-type="float" office:value="2" calcext:value-type="float">
            <text:p/>
          </table:table-cell>
          <table:table-cell table:formula="of:=COUNTIFS([docenti.$A$2:.$A$68];[schema_risposte.E4];[docenti.$V$2:.$V$68];[schema_risposte.$A$2])" office:value-type="float" office:value="1" calcext:value-type="float">
            <text:p/>
          </table:table-cell>
          <table:table-cell table:formula="of:=COUNTIFS([docenti.$A$2:.$A$68];[schema_risposte.F4];[docenti.$V$2:.$V$68];[schema_risposte.$A$2])" office:value-type="float" office:value="0" calcext:value-type="float">
            <text:p/>
          </table:table-cell>
          <table:table-cell table:formula="of:=COUNTIFS([docenti.$A$2:.$A$68];[schema_risposte.G4];[docenti.$V$2:.$V$68];[schema_risposte.$A$2])" office:value-type="float" office:value="6" calcext:value-type="float">
            <text:p/>
          </table:table-cell>
          <table:table-cell table:formula="of:=COUNTIFS([docenti.$A$2:.$A$68];[schema_risposte.H4];[docenti.$V$2:.$V$68];[schema_risposte.$A$2])" office:value-type="float" office:value="2" calcext:value-type="float">
            <text:p/>
          </table:table-cell>
          <table:table-cell table:formula="of:=COUNTIFS([docenti.$A$2:.$A$68];[schema_risposte.I4];[docenti.$V$2:.$V$68];[schema_risposte.$A$2])" office:value-type="float" office:value="4" calcext:value-type="float">
            <text:p/>
          </table:table-cell>
          <table:table-cell table:formula="of:=COUNTIFS([docenti.$A$2:.$A$68];[schema_risposte.J4];[docenti.$V$2:.$V$68];[schema_risposte.$A$2])" office:value-type="float" office:value="1" calcext:value-type="float">
            <text:p/>
          </table:table-cell>
          <table:table-cell table:formula="of:=COUNTIFS([docenti.$A$2:.$A$68];[schema_risposte.K4];[docenti.$V$2:.$V$68];[schema_risposte.$A$2])" office:value-type="float" office:value="1" calcext:value-type="float">
            <text:p/>
          </table:table-cell>
          <table:table-cell table:formula="of:=SUM([.E111:.M111])" office:value-type="float" office:value="17" calcext:value-type="float">
            <text:p/>
          </table:table-cell>
          <table:table-cell table:formula="of:=IF([.N111]=[.D111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112]=1;[schema_risposte.$A$1];IF([.B112]=2;[schema_risposte.$A$2];IF([.B112]=3;[schema_risposte.$A$3];IF([.B112]=4;[schema_risposte.$A$4]))))" office:value-type="string" office:string-value="poco" calcext:value-type="string">
            <text:p>poco</text:p>
          </table:table-cell>
          <table:table-cell table:formula="of:=COUNTIF([docenti.$V$2:.$V$68];[schema_risposte.A3])" office:value-type="float" office:value="2" calcext:value-type="float">
            <text:p/>
          </table:table-cell>
          <table:table-cell table:formula="of:=COUNTIFS([docenti.$A$2:.$A$68];[schema_risposte.C4];[docenti.$V$2:.$V$68];[schema_risposte.$A$3])" office:value-type="float" office:value="0" calcext:value-type="float">
            <text:p/>
          </table:table-cell>
          <table:table-cell table:formula="of:=COUNTIFS([docenti.$A$2:.$A$68];[schema_risposte.D4];[docenti.$V$2:.$V$68];[schema_risposte.$A$3])" office:value-type="float" office:value="0" calcext:value-type="float">
            <text:p/>
          </table:table-cell>
          <table:table-cell table:formula="of:=COUNTIFS([docenti.$A$2:.$A$68];[schema_risposte.E4];[docenti.$V$2:.$V$68];[schema_risposte.$A$3])" office:value-type="float" office:value="0" calcext:value-type="float">
            <text:p/>
          </table:table-cell>
          <table:table-cell table:formula="of:=COUNTIFS([docenti.$A$2:.$A$68];[schema_risposte.F4];[docenti.$V$2:.$V$68];[schema_risposte.$A$3])" office:value-type="float" office:value="0" calcext:value-type="float">
            <text:p/>
          </table:table-cell>
          <table:table-cell table:formula="of:=COUNTIFS([docenti.$A$2:.$A$68];[schema_risposte.G4];[docenti.$V$2:.$V$68];[schema_risposte.$A$3])" office:value-type="float" office:value="0" calcext:value-type="float">
            <text:p/>
          </table:table-cell>
          <table:table-cell table:formula="of:=COUNTIFS([docenti.$A$2:.$A$68];[schema_risposte.H4];[docenti.$V$2:.$V$68];[schema_risposte.$A$3])" office:value-type="float" office:value="2" calcext:value-type="float">
            <text:p/>
          </table:table-cell>
          <table:table-cell table:formula="of:=COUNTIFS([docenti.$A$2:.$A$68];[schema_risposte.I4];[docenti.$V$2:.$V$68];[schema_risposte.$A$3])" office:value-type="float" office:value="0" calcext:value-type="float">
            <text:p/>
          </table:table-cell>
          <table:table-cell table:formula="of:=COUNTIFS([docenti.$A$2:.$A$68];[schema_risposte.J4];[docenti.$V$2:.$V$68];[schema_risposte.$A$3])" office:value-type="float" office:value="0" calcext:value-type="float">
            <text:p/>
          </table:table-cell>
          <table:table-cell table:formula="of:=COUNTIFS([docenti.$A$2:.$A$68];[schema_risposte.K4];[docenti.$V$2:.$V$68];[schema_risposte.$A$3])" office:value-type="float" office:value="0" calcext:value-type="float">
            <text:p/>
          </table:table-cell>
          <table:table-cell table:formula="of:=SUM([.E112:.M112])" office:value-type="float" office:value="2" calcext:value-type="float">
            <text:p/>
          </table:table-cell>
          <table:table-cell table:formula="of:=IF([.N112]=[.D112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113]=1;[schema_risposte.$A$1];IF([.B113]=2;[schema_risposte.$A$2];IF([.B113]=3;[schema_risposte.$A$3];IF([.B113]=4;[schema_risposte.$A$4]))))" office:value-type="string" office:string-value="no" calcext:value-type="string">
            <text:p>no</text:p>
          </table:table-cell>
          <table:table-cell table:formula="of:=COUNTIF([docenti.$V$2:.$V$68];[schema_risposte.A4])" office:value-type="float" office:value="0" calcext:value-type="float">
            <text:p/>
          </table:table-cell>
          <table:table-cell table:formula="of:=COUNTIFS([docenti.$A$2:.$A$68];[schema_risposte.C4];[docenti.$V$2:.$V$68];[schema_risposte.$A$4])" office:value-type="float" office:value="0" calcext:value-type="float">
            <text:p/>
          </table:table-cell>
          <table:table-cell table:formula="of:=COUNTIFS([docenti.$A$2:.$A$68];[schema_risposte.D4];[docenti.$V$2:.$V$68];[schema_risposte.$A$4])" office:value-type="float" office:value="0" calcext:value-type="float">
            <text:p/>
          </table:table-cell>
          <table:table-cell table:formula="of:=COUNTIFS([docenti.$A$2:.$A$68];[schema_risposte.E4];[docenti.$V$2:.$V$68];[schema_risposte.$A$4])" office:value-type="float" office:value="0" calcext:value-type="float">
            <text:p/>
          </table:table-cell>
          <table:table-cell table:formula="of:=COUNTIFS([docenti.$A$2:.$A$68];[schema_risposte.F4];[docenti.$V$2:.$V$68];[schema_risposte.$A$4])" office:value-type="float" office:value="0" calcext:value-type="float">
            <text:p/>
          </table:table-cell>
          <table:table-cell table:formula="of:=COUNTIFS([docenti.$A$2:.$A$68];[schema_risposte.G4];[docenti.$V$2:.$V$68];[schema_risposte.$A$4])" office:value-type="float" office:value="0" calcext:value-type="float">
            <text:p/>
          </table:table-cell>
          <table:table-cell table:formula="of:=COUNTIFS([docenti.$A$2:.$A$68];[schema_risposte.H4];[docenti.$V$2:.$V$68];[schema_risposte.$A$4])" office:value-type="float" office:value="0" calcext:value-type="float">
            <text:p/>
          </table:table-cell>
          <table:table-cell table:formula="of:=COUNTIFS([docenti.$A$2:.$A$68];[schema_risposte.I4];[docenti.$V$2:.$V$68];[schema_risposte.$A$4])" office:value-type="float" office:value="0" calcext:value-type="float">
            <text:p/>
          </table:table-cell>
          <table:table-cell table:formula="of:=COUNTIFS([docenti.$A$2:.$A$68];[schema_risposte.J4];[docenti.$V$2:.$V$68];[schema_risposte.$A$4])" office:value-type="float" office:value="0" calcext:value-type="float">
            <text:p/>
          </table:table-cell>
          <table:table-cell table:formula="of:=COUNTIFS([docenti.$A$2:.$A$68];[schema_risposte.K4];[docenti.$V$2:.$V$68];[schema_risposte.$A$4])" office:value-type="float" office:value="0" calcext:value-type="float">
            <text:p/>
          </table:table-cell>
          <table:table-cell table:formula="of:=SUM([.E113:.M113])" office:value-type="float" office:value="0" calcext:value-type="float">
            <text:p/>
          </table:table-cell>
          <table:table-cell table:formula="of:=IF([.N113]=[.D113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V2:.V68])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formula="of:=[docenti.W1]" office:value-type="string" office:string-value="Utilizzi con facilità le risorse del sito?" calcext:value-type="string">
            <text:p>Utilizzi con facilità le risorse del sito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118]=1;[schema_risposte.$A$1];IF([.B118]=2;[schema_risposte.$A$2];IF([.B118]=3;[schema_risposte.$A$3];IF([.B118]=4;[schema_risposte.$A$4]))))" office:value-type="string" office:string-value="si" calcext:value-type="string">
            <text:p>si</text:p>
          </table:table-cell>
          <table:table-cell table:formula="of:=COUNTIF([docenti.$W$2:.$W$68];[schema_risposte.A1])" office:value-type="float" office:value="25" calcext:value-type="float">
            <text:p/>
          </table:table-cell>
          <table:table-cell table:formula="of:=COUNTIFS([docenti.$A$2:.$A$68];[schema_risposte.C4];[docenti.$W$2:.$W$68];[schema_risposte.$A$1])" office:value-type="float" office:value="3" calcext:value-type="float">
            <text:p/>
          </table:table-cell>
          <table:table-cell table:formula="of:=COUNTIFS([docenti.$A$2:.$A$68];[schema_risposte.D4];[docenti.$W$2:.$W$68];[schema_risposte.$A$1])" office:value-type="float" office:value="1" calcext:value-type="float">
            <text:p/>
          </table:table-cell>
          <table:table-cell table:formula="of:=COUNTIFS([docenti.$A$2:.$A$68];[schema_risposte.E4];[docenti.$W$2:.$W$68];[schema_risposte.$A$1])" office:value-type="float" office:value="6" calcext:value-type="float">
            <text:p/>
          </table:table-cell>
          <table:table-cell table:formula="of:=COUNTIFS([docenti.$A$2:.$A$68];[schema_risposte.F4];[docenti.$W$2:.$W$68];[schema_risposte.$A$1])" office:value-type="float" office:value="2" calcext:value-type="float">
            <text:p/>
          </table:table-cell>
          <table:table-cell table:formula="of:=COUNTIFS([docenti.$A$2:.$A$68];[schema_risposte.G4];[docenti.$W$2:.$W$68];[schema_risposte.$A$1])" office:value-type="float" office:value="6" calcext:value-type="float">
            <text:p/>
          </table:table-cell>
          <table:table-cell table:formula="of:=COUNTIFS([docenti.$A$2:.$A$68];[schema_risposte.H4];[docenti.$W$2:.$W$68];[schema_risposte.$A$1])" office:value-type="float" office:value="1" calcext:value-type="float">
            <text:p/>
          </table:table-cell>
          <table:table-cell table:formula="of:=COUNTIFS([docenti.$A$2:.$A$68];[schema_risposte.I4];[docenti.$W$2:.$W$68];[schema_risposte.$A$1])" office:value-type="float" office:value="3" calcext:value-type="float">
            <text:p/>
          </table:table-cell>
          <table:table-cell table:formula="of:=COUNTIFS([docenti.$A$2:.$A$68];[schema_risposte.J4];[docenti.$W$2:.$W$68];[schema_risposte.$A$1])" office:value-type="float" office:value="1" calcext:value-type="float">
            <text:p/>
          </table:table-cell>
          <table:table-cell table:formula="of:=COUNTIFS([docenti.$A$2:.$A$68];[schema_risposte.K4];[docenti.$W$2:.$W$68];[schema_risposte.$A$1])" office:value-type="float" office:value="2" calcext:value-type="float">
            <text:p/>
          </table:table-cell>
          <table:table-cell table:formula="of:=SUM([.E118:.M118])" office:value-type="float" office:value="25" calcext:value-type="float">
            <text:p/>
          </table:table-cell>
          <table:table-cell table:formula="of:=IF([.N118]=[.D118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119]=1;[schema_risposte.$A$1];IF([.B119]=2;[schema_risposte.$A$2];IF([.B119]=3;[schema_risposte.$A$3];IF([.B119]=4;[schema_risposte.$A$4]))))" office:value-type="string" office:string-value="abbastanza" calcext:value-type="string">
            <text:p>abbastanza</text:p>
          </table:table-cell>
          <table:table-cell table:formula="of:=COUNTIF([docenti.$W$2:.$W$68];[schema_risposte.A2])" office:value-type="float" office:value="30" calcext:value-type="float">
            <text:p/>
          </table:table-cell>
          <table:table-cell table:formula="of:=COUNTIFS([docenti.$A$2:.$A$68];[schema_risposte.C4];[docenti.$W$2:.$W$68];[schema_risposte.$A$2])" office:value-type="float" office:value="3" calcext:value-type="float">
            <text:p/>
          </table:table-cell>
          <table:table-cell table:formula="of:=COUNTIFS([docenti.$A$2:.$A$68];[schema_risposte.D4];[docenti.$W$2:.$W$68];[schema_risposte.$A$2])" office:value-type="float" office:value="5" calcext:value-type="float">
            <text:p/>
          </table:table-cell>
          <table:table-cell table:formula="of:=COUNTIFS([docenti.$A$2:.$A$68];[schema_risposte.E4];[docenti.$W$2:.$W$68];[schema_risposte.$A$2])" office:value-type="float" office:value="4" calcext:value-type="float">
            <text:p/>
          </table:table-cell>
          <table:table-cell table:formula="of:=COUNTIFS([docenti.$A$2:.$A$68];[schema_risposte.F4];[docenti.$W$2:.$W$68];[schema_risposte.$A$2])" office:value-type="float" office:value="1" calcext:value-type="float">
            <text:p/>
          </table:table-cell>
          <table:table-cell table:formula="of:=COUNTIFS([docenti.$A$2:.$A$68];[schema_risposte.G4];[docenti.$W$2:.$W$68];[schema_risposte.$A$2])" office:value-type="float" office:value="6" calcext:value-type="float">
            <text:p/>
          </table:table-cell>
          <table:table-cell table:formula="of:=COUNTIFS([docenti.$A$2:.$A$68];[schema_risposte.H4];[docenti.$W$2:.$W$68];[schema_risposte.$A$2])" office:value-type="float" office:value="2" calcext:value-type="float">
            <text:p/>
          </table:table-cell>
          <table:table-cell table:formula="of:=COUNTIFS([docenti.$A$2:.$A$68];[schema_risposte.I4];[docenti.$W$2:.$W$68];[schema_risposte.$A$2])" office:value-type="float" office:value="5" calcext:value-type="float">
            <text:p/>
          </table:table-cell>
          <table:table-cell table:formula="of:=COUNTIFS([docenti.$A$2:.$A$68];[schema_risposte.J4];[docenti.$W$2:.$W$68];[schema_risposte.$A$2])" office:value-type="float" office:value="3" calcext:value-type="float">
            <text:p/>
          </table:table-cell>
          <table:table-cell table:formula="of:=COUNTIFS([docenti.$A$2:.$A$68];[schema_risposte.K4];[docenti.$W$2:.$W$68];[schema_risposte.$A$2])" office:value-type="float" office:value="1" calcext:value-type="float">
            <text:p/>
          </table:table-cell>
          <table:table-cell table:formula="of:=SUM([.E119:.M119])" office:value-type="float" office:value="30" calcext:value-type="float">
            <text:p/>
          </table:table-cell>
          <table:table-cell table:formula="of:=IF([.N119]=[.D119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120]=1;[schema_risposte.$A$1];IF([.B120]=2;[schema_risposte.$A$2];IF([.B120]=3;[schema_risposte.$A$3];IF([.B120]=4;[schema_risposte.$A$4]))))" office:value-type="string" office:string-value="poco" calcext:value-type="string">
            <text:p>poco</text:p>
          </table:table-cell>
          <table:table-cell table:formula="of:=COUNTIF([docenti.$W$2:.$W$68];[schema_risposte.A3])" office:value-type="float" office:value="10" calcext:value-type="float">
            <text:p/>
          </table:table-cell>
          <table:table-cell table:formula="of:=COUNTIFS([docenti.$A$2:.$A$68];[schema_risposte.C4];[docenti.$W$2:.$W$68];[schema_risposte.$A$3])" office:value-type="float" office:value="0" calcext:value-type="float">
            <text:p/>
          </table:table-cell>
          <table:table-cell table:formula="of:=COUNTIFS([docenti.$A$2:.$A$68];[schema_risposte.D4];[docenti.$W$2:.$W$68];[schema_risposte.$A$3])" office:value-type="float" office:value="2" calcext:value-type="float">
            <text:p/>
          </table:table-cell>
          <table:table-cell table:formula="of:=COUNTIFS([docenti.$A$2:.$A$68];[schema_risposte.E4];[docenti.$W$2:.$W$68];[schema_risposte.$A$3])" office:value-type="float" office:value="1" calcext:value-type="float">
            <text:p/>
          </table:table-cell>
          <table:table-cell table:formula="of:=COUNTIFS([docenti.$A$2:.$A$68];[schema_risposte.F4];[docenti.$W$2:.$W$68];[schema_risposte.$A$3])" office:value-type="float" office:value="0" calcext:value-type="float">
            <text:p/>
          </table:table-cell>
          <table:table-cell table:formula="of:=COUNTIFS([docenti.$A$2:.$A$68];[schema_risposte.G4];[docenti.$W$2:.$W$68];[schema_risposte.$A$3])" office:value-type="float" office:value="2" calcext:value-type="float">
            <text:p/>
          </table:table-cell>
          <table:table-cell table:formula="of:=COUNTIFS([docenti.$A$2:.$A$68];[schema_risposte.H4];[docenti.$W$2:.$W$68];[schema_risposte.$A$3])" office:value-type="float" office:value="1" calcext:value-type="float">
            <text:p/>
          </table:table-cell>
          <table:table-cell table:formula="of:=COUNTIFS([docenti.$A$2:.$A$68];[schema_risposte.I4];[docenti.$W$2:.$W$68];[schema_risposte.$A$3])" office:value-type="float" office:value="2" calcext:value-type="float">
            <text:p/>
          </table:table-cell>
          <table:table-cell table:formula="of:=COUNTIFS([docenti.$A$2:.$A$68];[schema_risposte.J4];[docenti.$W$2:.$W$68];[schema_risposte.$A$3])" office:value-type="float" office:value="0" calcext:value-type="float">
            <text:p/>
          </table:table-cell>
          <table:table-cell table:formula="of:=COUNTIFS([docenti.$A$2:.$A$68];[schema_risposte.K4];[docenti.$W$2:.$W$68];[schema_risposte.$A$3])" office:value-type="float" office:value="2" calcext:value-type="float">
            <text:p/>
          </table:table-cell>
          <table:table-cell table:formula="of:=SUM([.E120:.M120])" office:value-type="float" office:value="10" calcext:value-type="float">
            <text:p/>
          </table:table-cell>
          <table:table-cell table:formula="of:=IF([.N120]=[.D120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121]=1;[schema_risposte.$A$1];IF([.B121]=2;[schema_risposte.$A$2];IF([.B121]=3;[schema_risposte.$A$3];IF([.B121]=4;[schema_risposte.$A$4]))))" office:value-type="string" office:string-value="no" calcext:value-type="string">
            <text:p>no</text:p>
          </table:table-cell>
          <table:table-cell table:formula="of:=COUNTIF([docenti.$W$2:.$W$68];[schema_risposte.A4])" office:value-type="float" office:value="2" calcext:value-type="float">
            <text:p/>
          </table:table-cell>
          <table:table-cell table:formula="of:=COUNTIFS([docenti.$A$2:.$A$68];[schema_risposte.C4];[docenti.$W$2:.$W$68];[schema_risposte.$A$4])" office:value-type="float" office:value="0" calcext:value-type="float">
            <text:p/>
          </table:table-cell>
          <table:table-cell table:formula="of:=COUNTIFS([docenti.$A$2:.$A$68];[schema_risposte.D4];[docenti.$W$2:.$W$68];[schema_risposte.$A$4])" office:value-type="float" office:value="0" calcext:value-type="float">
            <text:p/>
          </table:table-cell>
          <table:table-cell table:formula="of:=COUNTIFS([docenti.$A$2:.$A$68];[schema_risposte.E4];[docenti.$W$2:.$W$68];[schema_risposte.$A$4])" office:value-type="float" office:value="0" calcext:value-type="float">
            <text:p/>
          </table:table-cell>
          <table:table-cell table:formula="of:=COUNTIFS([docenti.$A$2:.$A$68];[schema_risposte.F4];[docenti.$W$2:.$W$68];[schema_risposte.$A$4])" office:value-type="float" office:value="0" calcext:value-type="float">
            <text:p/>
          </table:table-cell>
          <table:table-cell table:formula="of:=COUNTIFS([docenti.$A$2:.$A$68];[schema_risposte.G4];[docenti.$W$2:.$W$68];[schema_risposte.$A$4])" office:value-type="float" office:value="0" calcext:value-type="float">
            <text:p/>
          </table:table-cell>
          <table:table-cell table:formula="of:=COUNTIFS([docenti.$A$2:.$A$68];[schema_risposte.H4];[docenti.$W$2:.$W$68];[schema_risposte.$A$4])" office:value-type="float" office:value="2" calcext:value-type="float">
            <text:p/>
          </table:table-cell>
          <table:table-cell table:formula="of:=COUNTIFS([docenti.$A$2:.$A$68];[schema_risposte.I4];[docenti.$W$2:.$W$68];[schema_risposte.$A$4])" office:value-type="float" office:value="0" calcext:value-type="float">
            <text:p/>
          </table:table-cell>
          <table:table-cell table:formula="of:=COUNTIFS([docenti.$A$2:.$A$68];[schema_risposte.J4];[docenti.$W$2:.$W$68];[schema_risposte.$A$4])" office:value-type="float" office:value="0" calcext:value-type="float">
            <text:p/>
          </table:table-cell>
          <table:table-cell table:formula="of:=COUNTIFS([docenti.$A$2:.$A$68];[schema_risposte.K4];[docenti.$W$2:.$W$68];[schema_risposte.$A$4])" office:value-type="float" office:value="0" calcext:value-type="float">
            <text:p/>
          </table:table-cell>
          <table:table-cell table:formula="of:=SUM([.E121:.M121])" office:value-type="float" office:value="2" calcext:value-type="float">
            <text:p/>
          </table:table-cell>
          <table:table-cell table:formula="of:=IF([.N121]=[.D121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W2:.W68])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poste di miglioramento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3" office:value-type="string" calcext:value-type="string">
            <text:p>segnalazioni in</text:p>
          </table:table-cell>
          <table:table-cell table:formula="of:=COUNTA([docenti.X2:.X68])" office:value-type="float" office:value="7" calcext:value-type="float">
            <text:p/>
          </table:table-cell>
          <table:table-cell office:value-type="string" calcext:value-type="string">
            <text:p><text:a xlink:href="#sito" xlink:type="simple">Leggi le proposte</text:a></text:p>
          </table:table-cell>
          <table:table-cell table:number-columns-repeated="1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formula="of:=[docenti.Y1]" office:value-type="string" office:string-value="Conosci le funzioni strumentali?" calcext:value-type="string">
            <text:p>Conosci le funzioni strumentali?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nfanzia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</text:p>
          </table:table-cell>
          <table:table-cell office:value-type="string" calcext:value-type="string">
            <text:p>primaria s</text:p>
          </table:table-cell>
          <table:table-cell office:value-type="string" calcext:value-type="string">
            <text:p>primaria nf 3</text:p>
          </table:table-cell>
          <table:table-cell office:value-type="string" calcext:value-type="string">
            <text:p>primaria nf 5</text:p>
          </table:table-cell>
          <table:table-cell office:value-type="string" calcext:value-type="string">
            <text:p>sec w</text:p>
          </table:table-cell>
          <table:table-cell office:value-type="string" calcext:value-type="string">
            <text:p>sec nf 2</text:p>
          </table:table-cell>
          <table:table-cell office:value-type="string" calcext:value-type="string">
            <text:p>sec nf 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F([.B131]=1;[schema_risposte.$A$1];IF([.B131]=2;[schema_risposte.$A$2];IF([.B131]=3;[schema_risposte.$A$3];IF([.B131]=4;[schema_risposte.$A$4]))))" office:value-type="string" office:string-value="si" calcext:value-type="string">
            <text:p>si</text:p>
          </table:table-cell>
          <table:table-cell table:formula="of:=COUNTIF([docenti.$Y$2:.$Y$68];[schema_risposte.A1])" office:value-type="float" office:value="30" calcext:value-type="float">
            <text:p/>
          </table:table-cell>
          <table:table-cell table:formula="of:=COUNTIFS([docenti.$A$2:.$A$68];[schema_risposte.C4];[docenti.$Y$2:.$Y$68];[schema_risposte.$A$1])" office:value-type="float" office:value="3" calcext:value-type="float">
            <text:p/>
          </table:table-cell>
          <table:table-cell table:formula="of:=COUNTIFS([docenti.$A$2:.$A$68];[schema_risposte.D4];[docenti.$Y$2:.$Y$68];[schema_risposte.$A$1])" office:value-type="float" office:value="3" calcext:value-type="float">
            <text:p/>
          </table:table-cell>
          <table:table-cell table:formula="of:=COUNTIFS([docenti.$A$2:.$A$68];[schema_risposte.E4];[docenti.$Y$2:.$Y$68];[schema_risposte.$A$1])" office:value-type="float" office:value="7" calcext:value-type="float">
            <text:p/>
          </table:table-cell>
          <table:table-cell table:formula="of:=COUNTIFS([docenti.$A$2:.$A$68];[schema_risposte.F4];[docenti.$Y$2:.$Y$68];[schema_risposte.$A$1])" office:value-type="float" office:value="1" calcext:value-type="float">
            <text:p/>
          </table:table-cell>
          <table:table-cell table:formula="of:=COUNTIFS([docenti.$A$2:.$A$68];[schema_risposte.G4];[docenti.$Y$2:.$Y$68];[schema_risposte.$A$1])" office:value-type="float" office:value="9" calcext:value-type="float">
            <text:p/>
          </table:table-cell>
          <table:table-cell table:formula="of:=COUNTIFS([docenti.$A$2:.$A$68];[schema_risposte.H4];[docenti.$Y$2:.$Y$68];[schema_risposte.$A$1])" office:value-type="float" office:value="1" calcext:value-type="float">
            <text:p/>
          </table:table-cell>
          <table:table-cell table:formula="of:=COUNTIFS([docenti.$A$2:.$A$68];[schema_risposte.I4];[docenti.$Y$2:.$Y$68];[schema_risposte.$A$1])" office:value-type="float" office:value="2" calcext:value-type="float">
            <text:p/>
          </table:table-cell>
          <table:table-cell table:formula="of:=COUNTIFS([docenti.$A$2:.$A$68];[schema_risposte.J4];[docenti.$Y$2:.$Y$68];[schema_risposte.$A$1])" office:value-type="float" office:value="2" calcext:value-type="float">
            <text:p/>
          </table:table-cell>
          <table:table-cell table:formula="of:=COUNTIFS([docenti.$A$2:.$A$68];[schema_risposte.K4];[docenti.$Y$2:.$Y$68];[schema_risposte.$A$1])" office:value-type="float" office:value="2" calcext:value-type="float">
            <text:p/>
          </table:table-cell>
          <table:table-cell table:formula="of:=SUM([.E131:.M131])" office:value-type="float" office:value="30" calcext:value-type="float">
            <text:p/>
          </table:table-cell>
          <table:table-cell table:formula="of:=IF([.N131]=[.D131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F([.B132]=1;[schema_risposte.$A$1];IF([.B132]=2;[schema_risposte.$A$2];IF([.B132]=3;[schema_risposte.$A$3];IF([.B132]=4;[schema_risposte.$A$4]))))" office:value-type="string" office:string-value="abbastanza" calcext:value-type="string">
            <text:p>abbastanza</text:p>
          </table:table-cell>
          <table:table-cell table:formula="of:=COUNTIF([docenti.$Y$2:.$Y$68];[schema_risposte.A2])" office:value-type="float" office:value="29" calcext:value-type="float">
            <text:p/>
          </table:table-cell>
          <table:table-cell table:formula="of:=COUNTIFS([docenti.$A$2:.$A$68];[schema_risposte.C4];[docenti.$Y$2:.$Y$68];[schema_risposte.$A$2])" office:value-type="float" office:value="2" calcext:value-type="float">
            <text:p/>
          </table:table-cell>
          <table:table-cell table:formula="of:=COUNTIFS([docenti.$A$2:.$A$68];[schema_risposte.D4];[docenti.$Y$2:.$Y$68];[schema_risposte.$A$2])" office:value-type="float" office:value="5" calcext:value-type="float">
            <text:p/>
          </table:table-cell>
          <table:table-cell table:formula="of:=COUNTIFS([docenti.$A$2:.$A$68];[schema_risposte.E4];[docenti.$Y$2:.$Y$68];[schema_risposte.$A$2])" office:value-type="float" office:value="4" calcext:value-type="float">
            <text:p/>
          </table:table-cell>
          <table:table-cell table:formula="of:=COUNTIFS([docenti.$A$2:.$A$68];[schema_risposte.F4];[docenti.$Y$2:.$Y$68];[schema_risposte.$A$2])" office:value-type="float" office:value="2" calcext:value-type="float">
            <text:p/>
          </table:table-cell>
          <table:table-cell table:formula="of:=COUNTIFS([docenti.$A$2:.$A$68];[schema_risposte.G4];[docenti.$Y$2:.$Y$68];[schema_risposte.$A$2])" office:value-type="float" office:value="5" calcext:value-type="float">
            <text:p/>
          </table:table-cell>
          <table:table-cell table:formula="of:=COUNTIFS([docenti.$A$2:.$A$68];[schema_risposte.H4];[docenti.$Y$2:.$Y$68];[schema_risposte.$A$2])" office:value-type="float" office:value="3" calcext:value-type="float">
            <text:p/>
          </table:table-cell>
          <table:table-cell table:formula="of:=COUNTIFS([docenti.$A$2:.$A$68];[schema_risposte.I4];[docenti.$Y$2:.$Y$68];[schema_risposte.$A$2])" office:value-type="float" office:value="4" calcext:value-type="float">
            <text:p/>
          </table:table-cell>
          <table:table-cell table:formula="of:=COUNTIFS([docenti.$A$2:.$A$68];[schema_risposte.J4];[docenti.$Y$2:.$Y$68];[schema_risposte.$A$2])" office:value-type="float" office:value="1" calcext:value-type="float">
            <text:p/>
          </table:table-cell>
          <table:table-cell table:formula="of:=COUNTIFS([docenti.$A$2:.$A$68];[schema_risposte.K4];[docenti.$Y$2:.$Y$68];[schema_risposte.$A$2])" office:value-type="float" office:value="3" calcext:value-type="float">
            <text:p/>
          </table:table-cell>
          <table:table-cell table:formula="of:=SUM([.E132:.M132])" office:value-type="float" office:value="29" calcext:value-type="float">
            <text:p/>
          </table:table-cell>
          <table:table-cell table:formula="of:=IF([.N132]=[.D132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F([.B133]=1;[schema_risposte.$A$1];IF([.B133]=2;[schema_risposte.$A$2];IF([.B133]=3;[schema_risposte.$A$3];IF([.B133]=4;[schema_risposte.$A$4]))))" office:value-type="string" office:string-value="poco" calcext:value-type="string">
            <text:p>poco</text:p>
          </table:table-cell>
          <table:table-cell table:formula="of:=COUNTIF([docenti.$Y$2:.$Y$68];[schema_risposte.A3])" office:value-type="float" office:value="7" calcext:value-type="float">
            <text:p/>
          </table:table-cell>
          <table:table-cell table:formula="of:=COUNTIFS([docenti.$A$2:.$A$68];[schema_risposte.C4];[docenti.$Y$2:.$Y$68];[schema_risposte.$A$3])" office:value-type="float" office:value="1" calcext:value-type="float">
            <text:p/>
          </table:table-cell>
          <table:table-cell table:formula="of:=COUNTIFS([docenti.$A$2:.$A$68];[schema_risposte.D4];[docenti.$Y$2:.$Y$68];[schema_risposte.$A$3])" office:value-type="float" office:value="0" calcext:value-type="float">
            <text:p/>
          </table:table-cell>
          <table:table-cell table:formula="of:=COUNTIFS([docenti.$A$2:.$A$68];[schema_risposte.E4];[docenti.$Y$2:.$Y$68];[schema_risposte.$A$3])" office:value-type="float" office:value="0" calcext:value-type="float">
            <text:p/>
          </table:table-cell>
          <table:table-cell table:formula="of:=COUNTIFS([docenti.$A$2:.$A$68];[schema_risposte.F4];[docenti.$Y$2:.$Y$68];[schema_risposte.$A$3])" office:value-type="float" office:value="0" calcext:value-type="float">
            <text:p/>
          </table:table-cell>
          <table:table-cell table:formula="of:=COUNTIFS([docenti.$A$2:.$A$68];[schema_risposte.G4];[docenti.$Y$2:.$Y$68];[schema_risposte.$A$3])" office:value-type="float" office:value="0" calcext:value-type="float">
            <text:p/>
          </table:table-cell>
          <table:table-cell table:formula="of:=COUNTIFS([docenti.$A$2:.$A$68];[schema_risposte.H4];[docenti.$Y$2:.$Y$68];[schema_risposte.$A$3])" office:value-type="float" office:value="2" calcext:value-type="float">
            <text:p/>
          </table:table-cell>
          <table:table-cell table:formula="of:=COUNTIFS([docenti.$A$2:.$A$68];[schema_risposte.I4];[docenti.$Y$2:.$Y$68];[schema_risposte.$A$3])" office:value-type="float" office:value="3" calcext:value-type="float">
            <text:p/>
          </table:table-cell>
          <table:table-cell table:formula="of:=COUNTIFS([docenti.$A$2:.$A$68];[schema_risposte.J4];[docenti.$Y$2:.$Y$68];[schema_risposte.$A$3])" office:value-type="float" office:value="1" calcext:value-type="float">
            <text:p/>
          </table:table-cell>
          <table:table-cell table:formula="of:=COUNTIFS([docenti.$A$2:.$A$68];[schema_risposte.K4];[docenti.$Y$2:.$Y$68];[schema_risposte.$A$3])" office:value-type="float" office:value="0" calcext:value-type="float">
            <text:p/>
          </table:table-cell>
          <table:table-cell table:formula="of:=SUM([.E133:.M133])" office:value-type="float" office:value="7" calcext:value-type="float">
            <text:p/>
          </table:table-cell>
          <table:table-cell table:formula="of:=IF([.N133]=[.D133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F([.B134]=1;[schema_risposte.$A$1];IF([.B134]=2;[schema_risposte.$A$2];IF([.B134]=3;[schema_risposte.$A$3];IF([.B134]=4;[schema_risposte.$A$4]))))" office:value-type="string" office:string-value="no" calcext:value-type="string">
            <text:p>no</text:p>
          </table:table-cell>
          <table:table-cell table:formula="of:=COUNTIF([docenti.$Y$2:.$Y$68];[schema_risposte.A4])" office:value-type="float" office:value="0" calcext:value-type="float">
            <text:p/>
          </table:table-cell>
          <table:table-cell table:formula="of:=COUNTIFS([docenti.$A$2:.$A$68];[schema_risposte.C4];[docenti.$Y$2:.$Y$68];[schema_risposte.$A$4])" office:value-type="float" office:value="0" calcext:value-type="float">
            <text:p/>
          </table:table-cell>
          <table:table-cell table:formula="of:=COUNTIFS([docenti.$A$2:.$A$68];[schema_risposte.D4];[docenti.$Y$2:.$Y$68];[schema_risposte.$A$4])" office:value-type="float" office:value="0" calcext:value-type="float">
            <text:p/>
          </table:table-cell>
          <table:table-cell table:formula="of:=COUNTIFS([docenti.$A$2:.$A$68];[schema_risposte.E4];[docenti.$Y$2:.$Y$68];[schema_risposte.$A$4])" office:value-type="float" office:value="0" calcext:value-type="float">
            <text:p/>
          </table:table-cell>
          <table:table-cell table:formula="of:=COUNTIFS([docenti.$A$2:.$A$68];[schema_risposte.F4];[docenti.$Y$2:.$Y$68];[schema_risposte.$A$4])" office:value-type="float" office:value="0" calcext:value-type="float">
            <text:p/>
          </table:table-cell>
          <table:table-cell table:formula="of:=COUNTIFS([docenti.$A$2:.$A$68];[schema_risposte.G4];[docenti.$Y$2:.$Y$68];[schema_risposte.$A$4])" office:value-type="float" office:value="0" calcext:value-type="float">
            <text:p/>
          </table:table-cell>
          <table:table-cell table:formula="of:=COUNTIFS([docenti.$A$2:.$A$68];[schema_risposte.H4];[docenti.$Y$2:.$Y$68];[schema_risposte.$A$4])" office:value-type="float" office:value="0" calcext:value-type="float">
            <text:p/>
          </table:table-cell>
          <table:table-cell table:formula="of:=COUNTIFS([docenti.$A$2:.$A$68];[schema_risposte.I4];[docenti.$Y$2:.$Y$68];[schema_risposte.$A$4])" office:value-type="float" office:value="0" calcext:value-type="float">
            <text:p/>
          </table:table-cell>
          <table:table-cell table:formula="of:=COUNTIFS([docenti.$A$2:.$A$68];[schema_risposte.J4];[docenti.$Y$2:.$Y$68];[schema_risposte.$A$4])" office:value-type="float" office:value="0" calcext:value-type="float">
            <text:p/>
          </table:table-cell>
          <table:table-cell table:formula="of:=COUNTIFS([docenti.$A$2:.$A$68];[schema_risposte.K4];[docenti.$Y$2:.$Y$68];[schema_risposte.$A$4])" office:value-type="float" office:value="0" calcext:value-type="float">
            <text:p/>
          </table:table-cell>
          <table:table-cell table:formula="of:=SUM([.E134:.M134])" office:value-type="float" office:value="0" calcext:value-type="float">
            <text:p/>
          </table:table-cell>
          <table:table-cell table:formula="of:=IF([.N134]=[.D134];&quot;ok&quot;;&quot;controlla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non risponde</text:p>
          </table:table-cell>
          <table:table-cell table:formula="of:=COUNTBLANK([docenti.Y2:.Y68])" office:value-type="float" office:value="1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poste di miglioramento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3" office:value-type="string" calcext:value-type="string">
            <text:p>segnalazioni in </text:p>
          </table:table-cell>
          <table:table-cell table:formula="of:=COUNTA([docenti.Z2:.Z68])" office:value-type="float" office:value="8" calcext:value-type="float">
            <text:p/>
          </table:table-cell>
          <table:table-cell office:value-type="string" calcext:value-type="string">
            <text:p><text:a xlink:href="#funzioni_strumentali" xlink:type="simple">Leggi le proposte</text:a></text:p>
          </table:table-cell>
          <table:table-cell table:number-columns-repeated="10"/>
        </table:table-row>
        <table:table-row table:style-name="ro1" table:number-rows-repeated="104843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oc_grafici" table:style-name="ta1">
        <office:forms form:automatic-focus="false" form:apply-design-mode="false"/>
        <table:shapes>
          <draw:frame draw:z-index="0" draw:style-name="gr1" draw:text-style-name="P1" svg:width="10.191cm" svg:height="7.085cm" svg:x="0.001cm" svg:y="1.356cm">
            <draw:object draw:notify-on-update-of-ranges="doc_risultati.E5:doc_risultati.E7 doc_risultati.F5:doc_risultati.F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.099cm" svg:height="6.773cm" svg:x="11.29cm" svg:y="1.356cm">
            <draw:object draw:notify-on-update-of-ranges="doc_risultati.A6:doc_risultati.A14 doc_risultati.B6:doc_risultati.B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4.138cm" svg:height="7.878cm" svg:x="2.258cm" svg:y="10.386cm">
            <draw:object draw:notify-on-update-of-ranges="doc_risultati.C20:doc_risultati.C24 doc_risultati.D20:doc_risultati.D2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7.7cm" svg:height="8.197cm" svg:x="2.258cm" svg:y="19.417cm">
            <draw:object draw:notify-on-update-of-ranges="doc_risultati.C28:doc_risultati.C36 doc_risultati.D28:doc_risultati.D3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4.947cm" svg:height="8.367cm" svg:x="2.259cm" svg:y="28.901cm">
            <draw:object draw:notify-on-update-of-ranges="doc_risultati.C45:doc_risultati.C49 doc_risultati.D45:doc_risultati.D4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4.938cm" svg:height="7.997cm" svg:x="2.258cm" svg:y="38.383cm">
            <draw:object draw:notify-on-update-of-ranges="doc_risultati.C53:doc_risultati.C57 doc_risultati.D53:doc_risultati.D57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5.999cm" svg:height="8.999cm" svg:x="2.259cm" svg:y="47.414cm">
            <draw:object draw:notify-on-update-of-ranges="doc_risultati.C61:doc_risultati.C65 doc_risultati.D61:doc_risultati.D6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4.829cm" svg:height="8.341cm" svg:x="2.259cm" svg:y="57.348cm">
            <draw:object draw:notify-on-update-of-ranges="doc_risultati.C69:doc_risultati.C73 doc_risultati.D69:doc_risultati.D7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14.634cm" svg:height="8.231cm" svg:x="2.259cm" svg:y="66.831cm">
            <draw:object draw:notify-on-update-of-ranges="doc_risultati.C77:doc_risultati.C81 doc_risultati.D77:doc_risultati.D81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14.518cm" svg:height="8.166cm" svg:x="2.328cm" svg:y="76.349cm">
            <draw:object draw:notify-on-update-of-ranges="doc_risultati.C85:doc_risultati.C89 doc_risultati.D85:doc_risultati.D8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14.635cm" svg:height="8.232cm" svg:x="2.294cm" svg:y="85.345cm">
            <draw:object draw:notify-on-update-of-ranges="doc_risultati.C97:doc_risultati.C101 doc_risultati.D97:doc_risultati.D101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15.999cm" svg:height="8.999cm" svg:x="2.259cm" svg:y="94.828cm">
            <draw:object draw:notify-on-update-of-ranges="doc_risultati.C110:doc_risultati.C114 doc_risultati.D110:doc_risultati.D114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1" draw:text-style-name="P1" svg:width="15.999cm" svg:height="8.999cm" svg:x="2.259cm" svg:y="104.762cm">
            <draw:object draw:notify-on-update-of-ranges="doc_risultati.C118:doc_risultati.C122 doc_risultati.D118:doc_risultati.D122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1" draw:text-style-name="P1" svg:width="15.999cm" svg:height="8.999cm" svg:x="2.259cm" svg:y="114.696cm">
            <draw:object draw:notify-on-update-of-ranges="doc_risultati.C131:doc_risultati.C135 doc_risultati.D131:doc_risultati.D135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4" draw:style-name="gr1" draw:text-style-name="P1" svg:width="15.999cm" svg:height="8.999cm" svg:x="18.063cm" svg:y="10.387cm">
            <draw:object draw:notify-on-update-of-ranges="doc_risultati.C20:doc_risultati.C23 doc_risultati.E19:doc_risultati.E19 doc_risultati.E20:doc_risultati.E23 doc_risultati.F19:doc_risultati.F19 doc_risultati.F20:doc_risultati.F23 doc_risultati.G19:doc_risultati.G19 doc_risultati.G20:doc_risultati.G23 doc_risultati.H19:doc_risultati.H19 doc_risultati.H20:doc_risultati.H23 doc_risultati.I19:doc_risultati.I19 doc_risultati.I20:doc_risultati.I23 doc_risultati.J19:doc_risultati.J19 doc_risultati.J20:doc_risultati.J23 doc_risultati.K19:doc_risultati.K19 doc_risultati.K20:doc_risultati.K23 doc_risultati.L19:doc_risultati.L19 doc_risultati.L20:doc_risultati.L23 doc_risultati.M19:doc_risultati.M19 doc_risultati.M20:doc_risultati.M23" xlink:href="./Object 51" xlink:type="simple" xlink:show="embed" xlink:actuate="onLoad"/>
            <draw:image xlink:href="./ObjectReplacements/Object 51" xlink:type="simple" xlink:show="embed" xlink:actuate="onLoad"/>
          </draw:frame>
          <draw:frame draw:z-index="15" draw:style-name="gr1" draw:text-style-name="P1" svg:width="14.796cm" svg:height="8.322cm" svg:x="20.321cm" svg:y="28.9cm">
            <draw:object draw:notify-on-update-of-ranges="doc_risultati.C45:doc_risultati.C48 doc_risultati.E44:doc_risultati.E44 doc_risultati.E45:doc_risultati.E48 doc_risultati.F44:doc_risultati.F44 doc_risultati.F45:doc_risultati.F48 doc_risultati.G44:doc_risultati.G44 doc_risultati.G45:doc_risultati.G48 doc_risultati.H44:doc_risultati.H44 doc_risultati.H45:doc_risultati.H48 doc_risultati.I44:doc_risultati.I44 doc_risultati.I45:doc_risultati.I48 doc_risultati.J44:doc_risultati.J44 doc_risultati.J45:doc_risultati.J48 doc_risultati.K44:doc_risultati.K44 doc_risultati.K45:doc_risultati.K48 doc_risultati.L44:doc_risultati.L44 doc_risultati.L45:doc_risultati.L48 doc_risultati.M44:doc_risultati.M44 doc_risultati.M45:doc_risultati.M48" xlink:href="./Object 52" xlink:type="simple" xlink:show="embed" xlink:actuate="onLoad"/>
            <draw:image xlink:href="./ObjectReplacements/Object 52" xlink:type="simple" xlink:show="embed" xlink:actuate="onLoad"/>
          </draw:frame>
          <draw:frame draw:z-index="16" draw:style-name="gr1" draw:text-style-name="P1" svg:width="14.692cm" svg:height="8.264cm" svg:x="20.321cm" svg:y="38.384cm">
            <draw:object draw:notify-on-update-of-ranges="doc_risultati.C53:doc_risultati.C56 doc_risultati.E52:doc_risultati.E52 doc_risultati.E53:doc_risultati.E56 doc_risultati.F52:doc_risultati.F52 doc_risultati.F53:doc_risultati.F56 doc_risultati.G52:doc_risultati.G52 doc_risultati.G53:doc_risultati.G56 doc_risultati.H52:doc_risultati.H52 doc_risultati.H53:doc_risultati.H56 doc_risultati.I52:doc_risultati.I52 doc_risultati.I53:doc_risultati.I56 doc_risultati.J52:doc_risultati.J52 doc_risultati.J53:doc_risultati.J56 doc_risultati.K52:doc_risultati.K52 doc_risultati.K53:doc_risultati.K56 doc_risultati.L52:doc_risultati.L52 doc_risultati.L53:doc_risultati.L56 doc_risultati.M52:doc_risultati.M52 doc_risultati.M53:doc_risultati.M56" xlink:href="./Object 53" xlink:type="simple" xlink:show="embed" xlink:actuate="onLoad"/>
            <draw:image xlink:href="./ObjectReplacements/Object 53" xlink:type="simple" xlink:show="embed" xlink:actuate="onLoad"/>
          </draw:frame>
          <draw:frame draw:z-index="17" draw:style-name="gr1" draw:text-style-name="P1" svg:width="15.213cm" svg:height="8.557cm" svg:x="20.321cm" svg:y="47.414cm">
            <draw:object draw:notify-on-update-of-ranges="doc_risultati.C61:doc_risultati.C64 doc_risultati.E60:doc_risultati.E60 doc_risultati.E61:doc_risultati.E64 doc_risultati.F60:doc_risultati.F60 doc_risultati.F61:doc_risultati.F64 doc_risultati.G60:doc_risultati.G60 doc_risultati.G61:doc_risultati.G64 doc_risultati.H60:doc_risultati.H60 doc_risultati.H61:doc_risultati.H64 doc_risultati.I60:doc_risultati.I60 doc_risultati.I61:doc_risultati.I64 doc_risultati.J60:doc_risultati.J60 doc_risultati.J61:doc_risultati.J64 doc_risultati.K60:doc_risultati.K60 doc_risultati.K61:doc_risultati.K64 doc_risultati.L60:doc_risultati.L60 doc_risultati.L61:doc_risultati.L64 doc_risultati.M60:doc_risultati.M60 doc_risultati.M61:doc_risultati.M64" xlink:href="./Object 54" xlink:type="simple" xlink:show="embed" xlink:actuate="onLoad"/>
            <draw:image xlink:href="./ObjectReplacements/Object 54" xlink:type="simple" xlink:show="embed" xlink:actuate="onLoad"/>
          </draw:frame>
          <draw:frame draw:z-index="18" draw:style-name="gr1" draw:text-style-name="P1" svg:width="14.97cm" svg:height="8.42cm" svg:x="20.321cm" svg:y="57.348cm">
            <draw:object draw:notify-on-update-of-ranges="doc_risultati.C69:doc_risultati.C72 doc_risultati.E68:doc_risultati.E68 doc_risultati.E69:doc_risultati.E72 doc_risultati.F68:doc_risultati.F68 doc_risultati.F69:doc_risultati.F72 doc_risultati.G68:doc_risultati.G68 doc_risultati.G69:doc_risultati.G72 doc_risultati.H68:doc_risultati.H68 doc_risultati.H69:doc_risultati.H72 doc_risultati.I68:doc_risultati.I68 doc_risultati.I69:doc_risultati.I72 doc_risultati.J68:doc_risultati.J68 doc_risultati.J69:doc_risultati.J72 doc_risultati.K68:doc_risultati.K68 doc_risultati.K69:doc_risultati.K72 doc_risultati.L68:doc_risultati.L68 doc_risultati.L69:doc_risultati.L72 doc_risultati.M68:doc_risultati.M68 doc_risultati.M69:doc_risultati.M72" xlink:href="./Object 55" xlink:type="simple" xlink:show="embed" xlink:actuate="onLoad"/>
            <draw:image xlink:href="./ObjectReplacements/Object 55" xlink:type="simple" xlink:show="embed" xlink:actuate="onLoad"/>
          </draw:frame>
          <draw:frame draw:z-index="19" draw:style-name="gr1" draw:text-style-name="P1" svg:width="15.109cm" svg:height="8.498cm" svg:x="20.321cm" svg:y="66.832cm">
            <draw:object draw:notify-on-update-of-ranges="doc_risultati.C77:doc_risultati.C80 doc_risultati.E76:doc_risultati.E76 doc_risultati.E77:doc_risultati.E80 doc_risultati.F76:doc_risultati.F76 doc_risultati.F77:doc_risultati.F80 doc_risultati.G76:doc_risultati.G76 doc_risultati.G77:doc_risultati.G80 doc_risultati.H76:doc_risultati.H76 doc_risultati.H77:doc_risultati.H80 doc_risultati.I76:doc_risultati.I76 doc_risultati.I77:doc_risultati.I80 doc_risultati.J76:doc_risultati.J76 doc_risultati.J77:doc_risultati.J80 doc_risultati.K76:doc_risultati.K76 doc_risultati.K77:doc_risultati.K80 doc_risultati.L76:doc_risultati.L76 doc_risultati.L77:doc_risultati.L80 doc_risultati.M76:doc_risultati.M76 doc_risultati.M77:doc_risultati.M80" xlink:href="./Object 56" xlink:type="simple" xlink:show="embed" xlink:actuate="onLoad"/>
            <draw:image xlink:href="./ObjectReplacements/Object 56" xlink:type="simple" xlink:show="embed" xlink:actuate="onLoad"/>
          </draw:frame>
          <draw:frame draw:z-index="20" draw:style-name="gr1" draw:text-style-name="P1" svg:width="14.553cm" svg:height="8.186cm" svg:x="20.321cm" svg:y="76.314cm">
            <draw:object draw:notify-on-update-of-ranges="doc_risultati.C85:doc_risultati.C88 doc_risultati.E84:doc_risultati.E84 doc_risultati.E85:doc_risultati.E88 doc_risultati.F84:doc_risultati.F84 doc_risultati.F85:doc_risultati.F88 doc_risultati.G84:doc_risultati.G84 doc_risultati.G85:doc_risultati.G88 doc_risultati.H84:doc_risultati.H84 doc_risultati.H85:doc_risultati.H88 doc_risultati.I84:doc_risultati.I84 doc_risultati.I85:doc_risultati.I88 doc_risultati.J84:doc_risultati.J84 doc_risultati.J85:doc_risultati.J88 doc_risultati.K84:doc_risultati.K84 doc_risultati.K85:doc_risultati.K88 doc_risultati.L84:doc_risultati.L84 doc_risultati.L85:doc_risultati.L88 doc_risultati.M84:doc_risultati.M84 doc_risultati.M85:doc_risultati.M88"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21" draw:style-name="gr1" draw:text-style-name="P1" svg:width="14.818cm" svg:height="8.335cm" svg:x="20.321cm" svg:y="85.345cm">
            <draw:object draw:notify-on-update-of-ranges="doc_risultati.C97:doc_risultati.C100 doc_risultati.E96:doc_risultati.E96 doc_risultati.E97:doc_risultati.E100 doc_risultati.F96:doc_risultati.F96 doc_risultati.F97:doc_risultati.F100 doc_risultati.G96:doc_risultati.G96 doc_risultati.G97:doc_risultati.G100 doc_risultati.H96:doc_risultati.H96 doc_risultati.H97:doc_risultati.H100 doc_risultati.I96:doc_risultati.I96 doc_risultati.I97:doc_risultati.I100 doc_risultati.J96:doc_risultati.J96 doc_risultati.J97:doc_risultati.J100 doc_risultati.K96:doc_risultati.K96 doc_risultati.K97:doc_risultati.K100 doc_risultati.L96:doc_risultati.L96 doc_risultati.L97:doc_risultati.L100 doc_risultati.M96:doc_risultati.M96 doc_risultati.M97:doc_risultati.M100" xlink:href="./Object 58" xlink:type="simple" xlink:show="embed" xlink:actuate="onLoad"/>
            <draw:image xlink:href="./ObjectReplacements/Object 58" xlink:type="simple" xlink:show="embed" xlink:actuate="onLoad"/>
          </draw:frame>
          <draw:frame draw:z-index="22" draw:style-name="gr1" draw:text-style-name="P1" svg:width="15.999cm" svg:height="8.999cm" svg:x="20.321cm" svg:y="104.762cm">
            <draw:object draw:notify-on-update-of-ranges="doc_risultati.C118:doc_risultati.C121 doc_risultati.E117:doc_risultati.E117 doc_risultati.E118:doc_risultati.E121 doc_risultati.F117:doc_risultati.F117 doc_risultati.F118:doc_risultati.F121 doc_risultati.G117:doc_risultati.G117 doc_risultati.G118:doc_risultati.G121 doc_risultati.H117:doc_risultati.H117 doc_risultati.H118:doc_risultati.H121 doc_risultati.I117:doc_risultati.I117 doc_risultati.I118:doc_risultati.I121 doc_risultati.J117:doc_risultati.J117 doc_risultati.J118:doc_risultati.J121 doc_risultati.K117:doc_risultati.K117 doc_risultati.K118:doc_risultati.K121 doc_risultati.L117:doc_risultati.L117 doc_risultati.L118:doc_risultati.L121 doc_risultati.M117:doc_risultati.M117 doc_risultati.M118:doc_risultati.M121" xlink:href="./Object 60" xlink:type="simple" xlink:show="embed" xlink:actuate="onLoad"/>
            <draw:image xlink:href="./ObjectReplacements/Object 60" xlink:type="simple" xlink:show="embed" xlink:actuate="onLoad"/>
          </draw:frame>
          <draw:frame draw:z-index="23" draw:style-name="gr1" draw:text-style-name="P1" svg:width="15.999cm" svg:height="8.999cm" svg:x="20.321cm" svg:y="114.696cm">
            <draw:object draw:notify-on-update-of-ranges="doc_risultati.C131:doc_risultati.C134 doc_risultati.E130:doc_risultati.E130 doc_risultati.E131:doc_risultati.E134 doc_risultati.F130:doc_risultati.F130 doc_risultati.F131:doc_risultati.F134 doc_risultati.G130:doc_risultati.G130 doc_risultati.G131:doc_risultati.G134 doc_risultati.H130:doc_risultati.H130 doc_risultati.H131:doc_risultati.H134 doc_risultati.I130:doc_risultati.I130 doc_risultati.I131:doc_risultati.I134 doc_risultati.J130:doc_risultati.J130 doc_risultati.J131:doc_risultati.J134 doc_risultati.K130:doc_risultati.K130 doc_risultati.K131:doc_risultati.K134 doc_risultati.L130:doc_risultati.L130 doc_risultati.L131:doc_risultati.L134 doc_risultati.M130:doc_risultati.M130 doc_risultati.M131:doc_risultati.M134" xlink:href="./Object 61" xlink:type="simple" xlink:show="embed" xlink:actuate="onLoad"/>
            <draw:image xlink:href="./ObjectReplacements/Object 61" xlink:type="simple" xlink:show="embed" xlink:actuate="onLoad"/>
          </draw:frame>
          <draw:frame draw:z-index="24" draw:style-name="gr1" draw:text-style-name="P1" svg:width="15.999cm" svg:height="8.999cm" svg:x="20.321cm" svg:y="94.828cm">
            <draw:object draw:notify-on-update-of-ranges="doc_risultati.C110:doc_risultati.C113 doc_risultati.E109:doc_risultati.E109 doc_risultati.E110:doc_risultati.E113 doc_risultati.F109:doc_risultati.F109 doc_risultati.F110:doc_risultati.F113 doc_risultati.G109:doc_risultati.G109 doc_risultati.G110:doc_risultati.G113 doc_risultati.H109:doc_risultati.H109 doc_risultati.H110:doc_risultati.H113 doc_risultati.I109:doc_risultati.I109 doc_risultati.I110:doc_risultati.I113 doc_risultati.J109:doc_risultati.J109 doc_risultati.J110:doc_risultati.J113 doc_risultati.K109:doc_risultati.K109 doc_risultati.K110:doc_risultati.K113 doc_risultati.L109:doc_risultati.L109 doc_risultati.L110:doc_risultati.L113 doc_risultati.M109:doc_risultati.M109 doc_risultati.M110:doc_risultati.M113" xlink:href="./Object 59" xlink:type="simple" xlink:show="embed" xlink:actuate="onLoad"/>
            <draw:image xlink:href="./ObjectReplacements/Object 59" xlink:type="simple" xlink:show="embed" xlink:actuate="onLoad"/>
          </draw:frame>
        </table:shapes>
        <table:table-column table:style-name="co27" table:default-cell-style-name="Default"/>
        <table:table-row table:style-name="ro1">
          <table:table-cell/>
        </table:table-row>
      </table:table>
      <table:table table:name="doc_miglioramento" table:style-name="ta1">
        <office:forms form:automatic-focus="false" form:apply-design-mode="false"/>
        <table:table-column table:style-name="co109" table:default-cell-style-name="ce9"/>
        <table:table-column table:style-name="co27" table:default-cell-style-name="Default"/>
        <table:table-row table:style-name="ro1">
          <table:table-cell table:style-name="Default" office:value-type="string" calcext:value-type="string">
            <text:p>Proposte di miglioramento rispetto a: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disagio</text:p>
          </table:table-cell>
          <table:table-cell office:value-type="string" calcext:value-type="string">
            <text:p>il docente lavora</text:p>
          </table:table-cell>
        </table:table-row>
        <table:table-row table:style-name="ro2">
          <table:table-cell table:formula="of:=[docenti.L4]" office:value-type="string" office:string-value="Maggior flessibilità' da parte della dirigenza dell'ente" calcext:value-type="string">
            <text:p>Maggior flessibilità' da parte della dirigenza dell'ente</text:p>
          </table:table-cell>
          <table:table-cell table:formula="of:=[docenti.A4]" office:value-type="string" office:string-value="primaria NF 5 pad" calcext:value-type="string">
            <text:p>primaria NF 5 pad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formula="of:=[docenti.L6]" office:value-type="string" office:string-value="E' difficile pensare a una proposta di miglioramento perchè quando alcune dinamiche di relazione risultano talmente difficili e complicate nonostante la buona volontà di cercare di capirsi e venirsi incontro non ti resta che rassegnarti e cercare di convivere il più serenamente possibile soffermandoti sulle gratificazioni e gli affetti che instauri con i bambini. " calcext:value-type="string">
            <text:p>E' difficile pensare a una proposta di miglioramento perchè quando alcune dinamiche di relazione risultano talmente difficili e complicate nonostante la buona volontà di cercare di capirsi e venirsi incontro non ti resta che rassegnarti e cercare di convivere il più serenamente possibile soffermandoti sulle gratificazioni e gli affetti che instauri con i bambini. </text:p>
          </table:table-cell>
          <table:table-cell table:formula="of:=[docenti.A6]" office:value-type="string" office:string-value="infanzia NF" calcext:value-type="string">
            <text:p>infanzia NF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9]" office:value-type="string" office:string-value="sarebbe opportuno avere un dirigente solo per il nostro istituto" calcext:value-type="string">
            <text:p>sarebbe opportuno avere un dirigente solo per il nostro istituto</text:p>
          </table:table-cell>
          <table:table-cell table:formula="of:=[docenti.A9]" office:value-type="string" office:string-value="primaria NF 3 pad" calcext:value-type="string">
            <text:p>primaria NF 3 pad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L15]" office:value-type="string" office:string-value="- più condivisione dell'approccio alle difficoltà  dei bambini - comprensione delle situazioni a volte pesanti delle colleghe e delle altre sezioni e di conseguenza più collaborazione" calcext:value-type="string">
            <text:p>- più condivisione dell'approccio alle difficoltà <text:s/>dei bambini - comprensione delle situazioni a volte pesanti delle colleghe e delle altre sezioni e di conseguenza più collaborazione</text:p>
          </table:table-cell>
          <table:table-cell table:formula="of:=[docenti.A15]" office:value-type="string" office:string-value="infanzia garbagnate" calcext:value-type="string">
            <text:p>infanzia garbagnate</text:p>
          </table:table-cell>
        </table:table-row>
        <table:table-row table:style-name="ro1">
          <table:table-cell table:number-columns-repeated="2"/>
        </table:table-row>
        <table:table-row table:style-name="ro5">
          <table:table-cell table:formula="of:=[docenti.L20]" office:value-type="string" office:string-value="Incontri con esperti in relazione ad argomenti educativi alla presenza di genitori e docenti. Possibilità di confronto tra docenti su come affrontare il disagio degli alunni. Considerare la scuola come luogo di promozione e non di “punizione” e di ostacolo." calcext:value-type="string">
            <text:p>Incontri con esperti in relazione ad argomenti educativi alla presenza di genitori e docenti. Possibilità di confronto tra docenti su come affrontare il disagio degli alunni. Considerare la scuola come luogo di promozione e non di “punizione” e di ostacolo.</text:p>
          </table:table-cell>
          <table:table-cell table:formula="of:=[docenti.A20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22]" office:value-type="string" office:string-value="Bisogna essere più incisivi con l'Ente e far presente che loro servono a noi come noi serviamo a loro!!!! " calcext:value-type="string">
            <text:p>Bisogna essere più incisivi con l'Ente e far presente che loro servono a noi come noi serviamo a loro!!!! </text:p>
          </table:table-cell>
          <table:table-cell table:formula="of:=[docenti.A22]" office:value-type="string" office:string-value="secondaria NF 2 pad" calcext:value-type="string">
            <text:p>secondaria NF 2 pad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L25]" office:value-type="string" office:string-value="più presenza della dirigente e più sostegno alle insegnanti quando insorgono problemi con i genitori.  Necessità di figura professionale che sia di sostegno nei casi problematici sia alle insegnanti che alle famiglie  " calcext:value-type="string">
            <text:p>più presenza della dirigente e più sostegno alle insegnanti quando insorgono problemi con i genitori. <text:s/>Necessità di figura professionale che sia di sostegno nei casi problematici sia alle insegnanti che alle famiglie <text:s/></text:p>
          </table:table-cell>
          <table:table-cell table:formula="of:=[docenti.A25]" office:value-type="string" office:string-value="infanzia garbagnate" calcext:value-type="string">
            <text:p>infanzia garbagnate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27]" office:value-type="string" office:string-value="dirigente presente a tempo pieno" calcext:value-type="string">
            <text:p>dirigente presente a tempo pieno</text:p>
          </table:table-cell>
          <table:table-cell table:formula="of:=[docenti.A27]" office:value-type="string" office:string-value="primaria NF 3 pad" calcext:value-type="string">
            <text:p>primaria NF 3 pad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L28]" office:value-type="string" office:string-value="Difficoltoso incontrare la dirigente, causa vari impegni... So che la situazione è particolare!! SOLO con le mail si sono potuti avere specifici scambi, che sono risultati più immediati. Rari sono stati gli incontri di persona." calcext:value-type="string">
            <text:p>Difficoltoso incontrare la dirigente, causa vari impegni... So che la situazione è particolare!! SOLO con le mail si sono potuti avere specifici scambi, che sono risultati più immediati. Rari sono stati gli incontri di persona.</text:p>
          </table:table-cell>
          <table:table-cell table:formula="of:=[docenti.A28]" office:value-type="string" office:string-value="infanzia NF" calcext:value-type="string">
            <text:p>infanzia NF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31]" office:value-type="string" office:string-value="Più team tra docenti per una linea comune." calcext:value-type="string">
            <text:p>Più team tra docenti per una linea comune.</text:p>
          </table:table-cell>
          <table:table-cell table:formula="of:=[docenti.A31]" office:value-type="string" office:string-value="secondaria wojtyla" calcext:value-type="string">
            <text:p>secondaria wojtyla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32]" office:value-type="string" office:string-value="migliorare il funzionamento dell'aula informatica e dei computer nelle classi" calcext:value-type="string">
            <text:p>migliorare il funzionamento dell'aula informatica e dei computer nelle classi</text:p>
          </table:table-cell>
          <table:table-cell table:formula="of:=[docenti.A32]" office:value-type="string" office:string-value="primaria segantini" calcext:value-type="string">
            <text:p>primaria segantini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34]" office:value-type="string" office:string-value="sportello psicologa anche per  docenti" calcext:value-type="string">
            <text:p>sportello psicologa anche per <text:s/>docenti</text:p>
          </table:table-cell>
          <table:table-cell table:formula="of:=[docenti.A34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35]" office:value-type="string" office:string-value="migliorare l'aspetto organizzativo definendo meglio ruoli e compiti" calcext:value-type="string">
            <text:p>migliorare l'aspetto organizzativo definendo meglio ruoli e compiti</text:p>
          </table:table-cell>
          <table:table-cell table:formula="of:=[docenti.A35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38]" office:value-type="string" office:string-value="maggior disponibilità e attenzione alla persona " calcext:value-type="string">
            <text:p>maggior disponibilità e attenzione alla persona </text:p>
          </table:table-cell>
          <table:table-cell table:formula="of:=[docenti.A38]" office:value-type="string" office:string-value="primaria NF 3 pad" calcext:value-type="string">
            <text:p>primaria NF 3 pad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L42]" office:value-type="string" office:string-value="i docenti dovrebbero essere selezionati in base alle reali capacità e motivazioni: la scuola della Nostra Famiglia richiede un impegno diverso da quello delle altre scuole" calcext:value-type="string">
            <text:p>i docenti dovrebbero essere selezionati in base alle reali capacità e motivazioni: la scuola della Nostra Famiglia richiede un impegno diverso da quello delle altre scuole</text:p>
          </table:table-cell>
          <table:table-cell table:formula="of:=[docenti.A42]" office:value-type="string" office:string-value="secondaria NF 2 pad" calcext:value-type="string">
            <text:p>secondaria NF 2 pad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L52]" office:value-type="string" office:string-value="Relazione con la dirigenza: il Dirigente Scolastico deleghi meno alla Direzione Operativa del Centro. Più presenza del Dirigente Scolastico anche nei plessi della Nostra Famiglia." calcext:value-type="string">
            <text:p>Relazione con la dirigenza: il Dirigente Scolastico deleghi meno alla Direzione Operativa del Centro. Più presenza del Dirigente Scolastico anche nei plessi della Nostra Famiglia.</text:p>
          </table:table-cell>
          <table:table-cell table:formula="of:=[docenti.A52]" office:value-type="string" office:string-value="primaria NF 5 pad" calcext:value-type="string">
            <text:p>primaria NF 5 pad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54]" office:value-type="string" office:string-value="E' necessario definire compiti e mansioni e ruoli con più chiarezza: chi fa che cosa." calcext:value-type="string">
            <text:p>E' necessario definire compiti e mansioni e ruoli con più chiarezza: chi fa che cosa.</text:p>
          </table:table-cell>
          <table:table-cell table:formula="of:=[docenti.A54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L62]" office:value-type="string" office:string-value="possibilità di avere maggiore confronto con la dirigenza per migliorare la relazione con L'Ente" calcext:value-type="string">
            <text:p>possibilità di avere maggiore confronto con la dirigenza per migliorare la relazione con L'Ente</text:p>
          </table:table-cell>
          <table:table-cell table:formula="of:=[docenti.A62]" office:value-type="string" office:string-value="primaria NF 5 pad" calcext:value-type="string">
            <text:p>primaria NF 5 pad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L66]" office:value-type="string" office:string-value="Essere aiutati nella stesura dei pei, ad affrontare casi problematici, avere informazioni dettagliate, immediate e precise su eventuali variazioni di terapie mediche degli alunni." calcext:value-type="string">
            <text:p>Essere aiutati nella stesura dei pei, ad affrontare casi problematici, avere informazioni dettagliate, immediate e precise su eventuali variazioni di terapie mediche degli alunni.</text:p>
          </table:table-cell>
          <table:table-cell table:formula="of:=[docenti.A66]" office:value-type="string" office:string-value="secondaria NF 3 pad" calcext:value-type="string">
            <text:p>secondaria NF 3 pad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L67]" office:value-type="string" office:string-value="Speriamo che la situazione migliori quando i d.s. non saranno più costretti a dirigere 2 istituti comprensivi contemporaneamente." calcext:value-type="string">
            <text:p>Speriamo che la situazione migliori quando i d.s. non saranno più costretti a dirigere 2 istituti comprensivi contemporaneamente.</text:p>
          </table:table-cell>
          <table:table-cell table:formula="of:=[docenti.A67]" office:value-type="string" office:string-value="secondaria wojtyla" calcext:value-type="string">
            <text:p>secondaria wojtyla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Progetti:</text:p>
          </table:table-cell>
          <table:table-cell/>
        </table:table-row>
        <table:table-row table:style-name="ro2">
          <table:table-cell table:formula="of:=[docenti.S20]" office:value-type="string" office:string-value="maggiore passaggio di informazioni e di confronto sia tra docenti sia coi genitori" calcext:value-type="string">
            <text:p>maggiore passaggio di informazioni e di confronto sia tra docenti sia coi genitori</text:p>
          </table:table-cell>
          <table:table-cell table:formula="of:=[docenti.A20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22]" office:value-type="string" office:string-value="Incentivare di più i progetti" calcext:value-type="string">
            <text:p>Incentivare di più i progetti</text:p>
          </table:table-cell>
          <table:table-cell table:formula="of:=[docenti.A22]" office:value-type="string" office:string-value="secondaria NF 2 pad" calcext:value-type="string">
            <text:p>secondaria NF 2 pad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25]" office:value-type="string" office:string-value="avere più tempo ad inizio anno per la conoscenza dei bambini e per la conseguente proposta di progetti " calcext:value-type="string">
            <text:p>avere più tempo ad inizio anno per la conoscenza dei bambini e per la conseguente proposta di progetti </text:p>
          </table:table-cell>
          <table:table-cell table:formula="of:=[docenti.A25]" office:value-type="string" office:string-value="infanzia garbagnate" calcext:value-type="string">
            <text:p>infanzia garbagnate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32]" office:value-type="string" office:string-value="sarebbe utile un esperto di musica e motoria per più tempo" calcext:value-type="string">
            <text:p>sarebbe utile un esperto di musica e motoria per più tempo</text:p>
          </table:table-cell>
          <table:table-cell table:formula="of:=[docenti.A32]" office:value-type="string" office:string-value="primaria segantini" calcext:value-type="string">
            <text:p>primaria segantini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34]" office:value-type="string" office:string-value="coinvolgimento maggiore degli alunni e meno preoccupazione del prodotto finale “perfetto”" calcext:value-type="string">
            <text:p>coinvolgimento maggiore degli alunni e meno preoccupazione del prodotto finale “perfetto”</text:p>
          </table:table-cell>
          <table:table-cell table:formula="of:=[docenti.A34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35]" office:value-type="string" office:string-value="aumentare il numero di ore dello specialista di madrelingua per il progetto inglese-musica" calcext:value-type="string">
            <text:p>aumentare il numero di ore dello specialista di madrelingua per il progetto inglese-musica</text:p>
          </table:table-cell>
          <table:table-cell table:formula="of:=[docenti.A35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38]" office:value-type="string" office:string-value="accettare il fatto che gli alunni hanno grossi e non cercare a tutti i costi di uniformarsi a ritmi e proposte degli altri plessi" calcext:value-type="string">
            <text:p>accettare il fatto che gli alunni hanno grossi e non cercare a tutti i costi di uniformarsi a ritmi e proposte degli altri plessi</text:p>
          </table:table-cell>
          <table:table-cell table:formula="of:=[docenti.A38]" office:value-type="string" office:string-value="primaria NF 3 pad" calcext:value-type="string">
            <text:p>primaria NF 3 pad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42]" office:value-type="string" office:string-value="maggiore collaborazione fra insegnanti di materia dello stesso modulo ed educatori" calcext:value-type="string">
            <text:p>maggiore collaborazione fra insegnanti di materia dello stesso modulo ed educatori</text:p>
          </table:table-cell>
          <table:table-cell table:formula="of:=[docenti.A42]" office:value-type="string" office:string-value="secondaria NF 2 pad" calcext:value-type="string">
            <text:p>secondaria NF 2 pad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52]" office:value-type="string" office:string-value="Trovare una giusta mediazione con L'Ente per poter mettere in atto progetti più articolati e specifici." calcext:value-type="string">
            <text:p>Trovare una giusta mediazione con L'Ente per poter mettere in atto progetti più articolati e specifici.</text:p>
          </table:table-cell>
          <table:table-cell table:formula="of:=[docenti.A52]" office:value-type="string" office:string-value="primaria NF 5 pad" calcext:value-type="string">
            <text:p>primaria NF 5 pad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S55]" office:value-type="string" office:string-value="pianificare meglio le proposte in modo da avere il tempo per svilupparle senza fretta e senza affanni" calcext:value-type="string">
            <text:p>pianificare meglio le proposte in modo da avere il tempo per svilupparle senza fretta e senza affanni</text:p>
          </table:table-cell>
          <table:table-cell table:formula="of:=[docenti.A55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S62]" office:value-type="string" office:string-value="maggiore condivisione dei progetti a livello di Istituto. trovare proposte che possano essere veramente condivise da tutti gli alunni dell'Istituto." calcext:value-type="string">
            <text:p>maggiore condivisione dei progetti a livello di Istituto. trovare proposte che possano essere veramente condivise da tutti gli alunni dell'Istituto.</text:p>
          </table:table-cell>
          <table:table-cell table:formula="of:=[docenti.A62]" office:value-type="string" office:string-value="primaria NF 5 pad" calcext:value-type="string">
            <text:p>primaria NF 5 pad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piano delle attività</text:p>
          </table:table-cell>
          <table:table-cell/>
        </table:table-row>
        <table:table-row table:style-name="ro2">
          <table:table-cell table:formula="of:=[docenti.U15]" office:value-type="string" office:string-value="mancano i tempi per programmare ed espletare le attività di inizio anno" calcext:value-type="string">
            <text:p>mancano i tempi per programmare ed espletare le attività di inizio anno</text:p>
          </table:table-cell>
          <table:table-cell table:formula="of:=[docenti.A15]" office:value-type="string" office:string-value="infanzia garbagnate" calcext:value-type="string">
            <text:p>infanzia garbagnate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U20]" office:value-type="string" office:string-value="Riuscire a rispettare le date proposte a inizio anno tenendo conto di far ruotare gli incontri su 4 giorni settimanali e magari con scaletta degli argomenti da trattare per le riunione di area " calcext:value-type="string">
            <text:p>Riuscire a rispettare le date proposte a inizio anno tenendo conto di far ruotare gli incontri su 4 giorni settimanali e magari con scaletta degli argomenti da trattare per le riunione di area </text:p>
          </table:table-cell>
          <table:table-cell table:formula="of:=[docenti.A20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U34]" office:value-type="string" office:string-value="rivedere i contenuti delle attività, selezionare rispetto alle esigenze" calcext:value-type="string">
            <text:p>rivedere i contenuti delle attività, selezionare rispetto alle esigenze</text:p>
          </table:table-cell>
          <table:table-cell table:formula="of:=[docenti.A34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U62]" office:value-type="string" office:string-value="Maggiore condivisione del Piano delle Attività in collegio. Predisporre un calendario che effettivamente corrisponda alle esigenze delle singole scuole" calcext:value-type="string">
            <text:p>Maggiore condivisione del Piano delle Attività in collegio. Predisporre un calendario che effettivamente corrisponda alle esigenze delle singole scuole</text:p>
          </table:table-cell>
          <table:table-cell table:formula="of:=[docenti.A62]" office:value-type="string" office:string-value="primaria NF 5 pad" calcext:value-type="string">
            <text:p>primaria NF 5 pad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sito internet</text:p>
          </table:table-cell>
          <table:table-cell/>
        </table:table-row>
        <table:table-row table:style-name="ro2">
          <table:table-cell table:formula="of:=[docenti.X22]" office:value-type="string" office:string-value="A volte è poco chiaro" calcext:value-type="string">
            <text:p>A volte è poco chiaro</text:p>
          </table:table-cell>
          <table:table-cell table:formula="of:=[docenti.A22]" office:value-type="string" office:string-value="secondaria NF 2 pad" calcext:value-type="string">
            <text:p>secondaria NF 2 pad</text:p>
          </table:table-cell>
        </table:table-row>
        <table:table-row table:style-name="ro1">
          <table:table-cell table:number-columns-repeated="2"/>
        </table:table-row>
        <table:table-row table:style-name="ro5">
          <table:table-cell table:formula="of:=[docenti.X31]" office:value-type="string" office:string-value="Rivedere la suddivisioni dei vari ambiti: genitori accesso solo a determinati documenti. insegnanti con pagine dedicate a verbali; segreteria; delibere, ecc. Ogni utente , genitori, insegnanti, alunni, ecc. con pagine graficamente diversificate nella home" calcext:value-type="string">
            <text:p>Rivedere la suddivisioni dei vari ambiti: genitori accesso solo a determinati documenti. insegnanti con pagine dedicate a verbali; segreteria; delibere, ecc. Ogni utente , genitori, insegnanti, alunni, ecc. con pagine graficamente diversificate nella home</text:p>
          </table:table-cell>
          <table:table-cell table:formula="of:=[docenti.A31]" office:value-type="string" office:string-value="secondaria wojtyla" calcext:value-type="string">
            <text:p>secondaria wojtyla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X32]" office:value-type="string" office:string-value="a volte lo trovo un po' complicato,è bene semplificare i diversi accessi. " calcext:value-type="string">
            <text:p>a volte lo trovo un po' complicato,è bene semplificare i diversi accessi. </text:p>
          </table:table-cell>
          <table:table-cell table:formula="of:=[docenti.A32]" office:value-type="string" office:string-value="primaria segantini" calcext:value-type="string">
            <text:p>primaria segantini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X34]" office:value-type="string" office:string-value="semplificare al massimo" calcext:value-type="string">
            <text:p>semplificare al massimo</text:p>
          </table:table-cell>
          <table:table-cell table:formula="of:=[docenti.A34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X35]" office:value-type="string" office:string-value="dedicare una riunione ad inizio anno per presentare le varie parti" calcext:value-type="string">
            <text:p>dedicare una riunione ad inizio anno per presentare le varie parti</text:p>
          </table:table-cell>
          <table:table-cell table:formula="of:=[docenti.A35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docenti.X52]" office:value-type="string" office:string-value="renderlo più semplice e immediato nella sua fruizione" calcext:value-type="string">
            <text:p>renderlo più semplice e immediato nella sua fruizione</text:p>
          </table:table-cell>
          <table:table-cell table:formula="of:=[docenti.A52]" office:value-type="string" office:string-value="primaria NF 5 pad" calcext:value-type="string">
            <text:p>primaria NF 5 pad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formula="of:=[docenti.X62]" office:value-type="string" office:string-value="l'home page risulta molto confusa e piena di informazioni. trovare il modo di avere una sezione docenti in cui trovare con facilità tutti i documenti. non pubblicare documenti con programmi liberi poiché non sempre sono apribili da casa." calcext:value-type="string">
            <text:p>l'home page risulta molto confusa e piena di informazioni. trovare il modo di avere una sezione docenti in cui trovare con facilità tutti i documenti. non pubblicare documenti con programmi liberi poiché non sempre sono apribili da casa.</text:p>
          </table:table-cell>
          <table:table-cell table:formula="of:=[docenti.A62]" office:value-type="string" office:string-value="primaria NF 5 pad" calcext:value-type="string">
            <text:p>primaria NF 5 pad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Funzioni strumentali</text:p>
          </table:table-cell>
          <table:table-cell/>
        </table:table-row>
        <table:table-row table:style-name="ro1">
          <table:table-cell table:style-name="Default" table:formula="of:=[docenti.Z15]" office:value-type="string" office:string-value="forse dovrebbero essere distribuite su più persone per poter operare al meglio" calcext:value-type="string">
            <text:p>forse dovrebbero essere distribuite su più persone per poter operare al meglio</text:p>
          </table:table-cell>
          <table:table-cell table:formula="of:=[docenti.A15]" office:value-type="string" office:string-value="infanzia garbagnate" calcext:value-type="string">
            <text:p>infanzia garbagnate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[docenti.Z22]" office:value-type="string" office:string-value="Per alcune funzioni, mi sembra eccessivo il compenso per il lavoro che viene svolto. Forse si dovrebbero incentivare di più altre figure!!!!" calcext:value-type="string">
            <text:p>Per alcune funzioni, mi sembra eccessivo il compenso per il lavoro che viene svolto. Forse si dovrebbero incentivare di più altre figure!!!!</text:p>
          </table:table-cell>
          <table:table-cell table:formula="of:=[docenti.A22]" office:value-type="string" office:string-value="secondaria NF 2 pad" calcext:value-type="string">
            <text:p>secondaria NF 2 pad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[docenti.Z25]" office:value-type="string" office:string-value="individuazione di figure che abbiano delle competenze.  definizione chiara al momento della nomina dei loro compiti. Definizione ad inizio anno dei componenti delle commissioni" calcext:value-type="string">
            <text:p>individuazione di figure che abbiano delle competenze. <text:s/>definizione chiara al momento della nomina dei loro compiti. Definizione ad inizio anno dei componenti delle commissioni</text:p>
          </table:table-cell>
          <table:table-cell table:formula="of:=[docenti.A25]" office:value-type="string" office:string-value="infanzia garbagnate" calcext:value-type="string">
            <text:p>infanzia garbagnate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[docenti.Z39]" office:value-type="string" office:string-value="Aumentare il numero dei referenti delle funzioni strumentali per condividere il carico di lavoro e le responsabilità, le commissioni tendono a delegare al referente gran parte del lavoro." calcext:value-type="string">
            <text:p>Aumentare il numero dei referenti delle funzioni strumentali per condividere il carico di lavoro e le responsabilità, le commissioni tendono a delegare al referente gran parte del lavoro.</text:p>
          </table:table-cell>
          <table:table-cell table:formula="of:=[docenti.A39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[docenti.Z41]" office:value-type="string" office:string-value="..più chiarezza nella definizione dei compiti." calcext:value-type="string">
            <text:p>..più chiarezza nella definizione dei compiti.</text:p>
          </table:table-cell>
          <table:table-cell table:formula="of:=[docenti.A41]" office:value-type="string" office:string-value="infanzia garbagnate" calcext:value-type="string">
            <text:p>infanzia garbagnate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[docenti.Z52]" office:value-type="string" office:string-value="valutare il numero e il lavoro delle Funzioni strumentali in base alle esigenze reali dell'istituto. " calcext:value-type="string">
            <text:p>valutare il numero e il lavoro delle Funzioni strumentali in base alle esigenze reali dell'istituto. </text:p>
          </table:table-cell>
          <table:table-cell table:formula="of:=[docenti.A52]" office:value-type="string" office:string-value="primaria NF 5 pad" calcext:value-type="string">
            <text:p>primaria NF 5 pad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[docenti.Z55]" office:value-type="string" office:string-value="migliorare il coordinamento in modo da evitare sovrapposizioni con conseguenti confusioni per lo svolgimento dei compiti" calcext:value-type="string">
            <text:p>migliorare il coordinamento in modo da evitare sovrapposizioni con conseguenti confusioni per lo svolgimento dei compiti</text:p>
          </table:table-cell>
          <table:table-cell table:formula="of:=[docenti.A55]" office:value-type="string" office:string-value="primaria calvino" calcext:value-type="string">
            <text:p>primaria calvino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[docenti.Z62]" office:value-type="string" office:string-value="maggiore informazione dell'operato delle commissioni. Dividere la funzione disabilità in due figure: una per la disabilità delle scuole dell'Istituto e una per le disabilità del Centro. maggiore informazione dell'operato delle funzioni strumentali." calcext:value-type="string">
            <text:p>maggiore informazione dell'operato delle commissioni. Dividere la funzione disabilità in due figure: una per la disabilità delle scuole dell'Istituto e una per le disabilità del Centro. maggiore informazione dell'operato delle funzioni strumentali.</text:p>
          </table:table-cell>
          <table:table-cell table:formula="of:=[docenti.A62]" office:value-type="string" office:string-value="primaria NF 5 pad" calcext:value-type="string">
            <text:p>primaria NF 5 pad</text:p>
          </table:table-cell>
        </table:table-row>
      </table:table>
      <table:table table:name="schema_risposte" table:style-name="ta1">
        <table:table-column table:style-name="co27" table:number-columns-repeated="11" table:default-cell-style-name="Default"/>
        <table:table-row table:style-name="ro1"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fanzia</text:p>
          </table:table-cell>
          <table:table-cell office:value-type="string" calcext:value-type="string">
            <text:p>calvino</text:p>
          </table:table-cell>
          <table:table-cell office:value-type="string" calcext:value-type="string">
            <text:p>segantini</text:p>
          </table:table-cell>
          <table:table-cell office:value-type="string" calcext:value-type="string">
            <text:p>secondaria</text:p>
          </table:table-cell>
          <table:table-cell/>
          <table:table-cell office:value-type="string" calcext:value-type="string">
            <text:p>adeguat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bastanza</text:p>
          </table:table-cell>
          <table:table-cell table:number-columns-repeated="6"/>
          <table:table-cell office:value-type="string" calcext:value-type="string">
            <text:p>eccessiv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c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nfanzia garbagnate</text:p>
          </table:table-cell>
          <table:table-cell office:value-type="string" calcext:value-type="string">
            <text:p>infanzia NF</text:p>
          </table:table-cell>
          <table:table-cell office:value-type="string" calcext:value-type="string">
            <text:p>primaria calvino</text:p>
          </table:table-cell>
          <table:table-cell office:value-type="string" calcext:value-type="string">
            <text:p>primaria segantini</text:p>
          </table:table-cell>
          <table:table-cell office:value-type="string" calcext:value-type="string">
            <text:p>primaria NF 3 pad</text:p>
          </table:table-cell>
          <table:table-cell office:value-type="string" calcext:value-type="string">
            <text:p>primaria NF 5 pad</text:p>
          </table:table-cell>
          <table:table-cell office:value-type="string" calcext:value-type="string">
            <text:p>secondaria wojtyla</text:p>
          </table:table-cell>
          <table:table-cell office:value-type="string" calcext:value-type="string">
            <text:p>secondaria NF 2 pad</text:p>
          </table:table-cell>
          <table:table-cell office:value-type="string" calcext:value-type="string">
            <text:p>secondaria NF 3 pad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be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bbastanza be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le</text:p>
          </table:table-cell>
          <table:table-cell table:number-columns-repeated="10"/>
        </table:table-row>
      </table:table>
      <table:named-expressions/>
      <table:database-ranges>
        <table:database-range table:name="disagio" table:target-range-address="doc_miglioramento.A3:doc_miglioramento.A4" table:orientation="column"/>
        <table:database-range table:name="funzioni_strumentali" table:target-range-address="doc_miglioramento.A95:doc_miglioramento.A96" table:orientation="column"/>
        <table:database-range table:name="gen_disagio" table:target-range-address="gen_risultati.T3:gen_risultati.T3" table:orientation="column"/>
        <table:database-range table:name="gen_informazioni_gite" table:target-range-address="gen_risultati.T36:gen_risultati.T36" table:orientation="column"/>
        <table:database-range table:name="gen_percorso_ed" table:target-range-address="gen_risultati.T27:gen_risultati.T27" table:orientation="column"/>
        <table:database-range table:name="gen_percorso_form" table:target-range-address="gen_risultati.T16:gen_risultati.T16" table:orientation="column"/>
        <table:database-range table:name="piano_attivita" table:target-range-address="doc_miglioramento.A69:doc_miglioramento.A70" table:orientation="column"/>
        <table:database-range table:name="progetti" table:target-range-address="doc_miglioramento.A45:doc_miglioramento.A46" table:orientation="column"/>
        <table:database-range table:name="quinta_5_2" table:target-range-address="quinta_risul.I3:quinta_risul.I3" table:orientation="column"/>
        <table:database-range table:name="sito" table:target-range-address="doc_miglioramento.A79:doc_miglioramento.A80" table:orientation="column"/>
        <table:database-range table:name="__Anonymous_Sheet_DB__9" table:target-range-address="docenti.A1:docenti.Z68" table:display-filter-buttons="true" table:orientation="column"/>
        <table:database-range table:name="__Anonymous_Sheet_DB__12" table:target-range-address="doc_miglioramento.A1:doc_miglioramento.B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00/00/0000</text:date>, <text:time style:data-style-name="N2" text:time-value="23:29:53.35679632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6T00:39:06.681599910</dc:date>
    <dc:creator>Paolo Mauri</dc:creator>
    <meta:generator>LibreOffice/4.2.3.3$Linux_x86 LibreOffice_project/882f8a0a489bc99a9e60c7905a60226254cb6ff0</meta:generator>
    <meta:editing-duration>PT12H52M19S</meta:editing-duration>
    <meta:editing-cycles>91</meta:editing-cycles>
    <meta:document-statistic meta:table-count="14" meta:cell-count="5526" meta:object-count="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192cm" svg:height="7.086cm" xlink:href=".." xlink:type="simple" chart:class="chart:bar" chart:style-name="ch1">
        <chart:title svg:x="3.438cm" svg:y="0.277cm" chart:style-name="ch2">
          <text:p>chi ha compilato</text:p>
        </chart:title>
        <chart:plot-area chart:style-name="ch3" table:cell-range-address="doc_risultati.E5:doc_risultati.F7" chart:data-source-has-labels="column" svg:x="0.653cm" svg:y="1.479cm" svg:width="9.133cm" svg:height="5.046cm">
          <chartooo:coordinate-region svg:x="1.274cm" svg:y="1.679cm" svg:width="8.512cm" svg:height="4.199cm"/>
          <chart:axis chart:dimension="x" chart:name="primary-x" chart:style-name="ch4" chartooo:axis-type="auto">
            <chartooo:date-scale/>
            <chart:categories table:cell-range-address="doc_risultati.E5:doc_risultati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F5:doc_risultati.F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doc_risultati.E5:doc_risultati.E7</svg:desc>
                </draw:g>
              </table:table-cell>
              <table:table-cell office:value-type="float" office:value="14">
                <text:p>14</text:p>
                <draw:g>
                  <svg:desc>doc_risultati.F5:doc_risultati.F7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secondaria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519cm" svg:height="8.167cm" xlink:href=".." xlink:type="simple" chart:class="chart:bar" chart:style-name="ch1">
        <chart:title svg:x="3.551cm" svg:y="0.299cm" chart:style-name="ch2">
          <text:p>I progetti partono da esigenze alunni?</text:p>
        </chart:title>
        <chart:plot-area chart:style-name="ch3" table:cell-range-address="doc_risultati.C85:doc_risultati.D89" chart:data-source-has-labels="column" svg:x="0.74cm" svg:y="1.567cm" svg:width="13.199cm" svg:height="6.017cm">
          <chartooo:coordinate-region svg:x="1.361cm" svg:y="1.766cm" svg:width="12.578cm" svg:height="5.171cm"/>
          <chart:axis chart:dimension="x" chart:name="primary-x" chart:style-name="ch4" chartooo:axis-type="auto">
            <chartooo:date-scale/>
            <chart:categories table:cell-range-address="doc_risultati.C85:doc_risultati.C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85:doc_risultati.D89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85:doc_risultati.C89</svg:desc>
                </draw:g>
              </table:table-cell>
              <table:table-cell office:value-type="float" office:value="27">
                <text:p>27</text:p>
                <draw:g>
                  <svg:desc>doc_risultati.D85:doc_risultati.D89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36cm" svg:height="8.233cm" xlink:href=".." xlink:type="simple" chart:class="chart:bar" chart:style-name="ch1">
        <chart:title svg:x="3.914cm" svg:y="0.3cm" chart:style-name="ch2">
          <text:p>Piano delle attività ben organizzato</text:p>
        </chart:title>
        <chart:plot-area chart:style-name="ch3" table:cell-range-address="doc_risultati.C97:doc_risultati.D101" chart:data-source-has-labels="column" svg:x="0.742cm" svg:y="1.571cm" svg:width="13.31cm" svg:height="6.078cm">
          <chartooo:coordinate-region svg:x="1.363cm" svg:y="1.771cm" svg:width="12.689cm" svg:height="5.231cm"/>
          <chart:axis chart:dimension="x" chart:name="primary-x" chart:style-name="ch4" chartooo:axis-type="auto">
            <chartooo:date-scale/>
            <chart:categories table:cell-range-address="doc_risultati.C97:doc_risultati.C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97:doc_risultati.D10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97:doc_risultati.C101</svg:desc>
                </draw:g>
              </table:table-cell>
              <table:table-cell office:value-type="float" office:value="22">
                <text:p>22</text:p>
                <draw:g>
                  <svg:desc>doc_risultati.D97:doc_risultati.D101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48cm" svg:y="0.316cm" chart:style-name="ch2">
          <text:p>Conosci il sito?</text:p>
        </chart:title>
        <chart:plot-area chart:style-name="ch3" table:cell-range-address="doc_risultati.C110:doc_risultati.D114" chart:data-source-has-labels="column" svg:x="0.77cm" svg:y="1.635cm" svg:width="14.59cm" svg:height="6.765cm">
          <chartooo:coordinate-region svg:x="1.391cm" svg:y="1.834cm" svg:width="13.969cm" svg:height="5.919cm"/>
          <chart:axis chart:dimension="x" chart:name="primary-x" chart:style-name="ch4" chartooo:axis-type="auto">
            <chartooo:date-scale/>
            <chart:categories table:cell-range-address="doc_risultati.C110:doc_risultati.C1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110:doc_risultati.D11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110:doc_risultati.C114</svg:desc>
                </draw:g>
              </table:table-cell>
              <table:table-cell office:value-type="float" office:value="48">
                <text:p>48</text:p>
                <draw:g>
                  <svg:desc>doc_risultati.D110:doc_risultati.D11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18cm" svg:y="0.316cm" chart:style-name="ch2">
          <text:p>Utilizzo risorse sito</text:p>
        </chart:title>
        <chart:plot-area chart:style-name="ch3" table:cell-range-address="doc_risultati.C118:doc_risultati.D122" chart:data-source-has-labels="column" svg:x="0.77cm" svg:y="1.635cm" svg:width="14.59cm" svg:height="6.765cm">
          <chartooo:coordinate-region svg:x="1.391cm" svg:y="1.835cm" svg:width="13.969cm" svg:height="5.918cm"/>
          <chart:axis chart:dimension="x" chart:name="primary-x" chart:style-name="ch4" chartooo:axis-type="auto">
            <chartooo:date-scale/>
            <chart:categories table:cell-range-address="doc_risultati.C118:doc_risultati.C1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118:doc_risultati.D12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118:doc_risultati.C122</svg:desc>
                </draw:g>
              </table:table-cell>
              <table:table-cell office:value-type="float" office:value="25">
                <text:p>25</text:p>
                <draw:g>
                  <svg:desc>doc_risultati.D118:doc_risultati.D122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78cm" svg:y="0.316cm" chart:style-name="ch2">
          <text:p>Conosci le figure strumentali</text:p>
        </chart:title>
        <chart:plot-area chart:style-name="ch3" table:cell-range-address="doc_risultati.C131:doc_risultati.D135" chart:data-source-has-labels="column" svg:x="0.77cm" svg:y="1.635cm" svg:width="14.59cm" svg:height="6.765cm">
          <chartooo:coordinate-region svg:x="1.391cm" svg:y="1.835cm" svg:width="13.969cm" svg:height="5.918cm"/>
          <chart:axis chart:dimension="x" chart:name="primary-x" chart:style-name="ch4" chartooo:axis-type="auto">
            <chartooo:date-scale/>
            <chart:categories table:cell-range-address="doc_risultati.C131:doc_risultati.C1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131:doc_risultati.D13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131:doc_risultati.C135</svg:desc>
                </draw:g>
              </table:table-cell>
              <table:table-cell office:value-type="float" office:value="30">
                <text:p>30</text:p>
                <draw:g>
                  <svg:desc>doc_risultati.D131:doc_risultati.D135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213cm" svg:height="9.147cm" xlink:href=".." xlink:type="simple" chart:class="chart:bar" chart:style-name="ch1">
        <chart:title svg:x="6.822cm" svg:y="0.318cm" chart:style-name="ch2">
          <text:p>g 2 tutti</text:p>
        </chart:title>
        <chart:plot-area chart:style-name="ch3" table:cell-range-address="gen_risultati.C21:gen_risultati.D24" chart:data-source-has-labels="column" svg:x="0.766cm" svg:y="1.558cm" svg:width="13.9cm" svg:height="6.86cm">
          <chartooo:coordinate-region svg:x="1.387cm" svg:y="1.758cm" svg:width="13.279cm" svg:height="6.013cm"/>
          <chart:axis chart:dimension="x" chart:name="primary-x" chart:style-name="ch4" chartooo:axis-type="auto">
            <chartooo:date-scale/>
            <chart:categories table:cell-range-address="gen_risultati.C21:gen_risultati.C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_risultati.D21:gen_risultati.D2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21:gen_risultati.C24</svg:desc>
                </draw:g>
              </table:table-cell>
              <table:table-cell office:value-type="float" office:value="45">
                <text:p>45</text:p>
                <draw:g>
                  <svg:desc>gen_risultati.D21:gen_risultati.D2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25cm" svg:y="0.316cm" chart:style-name="ch2">
          <text:p>g 2 scuole</text:p>
        </chart:title>
        <chart:legend svg:x="4.051cm" svg:y="7.694cm" style:legend-expansion="custom" chartooo:width="8.759cm" chartooo:height="0.941cm" style:legend-expansion-aspect-ratio="9.30818278427205" chart:style-name="ch3"/>
        <chart:plot-area chart:style-name="ch4" table:cell-range-address="gen_risultati.C21:gen_risultati.C24 gen_risultati.E20:gen_risultati.H24" chart:data-source-has-labels="both" svg:x="0.77cm" svg:y="1.632cm" svg:width="14.588cm" svg:height="5.727cm">
          <chartooo:coordinate-region svg:x="1.391cm" svg:y="1.831cm" svg:width="13.967cm" svg:height="4.881cm"/>
          <chart:axis chart:dimension="x" chart:name="primary-x" chart:style-name="ch5" chartooo:axis-type="auto">
            <chartooo:date-scale/>
            <chart:categories table:cell-range-address="gen_risultati.C21:gen_risultati.C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21:gen_risultati.E24" chart:label-cell-address="gen_risultati.E20:gen_risultati.E20" chart:class="chart:bar">
            <chart:data-point chart:repeated="4"/>
          </chart:series>
          <chart:series chart:style-name="ch9" chart:values-cell-range-address="gen_risultati.F21:gen_risultati.F24" chart:label-cell-address="gen_risultati.F20:gen_risultati.F20" chart:class="chart:bar">
            <chart:data-point chart:repeated="4"/>
          </chart:series>
          <chart:series chart:style-name="ch10" chart:values-cell-range-address="gen_risultati.G21:gen_risultati.G24" chart:label-cell-address="gen_risultati.G20:gen_risultati.G20" chart:class="chart:bar">
            <chart:data-point chart:repeated="4"/>
          </chart:series>
          <chart:series chart:style-name="ch11" chart:values-cell-range-address="gen_risultati.H21:gen_risultati.H24" chart:label-cell-address="gen_risultati.H20:gen_risultati.H20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20:gen_risultati.E20</svg:desc>
                </draw:g>
              </table:table-cell>
              <table:table-cell office:value-type="string">
                <text:p>calvino</text:p>
                <draw:g>
                  <svg:desc>gen_risultati.F20:gen_risultati.F20</svg:desc>
                </draw:g>
              </table:table-cell>
              <table:table-cell office:value-type="string">
                <text:p>segantini</text:p>
                <draw:g>
                  <svg:desc>gen_risultati.G20:gen_risultati.G20</svg:desc>
                </draw:g>
              </table:table-cell>
              <table:table-cell office:value-type="string">
                <text:p>secondaria</text:p>
                <draw:g>
                  <svg:desc>gen_risultati.H20:gen_risultati.H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21:gen_risultati.C24</svg:desc>
                </draw:g>
              </table:table-cell>
              <table:table-cell office:value-type="float" office:value="13">
                <text:p>13</text:p>
                <draw:g>
                  <svg:desc>gen_risultati.E21:gen_risultati.E24</svg:desc>
                </draw:g>
              </table:table-cell>
              <table:table-cell office:value-type="float" office:value="26">
                <text:p>26</text:p>
                <draw:g>
                  <svg:desc>gen_risultati.F21:gen_risultati.F24</svg:desc>
                </draw:g>
              </table:table-cell>
              <table:table-cell office:value-type="float" office:value="1">
                <text:p>1</text:p>
                <draw:g>
                  <svg:desc>gen_risultati.G21:gen_risultati.G24</svg:desc>
                </draw:g>
              </table:table-cell>
              <table:table-cell office:value-type="float" office:value="5">
                <text:p>5</text:p>
                <draw:g>
                  <svg:desc>gen_risultati.H21:gen_risultati.H2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2cm" svg:height="8.688cm" xlink:href=".." xlink:type="simple" chart:class="chart:bar" chart:style-name="ch1">
        <chart:title svg:x="6.222cm" svg:y="0.309cm" chart:style-name="ch2">
          <text:p>g 1</text:p>
        </chart:title>
        <chart:plot-area chart:style-name="ch3" table:cell-range-address="gen_risultati.C13:gen_risultati.D16" chart:data-source-has-labels="column" svg:x="0.714cm" svg:y="1.607cm" svg:width="11.978cm" svg:height="6.488cm">
          <chartooo:coordinate-region svg:x="1.335cm" svg:y="1.806cm" svg:width="11.357cm" svg:height="5.244cm"/>
          <chart:axis chart:dimension="x" chart:name="primary-x" chart:style-name="ch4" chartooo:axis-type="auto">
            <chartooo:date-scale/>
            <chart:categories table:cell-range-address="gen_risultati.C13:gen_risultati.C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_risultati.D13:gen_risultati.D16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gen_risultati.C13:gen_risultati.C16</svg:desc>
                </draw:g>
              </table:table-cell>
              <table:table-cell office:value-type="float" office:value="15">
                <text:p>15</text:p>
                <draw:g>
                  <svg:desc>gen_risultati.D13:gen_risultati.D16</svg:desc>
                </draw:g>
              </table:table-cell>
            </table:table-row>
            <table:table-row>
              <table:table-cell office:value-type="string">
                <text:p>primaria “Calvino”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primaria “Segantini”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condaria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1cm" svg:height="9cm" xlink:href=".." xlink:type="simple" chart:class="chart:bar" chart:style-name="ch1">
        <chart:title svg:x="6.771cm" svg:y="0.316cm" chart:style-name="ch2">
          <text:p>g 4 tutti</text:p>
        </chart:title>
        <chart:legend chart:legend-position="end" svg:x="13.772cm" svg:y="4.201cm" style:legend-expansion="high" chart:style-name="ch3"/>
        <chart:plot-area chart:style-name="ch4" table:cell-range-address="gen_risultati.C35:gen_risultati.D38 gen_risultati.D34:gen_risultati.D34" chart:data-source-has-labels="both" svg:x="0.752cm" svg:y="1.635cm" svg:width="12.417cm" svg:height="6.765cm">
          <chartooo:coordinate-region svg:x="1.373cm" svg:y="1.835cm" svg:width="11.796cm" svg:height="5.918cm"/>
          <chart:axis chart:dimension="x" chart:name="primary-x" chart:style-name="ch5" chartooo:axis-type="auto">
            <chartooo:date-scale/>
            <chart:categories table:cell-range-address="gen_risultati.C35:gen_risultati.C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35:gen_risultati.D38" chart:label-cell-address="gen_risultati.D34:gen_risultati.D3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34:gen_risultati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35:gen_risultati.C38</svg:desc>
                </draw:g>
              </table:table-cell>
              <table:table-cell office:value-type="float" office:value="41">
                <text:p>41</text:p>
                <draw:g>
                  <svg:desc>gen_risultati.D35:gen_risultati.D38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25cm" svg:y="0.316cm" chart:style-name="ch2">
          <text:p>g 4 scuole</text:p>
        </chart:title>
        <chart:legend svg:x="3.6cm" svg:y="7.865cm" style:legend-expansion="custom" chartooo:width="8.239cm" chartooo:height="0.847cm" style:legend-expansion-aspect-ratio="9.72727272727273" chart:style-name="ch3"/>
        <chart:plot-area chart:style-name="ch4" table:cell-range-address="gen_risultati.C35:gen_risultati.C38 gen_risultati.E34:gen_risultati.H38" chart:data-source-has-labels="both" svg:x="1.149cm" svg:y="1.184cm" svg:width="13.492cm" svg:height="6.523cm">
          <chartooo:coordinate-region svg:x="1.77cm" svg:y="1.384cm" svg:width="12.871cm" svg:height="5.676cm"/>
          <chart:axis chart:dimension="x" chart:name="primary-x" chart:style-name="ch5" chartooo:axis-type="auto">
            <chartooo:date-scale/>
            <chart:categories table:cell-range-address="gen_risultati.C35:gen_risultati.C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35:gen_risultati.E38" chart:label-cell-address="gen_risultati.E34:gen_risultati.E34" chart:class="chart:bar">
            <chart:data-point chart:repeated="4"/>
          </chart:series>
          <chart:series chart:style-name="ch9" chart:values-cell-range-address="gen_risultati.F35:gen_risultati.F38" chart:label-cell-address="gen_risultati.F34:gen_risultati.F34" chart:class="chart:bar">
            <chart:data-point chart:repeated="4"/>
          </chart:series>
          <chart:series chart:style-name="ch10" chart:values-cell-range-address="gen_risultati.G35:gen_risultati.G38" chart:label-cell-address="gen_risultati.G34:gen_risultati.G34" chart:class="chart:bar">
            <chart:data-point chart:repeated="4"/>
          </chart:series>
          <chart:series chart:style-name="ch11" chart:values-cell-range-address="gen_risultati.H35:gen_risultati.H38" chart:label-cell-address="gen_risultati.H34:gen_risultati.H3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34:gen_risultati.E34</svg:desc>
                </draw:g>
              </table:table-cell>
              <table:table-cell office:value-type="string">
                <text:p>calvino</text:p>
                <draw:g>
                  <svg:desc>gen_risultati.F34:gen_risultati.F34</svg:desc>
                </draw:g>
              </table:table-cell>
              <table:table-cell office:value-type="string">
                <text:p>segantini</text:p>
                <draw:g>
                  <svg:desc>gen_risultati.G34:gen_risultati.G34</svg:desc>
                </draw:g>
              </table:table-cell>
              <table:table-cell office:value-type="string">
                <text:p>secondaria</text:p>
                <draw:g>
                  <svg:desc>gen_risultati.H34:gen_risultati.H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35:gen_risultati.C38</svg:desc>
                </draw:g>
              </table:table-cell>
              <table:table-cell office:value-type="float" office:value="10">
                <text:p>10</text:p>
                <draw:g>
                  <svg:desc>gen_risultati.E35:gen_risultati.E38</svg:desc>
                </draw:g>
              </table:table-cell>
              <table:table-cell office:value-type="float" office:value="23">
                <text:p>23</text:p>
                <draw:g>
                  <svg:desc>gen_risultati.F35:gen_risultati.F38</svg:desc>
                </draw:g>
              </table:table-cell>
              <table:table-cell office:value-type="float" office:value="0">
                <text:p>0</text:p>
                <draw:g>
                  <svg:desc>gen_risultati.G35:gen_risultati.G38</svg:desc>
                </draw:g>
              </table:table-cell>
              <table:table-cell office:value-type="float" office:value="8">
                <text:p>8</text:p>
                <draw:g>
                  <svg:desc>gen_risultati.H35:gen_risultati.H38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 chart:label-position="avoid-overlap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1.1cm" svg:height="6.774cm" xlink:href=".." xlink:type="simple" chart:class="chart:circle" chart:style-name="ch1">
        <chart:title svg:x="3.853cm" svg:y="0.271cm" chart:style-name="ch2">
          <text:p>Chi ha compilato</text:p>
        </chart:title>
        <chart:legend chart:legend-position="end" svg:x="8.016cm" svg:y="1.096cm" style:legend-expansion="high" chart:style-name="ch3"/>
        <chart:plot-area chart:style-name="ch4" table:cell-range-address="doc_risultati.A6:doc_risultati.B14" chart:data-source-has-labels="column" svg:x="0.889cm" svg:y="0.936cm" svg:width="5.414cm" svg:height="5.415cm">
          <chartooo:coordinate-region svg:x="0.889cm" svg:y="0.932cm" svg:width="5.414cm" svg:height="5.424cm"/>
          <chart:axis chart:dimension="x" chart:name="primary-x" chart:style-name="ch5" chartooo:axis-type="auto">
            <chartooo:date-scale/>
            <chart:categories table:cell-range-address="doc_risultati.A6:doc_risultati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B6:doc_risultati.B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doc_risultati.A6:doc_risultati.A14</svg:desc>
                </draw:g>
              </table:table-cell>
              <table:table-cell office:value-type="float" office:value="6">
                <text:p>6</text:p>
                <draw:g>
                  <svg:desc>doc_risultati.B6:doc_risultati.B14</svg:desc>
                </draw:g>
              </table:table-cell>
            </table:table-row>
            <table:table-row>
              <table:table-cell office:value-type="string">
                <text:p>infanzia n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imaria c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rimaria 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imaria nf 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rimaria nf 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econdaria w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condaria nf 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condaria nf 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727cm" svg:height="9cm" xlink:href=".." xlink:type="simple" chart:class="chart:bar" chart:style-name="ch1">
        <chart:title svg:x="6.975cm" svg:y="0.316cm" chart:style-name="ch2">
          <text:p>g 5</text:p>
        </chart:title>
        <chart:legend chart:legend-position="end" svg:x="13.39cm" svg:y="4.201cm" style:legend-expansion="high" chart:style-name="ch3"/>
        <chart:plot-area chart:style-name="ch4" table:cell-range-address="gen_risultati.C44:gen_risultati.D47 gen_risultati.D43:gen_risultati.D43" chart:data-source-has-labels="both" svg:x="0.744cm" svg:y="1.635cm" svg:width="12.058cm" svg:height="6.765cm">
          <chartooo:coordinate-region svg:x="1.365cm" svg:y="1.835cm" svg:width="11.437cm" svg:height="5.918cm"/>
          <chart:axis chart:dimension="x" chart:name="primary-x" chart:style-name="ch5" chartooo:axis-type="auto">
            <chartooo:date-scale/>
            <chart:categories table:cell-range-address="gen_risultati.C44:gen_risultati.C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44:gen_risultati.D47" chart:label-cell-address="gen_risultati.D43:gen_risultati.D4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43:gen_risultati.D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44:gen_risultati.C47</svg:desc>
                </draw:g>
              </table:table-cell>
              <table:table-cell office:value-type="float" office:value="37">
                <text:p>37</text:p>
                <draw:g>
                  <svg:desc>gen_risultati.D44:gen_risultati.D47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75cm" svg:height="9.273cm" xlink:href=".." xlink:type="simple" chart:class="chart:bar" chart:style-name="ch1">
        <chart:title svg:x="6.862cm" svg:y="0.321cm" chart:style-name="ch2">
          <text:p>g 5 scuole</text:p>
        </chart:title>
        <chart:legend svg:x="4.255cm" svg:y="8.544cm" style:legend-expansion="custom" chartooo:width="9.076cm" chartooo:height="0.538cm" style:legend-expansion-aspect-ratio="16.8698884758364" chart:style-name="ch3"/>
        <chart:plot-area chart:style-name="ch4" table:cell-range-address="gen_risultati.C44:gen_risultati.C47 gen_risultati.E43:gen_risultati.H47" chart:data-source-has-labels="both" svg:x="0.757cm" svg:y="1.688cm" svg:width="14.479cm" svg:height="6.453cm">
          <chartooo:coordinate-region svg:x="1.378cm" svg:y="1.888cm" svg:width="13.858cm" svg:height="5.606cm"/>
          <chart:axis chart:dimension="x" chart:name="primary-x" chart:style-name="ch5" chartooo:axis-type="auto">
            <chartooo:date-scale/>
            <chart:categories table:cell-range-address="gen_risultati.C44:gen_risultati.C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44:gen_risultati.E47" chart:label-cell-address="gen_risultati.E43:gen_risultati.E43" chart:class="chart:bar">
            <chart:data-point chart:repeated="4"/>
          </chart:series>
          <chart:series chart:style-name="ch9" chart:values-cell-range-address="gen_risultati.F44:gen_risultati.F47" chart:label-cell-address="gen_risultati.F43:gen_risultati.F43" chart:class="chart:bar">
            <chart:data-point chart:repeated="4"/>
          </chart:series>
          <chart:series chart:style-name="ch10" chart:values-cell-range-address="gen_risultati.G44:gen_risultati.G47" chart:label-cell-address="gen_risultati.G43:gen_risultati.G43" chart:class="chart:bar">
            <chart:data-point chart:repeated="4"/>
          </chart:series>
          <chart:series chart:style-name="ch11" chart:values-cell-range-address="gen_risultati.H44:gen_risultati.H47" chart:label-cell-address="gen_risultati.H43:gen_risultati.H4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43:gen_risultati.E43</svg:desc>
                </draw:g>
              </table:table-cell>
              <table:table-cell office:value-type="string">
                <text:p>calvino</text:p>
                <draw:g>
                  <svg:desc>gen_risultati.F43:gen_risultati.F43</svg:desc>
                </draw:g>
              </table:table-cell>
              <table:table-cell office:value-type="string">
                <text:p>segantini</text:p>
                <draw:g>
                  <svg:desc>gen_risultati.G43:gen_risultati.G43</svg:desc>
                </draw:g>
              </table:table-cell>
              <table:table-cell office:value-type="string">
                <text:p>secondaria</text:p>
                <draw:g>
                  <svg:desc>gen_risultati.H43:gen_risultati.H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44:gen_risultati.C47</svg:desc>
                </draw:g>
              </table:table-cell>
              <table:table-cell office:value-type="float" office:value="9">
                <text:p>9</text:p>
                <draw:g>
                  <svg:desc>gen_risultati.E44:gen_risultati.E47</svg:desc>
                </draw:g>
              </table:table-cell>
              <table:table-cell office:value-type="float" office:value="23">
                <text:p>23</text:p>
                <draw:g>
                  <svg:desc>gen_risultati.F44:gen_risultati.F47</svg:desc>
                </draw:g>
              </table:table-cell>
              <table:table-cell office:value-type="float" office:value="1">
                <text:p>1</text:p>
                <draw:g>
                  <svg:desc>gen_risultati.G44:gen_risultati.G47</svg:desc>
                </draw:g>
              </table:table-cell>
              <table:table-cell office:value-type="float" office:value="4">
                <text:p>4</text:p>
                <draw:g>
                  <svg:desc>gen_risultati.H44:gen_risultati.H47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728cm" svg:height="9cm" xlink:href=".." xlink:type="simple" chart:class="chart:bar" chart:style-name="ch1">
        <chart:title svg:x="6.58cm" svg:y="0.316cm" chart:style-name="ch2">
          <text:p>g 7 tutti</text:p>
        </chart:title>
        <chart:legend chart:legend-position="end" svg:x="13.391cm" svg:y="4.201cm" style:legend-expansion="high" chart:style-name="ch3"/>
        <chart:plot-area chart:style-name="ch4" table:cell-range-address="gen_risultati.C58:gen_risultati.D61 gen_risultati.D57:gen_risultati.D57" chart:data-source-has-labels="both" svg:x="0.744cm" svg:y="1.635cm" svg:width="12.059cm" svg:height="6.765cm">
          <chartooo:coordinate-region svg:x="1.365cm" svg:y="1.835cm" svg:width="11.438cm" svg:height="5.918cm"/>
          <chart:axis chart:dimension="x" chart:name="primary-x" chart:style-name="ch5" chartooo:axis-type="auto">
            <chartooo:date-scale/>
            <chart:categories table:cell-range-address="gen_risultati.C58:gen_risultati.C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58:gen_risultati.D61" chart:label-cell-address="gen_risultati.D57:gen_risultati.D57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57:gen_risultati.D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58:gen_risultati.C61</svg:desc>
                </draw:g>
              </table:table-cell>
              <table:table-cell office:value-type="float" office:value="30">
                <text:p>30</text:p>
                <draw:g>
                  <svg:desc>gen_risultati.D58:gen_risultati.D61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561cm" svg:height="9.1cm" xlink:href=".." xlink:type="simple" chart:class="chart:bar" chart:style-name="ch1">
        <chart:title svg:x="6.705cm" svg:y="0.318cm" chart:style-name="ch2">
          <text:p>g 7 scuole</text:p>
        </chart:title>
        <chart:legend chart:legend-position="bottom" svg:x="4.07cm" svg:y="8.316cm" style:legend-expansion="wide" chart:style-name="ch3"/>
        <chart:plot-area chart:style-name="ch4" table:cell-range-address="gen_risultati.C58:gen_risultati.C61 gen_risultati.E57:gen_risultati.H61" chart:data-source-has-labels="both" svg:x="0.761cm" svg:y="1.643cm" svg:width="14.178cm" svg:height="6.072cm">
          <chartooo:coordinate-region svg:x="1.382cm" svg:y="1.842cm" svg:width="13.557cm" svg:height="5.226cm"/>
          <chart:axis chart:dimension="x" chart:name="primary-x" chart:style-name="ch5" chartooo:axis-type="auto">
            <chartooo:date-scale/>
            <chart:categories table:cell-range-address="gen_risultati.C58:gen_risultati.C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58:gen_risultati.E61" chart:label-cell-address="gen_risultati.E57:gen_risultati.E57" chart:class="chart:bar">
            <chart:data-point chart:repeated="4"/>
          </chart:series>
          <chart:series chart:style-name="ch9" chart:values-cell-range-address="gen_risultati.F58:gen_risultati.F61" chart:label-cell-address="gen_risultati.F57:gen_risultati.F57" chart:class="chart:bar">
            <chart:data-point chart:repeated="4"/>
          </chart:series>
          <chart:series chart:style-name="ch10" chart:values-cell-range-address="gen_risultati.G58:gen_risultati.G61" chart:label-cell-address="gen_risultati.G57:gen_risultati.G57" chart:class="chart:bar">
            <chart:data-point chart:repeated="4"/>
          </chart:series>
          <chart:series chart:style-name="ch11" chart:values-cell-range-address="gen_risultati.H58:gen_risultati.H61" chart:label-cell-address="gen_risultati.H57:gen_risultati.H57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57:gen_risultati.E57</svg:desc>
                </draw:g>
              </table:table-cell>
              <table:table-cell office:value-type="string">
                <text:p>calvino</text:p>
                <draw:g>
                  <svg:desc>gen_risultati.F57:gen_risultati.F57</svg:desc>
                </draw:g>
              </table:table-cell>
              <table:table-cell office:value-type="string">
                <text:p>segantini</text:p>
                <draw:g>
                  <svg:desc>gen_risultati.G57:gen_risultati.G57</svg:desc>
                </draw:g>
              </table:table-cell>
              <table:table-cell office:value-type="string">
                <text:p>secondaria</text:p>
                <draw:g>
                  <svg:desc>gen_risultati.H57:gen_risultati.H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58:gen_risultati.C61</svg:desc>
                </draw:g>
              </table:table-cell>
              <table:table-cell office:value-type="float" office:value="8">
                <text:p>8</text:p>
                <draw:g>
                  <svg:desc>gen_risultati.E58:gen_risultati.E61</svg:desc>
                </draw:g>
              </table:table-cell>
              <table:table-cell office:value-type="float" office:value="16">
                <text:p>16</text:p>
                <draw:g>
                  <svg:desc>gen_risultati.F58:gen_risultati.F61</svg:desc>
                </draw:g>
              </table:table-cell>
              <table:table-cell office:value-type="float" office:value="1">
                <text:p>1</text:p>
                <draw:g>
                  <svg:desc>gen_risultati.G58:gen_risultati.G61</svg:desc>
                </draw:g>
              </table:table-cell>
              <table:table-cell office:value-type="float" office:value="5">
                <text:p>5</text:p>
                <draw:g>
                  <svg:desc>gen_risultati.H58:gen_risultati.H61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72cm" svg:height="9cm" xlink:href=".." xlink:type="simple" chart:class="chart:bar" chart:style-name="ch1">
        <chart:title svg:x="7.098cm" svg:y="0.316cm" chart:style-name="ch2">
          <text:p>g 9</text:p>
        </chart:title>
        <chart:legend chart:legend-position="end" svg:x="13.635cm" svg:y="4.201cm" style:legend-expansion="high" chart:style-name="ch3"/>
        <chart:plot-area chart:style-name="ch4" table:cell-range-address="gen_risultati.C72:gen_risultati.D75 gen_risultati.D71:gen_risultati.D71" chart:data-source-has-labels="both" svg:x="0.749cm" svg:y="1.635cm" svg:width="12.288cm" svg:height="6.765cm">
          <chartooo:coordinate-region svg:x="1.37cm" svg:y="1.835cm" svg:width="11.667cm" svg:height="5.918cm"/>
          <chart:axis chart:dimension="x" chart:name="primary-x" chart:style-name="ch5" chartooo:axis-type="auto">
            <chartooo:date-scale/>
            <chart:categories table:cell-range-address="gen_risultati.C72:gen_risultati.C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72:gen_risultati.D75" chart:label-cell-address="gen_risultati.D71:gen_risultati.D7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71:gen_risultati.D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72:gen_risultati.C75</svg:desc>
                </draw:g>
              </table:table-cell>
              <table:table-cell office:value-type="float" office:value="19">
                <text:p>19</text:p>
                <draw:g>
                  <svg:desc>gen_risultati.D72:gen_risultati.D75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91cm" svg:height="9.136cm" xlink:href=".." xlink:type="simple" chart:class="chart:bar" chart:style-name="ch1">
        <chart:title svg:x="6.67cm" svg:y="0.318cm" chart:style-name="ch2">
          <text:p>g 9 scuole</text:p>
        </chart:title>
        <chart:legend chart:legend-position="bottom" svg:x="4.035cm" svg:y="8.352cm" style:legend-expansion="wide" chart:style-name="ch3"/>
        <chart:plot-area chart:style-name="ch4" table:cell-range-address="gen_risultati.C72:gen_risultati.C75 gen_risultati.E71:gen_risultati.H75" chart:data-source-has-labels="both" svg:x="0.759cm" svg:y="1.643cm" svg:width="14.114cm" svg:height="6.108cm">
          <chartooo:coordinate-region svg:x="1.38cm" svg:y="1.842cm" svg:width="13.493cm" svg:height="5.262cm"/>
          <chart:axis chart:dimension="x" chart:name="primary-x" chart:style-name="ch5" chartooo:axis-type="auto">
            <chartooo:date-scale/>
            <chart:categories table:cell-range-address="gen_risultati.C72:gen_risultati.C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72:gen_risultati.E75" chart:label-cell-address="gen_risultati.E71:gen_risultati.E71" chart:class="chart:bar">
            <chart:data-point chart:repeated="4"/>
          </chart:series>
          <chart:series chart:style-name="ch9" chart:values-cell-range-address="gen_risultati.F72:gen_risultati.F75" chart:label-cell-address="gen_risultati.F71:gen_risultati.F71" chart:class="chart:bar">
            <chart:data-point chart:repeated="4"/>
          </chart:series>
          <chart:series chart:style-name="ch10" chart:values-cell-range-address="gen_risultati.G72:gen_risultati.G75" chart:label-cell-address="gen_risultati.G71:gen_risultati.G71" chart:class="chart:bar">
            <chart:data-point chart:repeated="4"/>
          </chart:series>
          <chart:series chart:style-name="ch11" chart:values-cell-range-address="gen_risultati.H72:gen_risultati.H75" chart:label-cell-address="gen_risultati.H71:gen_risultati.H7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71:gen_risultati.E71</svg:desc>
                </draw:g>
              </table:table-cell>
              <table:table-cell office:value-type="string">
                <text:p>calvino</text:p>
                <draw:g>
                  <svg:desc>gen_risultati.F71:gen_risultati.F71</svg:desc>
                </draw:g>
              </table:table-cell>
              <table:table-cell office:value-type="string">
                <text:p>segantini</text:p>
                <draw:g>
                  <svg:desc>gen_risultati.G71:gen_risultati.G71</svg:desc>
                </draw:g>
              </table:table-cell>
              <table:table-cell office:value-type="string">
                <text:p>secondaria</text:p>
                <draw:g>
                  <svg:desc>gen_risultati.H71:gen_risultati.H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72:gen_risultati.C75</svg:desc>
                </draw:g>
              </table:table-cell>
              <table:table-cell office:value-type="float" office:value="4">
                <text:p>4</text:p>
                <draw:g>
                  <svg:desc>gen_risultati.E72:gen_risultati.E75</svg:desc>
                </draw:g>
              </table:table-cell>
              <table:table-cell office:value-type="float" office:value="9">
                <text:p>9</text:p>
                <draw:g>
                  <svg:desc>gen_risultati.F72:gen_risultati.F75</svg:desc>
                </draw:g>
              </table:table-cell>
              <table:table-cell office:value-type="float" office:value="1">
                <text:p>1</text:p>
                <draw:g>
                  <svg:desc>gen_risultati.G72:gen_risultati.G75</svg:desc>
                </draw:g>
              </table:table-cell>
              <table:table-cell office:value-type="float" office:value="5">
                <text:p>5</text:p>
                <draw:g>
                  <svg:desc>gen_risultati.H72:gen_risultati.H75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4cm" svg:height="9cm" xlink:href=".." xlink:type="simple" chart:class="chart:bar" chart:style-name="ch1">
        <chart:title svg:x="6.84cm" svg:y="0.316cm" chart:style-name="ch2">
          <text:p>g 10</text:p>
        </chart:title>
        <chart:legend chart:legend-position="end" svg:x="13.356cm" svg:y="4.201cm" style:legend-expansion="high" chart:style-name="ch3"/>
        <chart:plot-area chart:style-name="ch4" table:cell-range-address="gen_risultati.C81:gen_risultati.D84 gen_risultati.D80:gen_risultati.D80" chart:data-source-has-labels="both" svg:x="0.743cm" svg:y="1.635cm" svg:width="12.028cm" svg:height="6.765cm">
          <chartooo:coordinate-region svg:x="1.364cm" svg:y="1.835cm" svg:width="11.407cm" svg:height="5.918cm"/>
          <chart:axis chart:dimension="x" chart:name="primary-x" chart:style-name="ch5" chartooo:axis-type="auto">
            <chartooo:date-scale/>
            <chart:categories table:cell-range-address="gen_risultati.C81:gen_risultati.C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81:gen_risultati.D84" chart:label-cell-address="gen_risultati.D80:gen_risultati.D8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80:gen_risultati.D8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81:gen_risultati.C84</svg:desc>
                </draw:g>
              </table:table-cell>
              <table:table-cell office:value-type="float" office:value="14">
                <text:p>14</text:p>
                <draw:g>
                  <svg:desc>gen_risultati.D81:gen_risultati.D8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82cm" svg:height="9.308cm" xlink:href=".." xlink:type="simple" chart:class="chart:bar" chart:style-name="ch1">
        <chart:title svg:x="6.846cm" svg:y="0.322cm" chart:style-name="ch2">
          <text:p>g 10 scuola</text:p>
        </chart:title>
        <chart:legend chart:legend-position="bottom" svg:x="4.331cm" svg:y="8.525cm" style:legend-expansion="wide" chart:style-name="ch3"/>
        <chart:plot-area chart:style-name="ch4" table:cell-range-address="gen_risultati.C81:gen_risultati.C84 gen_risultati.E80:gen_risultati.H84" chart:data-source-has-labels="both" svg:x="0.771cm" svg:y="1.659cm" svg:width="14.669cm" svg:height="6.26cm">
          <chartooo:coordinate-region svg:x="1.207cm" svg:y="1.858cm" svg:width="14.233cm" svg:height="5.414cm"/>
          <chart:axis chart:dimension="x" chart:name="primary-x" chart:style-name="ch5" chartooo:axis-type="auto">
            <chartooo:date-scale/>
            <chart:categories table:cell-range-address="gen_risultati.C81:gen_risultati.C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81:gen_risultati.E84" chart:label-cell-address="gen_risultati.E80:gen_risultati.E80" chart:class="chart:bar">
            <chart:data-point chart:repeated="4"/>
          </chart:series>
          <chart:series chart:style-name="ch9" chart:values-cell-range-address="gen_risultati.F81:gen_risultati.F84" chart:label-cell-address="gen_risultati.F80:gen_risultati.F80" chart:class="chart:bar">
            <chart:data-point chart:repeated="4"/>
          </chart:series>
          <chart:series chart:style-name="ch10" chart:values-cell-range-address="gen_risultati.G81:gen_risultati.G84" chart:label-cell-address="gen_risultati.G80:gen_risultati.G80" chart:class="chart:bar">
            <chart:data-point chart:repeated="4"/>
          </chart:series>
          <chart:series chart:style-name="ch11" chart:values-cell-range-address="gen_risultati.H81:gen_risultati.H84" chart:label-cell-address="gen_risultati.H80:gen_risultati.H80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80:gen_risultati.E80</svg:desc>
                </draw:g>
              </table:table-cell>
              <table:table-cell office:value-type="string">
                <text:p>calvino</text:p>
                <draw:g>
                  <svg:desc>gen_risultati.F80:gen_risultati.F80</svg:desc>
                </draw:g>
              </table:table-cell>
              <table:table-cell office:value-type="string">
                <text:p>segantini</text:p>
                <draw:g>
                  <svg:desc>gen_risultati.G80:gen_risultati.G80</svg:desc>
                </draw:g>
              </table:table-cell>
              <table:table-cell office:value-type="string">
                <text:p>secondaria</text:p>
                <draw:g>
                  <svg:desc>gen_risultati.H80:gen_risultati.H8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81:gen_risultati.C84</svg:desc>
                </draw:g>
              </table:table-cell>
              <table:table-cell office:value-type="float" office:value="2">
                <text:p>2</text:p>
                <draw:g>
                  <svg:desc>gen_risultati.E81:gen_risultati.E84</svg:desc>
                </draw:g>
              </table:table-cell>
              <table:table-cell office:value-type="float" office:value="8">
                <text:p>8</text:p>
                <draw:g>
                  <svg:desc>gen_risultati.F81:gen_risultati.F84</svg:desc>
                </draw:g>
              </table:table-cell>
              <table:table-cell office:value-type="float" office:value="1">
                <text:p>1</text:p>
                <draw:g>
                  <svg:desc>gen_risultati.G81:gen_risultati.G84</svg:desc>
                </draw:g>
              </table:table-cell>
              <table:table-cell office:value-type="float" office:value="3">
                <text:p>3</text:p>
                <draw:g>
                  <svg:desc>gen_risultati.H81:gen_risultati.H8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554cm" svg:height="9cm" xlink:href=".." xlink:type="simple" chart:class="chart:bar" chart:style-name="ch1">
        <chart:title svg:x="6.797cm" svg:y="0.316cm" chart:style-name="ch2">
          <text:p>g 11</text:p>
        </chart:title>
        <chart:legend chart:legend-position="end" svg:x="13.216cm" svg:y="4.201cm" style:legend-expansion="high" chart:style-name="ch3"/>
        <chart:plot-area chart:style-name="ch4" table:cell-range-address="gen_risultati.C90:gen_risultati.D93 gen_risultati.D89:gen_risultati.D89" chart:data-source-has-labels="both" svg:x="0.741cm" svg:y="1.635cm" svg:width="11.894cm" svg:height="6.765cm">
          <chartooo:coordinate-region svg:x="1.362cm" svg:y="1.834cm" svg:width="11.273cm" svg:height="5.919cm"/>
          <chart:axis chart:dimension="x" chart:name="primary-x" chart:style-name="ch5" chartooo:axis-type="auto">
            <chartooo:date-scale/>
            <chart:categories table:cell-range-address="gen_risultati.C90:gen_risultati.C9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90:gen_risultati.D93" chart:label-cell-address="gen_risultati.D89:gen_risultati.D8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89:gen_risultati.D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90:gen_risultati.C93</svg:desc>
                </draw:g>
              </table:table-cell>
              <table:table-cell office:value-type="float" office:value="25">
                <text:p>25</text:p>
                <draw:g>
                  <svg:desc>gen_risultati.D90:gen_risultati.D9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3cm" svg:height="8.995cm" xlink:href=".." xlink:type="simple" chart:class="chart:bar" chart:style-name="ch1">
        <chart:title svg:x="6.838cm" svg:y="0.315cm" chart:style-name="ch2">
          <text:p>g 11 scuole</text:p>
        </chart:title>
        <chart:legend chart:legend-position="bottom" svg:x="4.296cm" svg:y="8.211cm" style:legend-expansion="wide" chart:style-name="ch3"/>
        <chart:plot-area chart:style-name="ch4" table:cell-range-address="gen_risultati.C90:gen_risultati.C93 gen_risultati.E89:gen_risultati.H93" chart:data-source-has-labels="both" svg:x="0.77cm" svg:y="1.631cm" svg:width="14.603cm" svg:height="5.982cm">
          <chartooo:coordinate-region svg:x="1.391cm" svg:y="1.83cm" svg:width="13.982cm" svg:height="5.136cm"/>
          <chart:axis chart:dimension="x" chart:name="primary-x" chart:style-name="ch5" chartooo:axis-type="auto">
            <chartooo:date-scale/>
            <chart:categories table:cell-range-address="gen_risultati.C90:gen_risultati.C9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90:gen_risultati.E93" chart:label-cell-address="gen_risultati.E89:gen_risultati.E89" chart:class="chart:bar">
            <chart:data-point chart:repeated="4"/>
          </chart:series>
          <chart:series chart:style-name="ch9" chart:values-cell-range-address="gen_risultati.F90:gen_risultati.F93" chart:label-cell-address="gen_risultati.F89:gen_risultati.F89" chart:class="chart:bar">
            <chart:data-point chart:repeated="4"/>
          </chart:series>
          <chart:series chart:style-name="ch10" chart:values-cell-range-address="gen_risultati.G90:gen_risultati.G93" chart:label-cell-address="gen_risultati.G89:gen_risultati.G89" chart:class="chart:bar">
            <chart:data-point chart:repeated="4"/>
          </chart:series>
          <chart:series chart:style-name="ch11" chart:values-cell-range-address="gen_risultati.H90:gen_risultati.H93" chart:label-cell-address="gen_risultati.H89:gen_risultati.H89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89:gen_risultati.E89</svg:desc>
                </draw:g>
              </table:table-cell>
              <table:table-cell office:value-type="string">
                <text:p>calvino</text:p>
                <draw:g>
                  <svg:desc>gen_risultati.F89:gen_risultati.F89</svg:desc>
                </draw:g>
              </table:table-cell>
              <table:table-cell office:value-type="string">
                <text:p>segantini</text:p>
                <draw:g>
                  <svg:desc>gen_risultati.G89:gen_risultati.G89</svg:desc>
                </draw:g>
              </table:table-cell>
              <table:table-cell office:value-type="string">
                <text:p>secondaria</text:p>
                <draw:g>
                  <svg:desc>gen_risultati.H89:gen_risultati.H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90:gen_risultati.C93</svg:desc>
                </draw:g>
              </table:table-cell>
              <table:table-cell office:value-type="float" office:value="4">
                <text:p>4</text:p>
                <draw:g>
                  <svg:desc>gen_risultati.E90:gen_risultati.E93</svg:desc>
                </draw:g>
              </table:table-cell>
              <table:table-cell office:value-type="float" office:value="17">
                <text:p>17</text:p>
                <draw:g>
                  <svg:desc>gen_risultati.F90:gen_risultati.F93</svg:desc>
                </draw:g>
              </table:table-cell>
              <table:table-cell office:value-type="float" office:value="1">
                <text:p>1</text:p>
                <draw:g>
                  <svg:desc>gen_risultati.G90:gen_risultati.G93</svg:desc>
                </draw:g>
              </table:table-cell>
              <table:table-cell office:value-type="float" office:value="3">
                <text:p>3</text:p>
                <draw:g>
                  <svg:desc>gen_risultati.H90:gen_risultati.H9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139cm" svg:height="7.879cm" xlink:href=".." xlink:type="simple" chart:class="chart:bar" chart:style-name="ch1">
        <chart:title svg:x="3.215cm" svg:y="0.293cm" chart:style-name="ch2">
          <text:p>Ambiente di lavoro piacevole e sereno?</text:p>
        </chart:title>
        <chart:plot-area chart:style-name="ch3" table:cell-range-address="doc_risultati.C20:doc_risultati.D24" chart:data-source-has-labels="column" svg:x="0.732cm" svg:y="1.543cm" svg:width="12.843cm" svg:height="5.759cm">
          <chartooo:coordinate-region svg:x="1.353cm" svg:y="1.742cm" svg:width="12.222cm" svg:height="4.913cm"/>
          <chart:axis chart:dimension="x" chart:name="primary-x" chart:style-name="ch4" chartooo:axis-type="auto">
            <chartooo:date-scale/>
            <chart:categories table:cell-range-address="doc_risultati.C20:doc_risultati.C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20:doc_risultati.D2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20:doc_risultati.C24</svg:desc>
                </draw:g>
              </table:table-cell>
              <table:table-cell office:value-type="float" office:value="20">
                <text:p>20</text:p>
                <draw:g>
                  <svg:desc>doc_risultati.D20:doc_risultati.D2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11cm" svg:height="9.17cm" xlink:href=".." xlink:type="simple" chart:class="chart:bar" chart:style-name="ch1">
        <chart:title svg:x="6.648cm" svg:y="0.319cm" chart:style-name="ch2">
          <text:p>g 13</text:p>
        </chart:title>
        <chart:legend chart:legend-position="end" svg:x="12.974cm" svg:y="4.286cm" style:legend-expansion="high" chart:style-name="ch3"/>
        <chart:plot-area chart:style-name="ch4" table:cell-range-address="gen_risultati.C104:gen_risultati.D107 gen_risultati.D103:gen_risultati.D103" chart:data-source-has-labels="both" svg:x="0.736cm" svg:y="1.647cm" svg:width="11.666cm" svg:height="6.92cm">
          <chartooo:coordinate-region svg:x="1.357cm" svg:y="1.846cm" svg:width="11.045cm" svg:height="6.074cm"/>
          <chart:axis chart:dimension="x" chart:name="primary-x" chart:style-name="ch5" chartooo:axis-type="auto">
            <chartooo:date-scale/>
            <chart:categories table:cell-range-address="gen_risultati.C104:gen_risultati.C10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04:gen_risultati.D107" chart:label-cell-address="gen_risultati.D103:gen_risultati.D10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03:gen_risultati.D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04:gen_risultati.C107</svg:desc>
                </draw:g>
              </table:table-cell>
              <table:table-cell office:value-type="float" office:value="25">
                <text:p>25</text:p>
                <draw:g>
                  <svg:desc>gen_risultati.D104:gen_risultati.D107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52cm" svg:height="9.309cm" xlink:href=".." xlink:type="simple" chart:class="chart:bar" chart:style-name="ch1">
        <chart:title svg:x="6.481cm" svg:y="0.322cm" chart:style-name="ch2">
          <text:p>g 13 scuole</text:p>
        </chart:title>
        <chart:legend chart:legend-position="bottom" svg:x="3.966cm" svg:y="8.526cm" style:legend-expansion="wide" chart:style-name="ch3"/>
        <chart:plot-area chart:style-name="ch4" table:cell-range-address="gen_risultati.C104:gen_risultati.C107 gen_risultati.E103:gen_risultati.H107" chart:data-source-has-labels="both" svg:x="0.757cm" svg:y="1.659cm" svg:width="13.981cm" svg:height="6.261cm">
          <chartooo:coordinate-region svg:x="1.378cm" svg:y="1.858cm" svg:width="13.36cm" svg:height="5.415cm"/>
          <chart:axis chart:dimension="x" chart:name="primary-x" chart:style-name="ch5" chartooo:axis-type="auto">
            <chartooo:date-scale/>
            <chart:categories table:cell-range-address="gen_risultati.C104:gen_risultati.C10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04:gen_risultati.E107" chart:label-cell-address="gen_risultati.E103:gen_risultati.E103" chart:class="chart:bar">
            <chart:data-point chart:repeated="4"/>
          </chart:series>
          <chart:series chart:style-name="ch9" chart:values-cell-range-address="gen_risultati.F104:gen_risultati.F107" chart:label-cell-address="gen_risultati.F103:gen_risultati.F103" chart:class="chart:bar">
            <chart:data-point chart:repeated="4"/>
          </chart:series>
          <chart:series chart:style-name="ch10" chart:values-cell-range-address="gen_risultati.G104:gen_risultati.G107" chart:label-cell-address="gen_risultati.G103:gen_risultati.G103" chart:class="chart:bar">
            <chart:data-point chart:repeated="4"/>
          </chart:series>
          <chart:series chart:style-name="ch11" chart:values-cell-range-address="gen_risultati.H104:gen_risultati.H107" chart:label-cell-address="gen_risultati.H103:gen_risultati.H10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03:gen_risultati.E103</svg:desc>
                </draw:g>
              </table:table-cell>
              <table:table-cell office:value-type="string">
                <text:p>calvino</text:p>
                <draw:g>
                  <svg:desc>gen_risultati.F103:gen_risultati.F103</svg:desc>
                </draw:g>
              </table:table-cell>
              <table:table-cell office:value-type="string">
                <text:p>segantini</text:p>
                <draw:g>
                  <svg:desc>gen_risultati.G103:gen_risultati.G103</svg:desc>
                </draw:g>
              </table:table-cell>
              <table:table-cell office:value-type="string">
                <text:p>secondaria</text:p>
                <draw:g>
                  <svg:desc>gen_risultati.H103:gen_risultati.H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04:gen_risultati.C107</svg:desc>
                </draw:g>
              </table:table-cell>
              <table:table-cell office:value-type="float" office:value="8">
                <text:p>8</text:p>
                <draw:g>
                  <svg:desc>gen_risultati.E104:gen_risultati.E107</svg:desc>
                </draw:g>
              </table:table-cell>
              <table:table-cell office:value-type="float" office:value="10">
                <text:p>10</text:p>
                <draw:g>
                  <svg:desc>gen_risultati.F104:gen_risultati.F107</svg:desc>
                </draw:g>
              </table:table-cell>
              <table:table-cell office:value-type="float" office:value="1">
                <text:p>1</text:p>
                <draw:g>
                  <svg:desc>gen_risultati.G104:gen_risultati.G107</svg:desc>
                </draw:g>
              </table:table-cell>
              <table:table-cell office:value-type="float" office:value="6">
                <text:p>6</text:p>
                <draw:g>
                  <svg:desc>gen_risultati.H104:gen_risultati.H107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77cm" svg:height="9cm" xlink:href=".." xlink:type="simple" chart:class="chart:bar" chart:style-name="ch1">
        <chart:title svg:x="6.231cm" svg:y="0.316cm" chart:style-name="ch2">
          <text:p>g 14</text:p>
        </chart:title>
        <chart:legend chart:legend-position="end" svg:x="12.139cm" svg:y="4.201cm" style:legend-expansion="high" chart:style-name="ch3"/>
        <chart:plot-area chart:style-name="ch4" table:cell-range-address="gen_risultati.C113:gen_risultati.D116 gen_risultati.D112:gen_risultati.D112" chart:data-source-has-labels="both" svg:x="0.719cm" svg:y="1.635cm" svg:width="10.883cm" svg:height="6.765cm">
          <chartooo:coordinate-region svg:x="1.34cm" svg:y="1.835cm" svg:width="10.262cm" svg:height="5.918cm"/>
          <chart:axis chart:dimension="x" chart:name="primary-x" chart:style-name="ch5" chartooo:axis-type="auto">
            <chartooo:date-scale/>
            <chart:categories table:cell-range-address="gen_risultati.C113:gen_risultati.C1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13:gen_risultati.D116" chart:label-cell-address="gen_risultati.D112:gen_risultati.D11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12:gen_risultati.D1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13:gen_risultati.C116</svg:desc>
                </draw:g>
              </table:table-cell>
              <table:table-cell office:value-type="float" office:value="40">
                <text:p>40</text:p>
                <draw:g>
                  <svg:desc>gen_risultati.D113:gen_risultati.D116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527cm" svg:height="8.962cm" xlink:href=".." xlink:type="simple" chart:class="chart:bar" chart:style-name="ch1">
        <chart:title svg:x="6.568cm" svg:y="0.315cm" chart:style-name="ch2">
          <text:p>g 14 scuole</text:p>
        </chart:title>
        <chart:legend chart:legend-position="bottom" svg:x="4.053cm" svg:y="8.178cm" style:legend-expansion="wide" chart:style-name="ch3"/>
        <chart:plot-area chart:style-name="ch4" table:cell-range-address="gen_risultati.C113:gen_risultati.C116 gen_risultati.E112:gen_risultati.H116" chart:data-source-has-labels="both" svg:x="0.76cm" svg:y="1.631cm" svg:width="14.147cm" svg:height="5.949cm">
          <chartooo:coordinate-region svg:x="1.381cm" svg:y="1.83cm" svg:width="13.526cm" svg:height="5.103cm"/>
          <chart:axis chart:dimension="x" chart:name="primary-x" chart:style-name="ch5" chartooo:axis-type="auto">
            <chartooo:date-scale/>
            <chart:categories table:cell-range-address="gen_risultati.C113:gen_risultati.C1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13:gen_risultati.E116" chart:label-cell-address="gen_risultati.E112:gen_risultati.E112" chart:class="chart:bar">
            <chart:data-point chart:repeated="4"/>
          </chart:series>
          <chart:series chart:style-name="ch9" chart:values-cell-range-address="gen_risultati.F113:gen_risultati.F116" chart:label-cell-address="gen_risultati.F112:gen_risultati.F112" chart:class="chart:bar">
            <chart:data-point chart:repeated="4"/>
          </chart:series>
          <chart:series chart:style-name="ch10" chart:values-cell-range-address="gen_risultati.G113:gen_risultati.G116" chart:label-cell-address="gen_risultati.G112:gen_risultati.G112" chart:class="chart:bar">
            <chart:data-point chart:repeated="4"/>
          </chart:series>
          <chart:series chart:style-name="ch11" chart:values-cell-range-address="gen_risultati.H113:gen_risultati.H116" chart:label-cell-address="gen_risultati.H112:gen_risultati.H112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12:gen_risultati.E112</svg:desc>
                </draw:g>
              </table:table-cell>
              <table:table-cell office:value-type="string">
                <text:p>calvino</text:p>
                <draw:g>
                  <svg:desc>gen_risultati.F112:gen_risultati.F112</svg:desc>
                </draw:g>
              </table:table-cell>
              <table:table-cell office:value-type="string">
                <text:p>segantini</text:p>
                <draw:g>
                  <svg:desc>gen_risultati.G112:gen_risultati.G112</svg:desc>
                </draw:g>
              </table:table-cell>
              <table:table-cell office:value-type="string">
                <text:p>secondaria</text:p>
                <draw:g>
                  <svg:desc>gen_risultati.H112:gen_risultati.H1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13:gen_risultati.C116</svg:desc>
                </draw:g>
              </table:table-cell>
              <table:table-cell office:value-type="float" office:value="11">
                <text:p>11</text:p>
                <draw:g>
                  <svg:desc>gen_risultati.E113:gen_risultati.E116</svg:desc>
                </draw:g>
              </table:table-cell>
              <table:table-cell office:value-type="float" office:value="20">
                <text:p>20</text:p>
                <draw:g>
                  <svg:desc>gen_risultati.F113:gen_risultati.F116</svg:desc>
                </draw:g>
              </table:table-cell>
              <table:table-cell office:value-type="float" office:value="0">
                <text:p>0</text:p>
                <draw:g>
                  <svg:desc>gen_risultati.G113:gen_risultati.G116</svg:desc>
                </draw:g>
              </table:table-cell>
              <table:table-cell office:value-type="float" office:value="7">
                <text:p>7</text:p>
                <draw:g>
                  <svg:desc>gen_risultati.H113:gen_risultati.H116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77cm" svg:height="9cm" xlink:href=".." xlink:type="simple" chart:class="chart:bar" chart:style-name="ch1">
        <chart:title svg:x="6.231cm" svg:y="0.316cm" chart:style-name="ch2">
          <text:p>g 15</text:p>
        </chart:title>
        <chart:legend chart:legend-position="end" svg:x="12.139cm" svg:y="4.201cm" style:legend-expansion="high" chart:style-name="ch3"/>
        <chart:plot-area chart:style-name="ch4" table:cell-range-address="gen_risultati.C122:gen_risultati.D125 gen_risultati.D121:gen_risultati.D121" chart:data-source-has-labels="both" svg:x="0.719cm" svg:y="1.635cm" svg:width="10.883cm" svg:height="6.765cm">
          <chartooo:coordinate-region svg:x="1.34cm" svg:y="1.835cm" svg:width="10.262cm" svg:height="5.918cm"/>
          <chart:axis chart:dimension="x" chart:name="primary-x" chart:style-name="ch5" chartooo:axis-type="auto">
            <chartooo:date-scale/>
            <chart:categories table:cell-range-address="gen_risultati.C122:gen_risultati.C1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22:gen_risultati.D125" chart:label-cell-address="gen_risultati.D121:gen_risultati.D12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21:gen_risultati.D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22:gen_risultati.C125</svg:desc>
                </draw:g>
              </table:table-cell>
              <table:table-cell office:value-type="float" office:value="32">
                <text:p>32</text:p>
                <draw:g>
                  <svg:desc>gen_risultati.D122:gen_risultati.D125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4cm" svg:height="8.996cm" xlink:href=".." xlink:type="simple" chart:class="chart:bar" chart:style-name="ch1">
        <chart:title svg:x="6.325cm" svg:y="0.315cm" chart:style-name="ch2">
          <text:p>g 15 scuole</text:p>
        </chart:title>
        <chart:legend chart:legend-position="bottom" svg:x="3.81cm" svg:y="8.212cm" style:legend-expansion="wide" chart:style-name="ch3"/>
        <chart:plot-area chart:style-name="ch4" table:cell-range-address="gen_risultati.C122:gen_risultati.C125 gen_risultati.E121:gen_risultati.H125" chart:data-source-has-labels="both" svg:x="0.75cm" svg:y="1.631cm" svg:width="13.69cm" svg:height="5.983cm">
          <chartooo:coordinate-region svg:x="1.371cm" svg:y="1.83cm" svg:width="13.069cm" svg:height="5.137cm"/>
          <chart:axis chart:dimension="x" chart:name="primary-x" chart:style-name="ch5" chartooo:axis-type="auto">
            <chartooo:date-scale/>
            <chart:categories table:cell-range-address="gen_risultati.C122:gen_risultati.C1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22:gen_risultati.E125" chart:label-cell-address="gen_risultati.E121:gen_risultati.E121" chart:class="chart:bar">
            <chart:data-point chart:repeated="4"/>
          </chart:series>
          <chart:series chart:style-name="ch9" chart:values-cell-range-address="gen_risultati.F122:gen_risultati.F125" chart:label-cell-address="gen_risultati.F121:gen_risultati.F121" chart:class="chart:bar">
            <chart:data-point chart:repeated="4"/>
          </chart:series>
          <chart:series chart:style-name="ch10" chart:values-cell-range-address="gen_risultati.G122:gen_risultati.G125" chart:label-cell-address="gen_risultati.G121:gen_risultati.G121" chart:class="chart:bar">
            <chart:data-point chart:repeated="4"/>
          </chart:series>
          <chart:series chart:style-name="ch11" chart:values-cell-range-address="gen_risultati.H122:gen_risultati.H125" chart:label-cell-address="gen_risultati.H121:gen_risultati.H12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21:gen_risultati.E121</svg:desc>
                </draw:g>
              </table:table-cell>
              <table:table-cell office:value-type="string">
                <text:p>calvino</text:p>
                <draw:g>
                  <svg:desc>gen_risultati.F121:gen_risultati.F121</svg:desc>
                </draw:g>
              </table:table-cell>
              <table:table-cell office:value-type="string">
                <text:p>segantini</text:p>
                <draw:g>
                  <svg:desc>gen_risultati.G121:gen_risultati.G121</svg:desc>
                </draw:g>
              </table:table-cell>
              <table:table-cell office:value-type="string">
                <text:p>secondaria</text:p>
                <draw:g>
                  <svg:desc>gen_risultati.H121:gen_risultati.H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22:gen_risultati.C125</svg:desc>
                </draw:g>
              </table:table-cell>
              <table:table-cell office:value-type="float" office:value="4">
                <text:p>4</text:p>
                <draw:g>
                  <svg:desc>gen_risultati.E122:gen_risultati.E125</svg:desc>
                </draw:g>
              </table:table-cell>
              <table:table-cell office:value-type="float" office:value="20">
                <text:p>20</text:p>
                <draw:g>
                  <svg:desc>gen_risultati.F122:gen_risultati.F125</svg:desc>
                </draw:g>
              </table:table-cell>
              <table:table-cell office:value-type="float" office:value="1">
                <text:p>1</text:p>
                <draw:g>
                  <svg:desc>gen_risultati.G122:gen_risultati.G125</svg:desc>
                </draw:g>
              </table:table-cell>
              <table:table-cell office:value-type="float" office:value="7">
                <text:p>7</text:p>
                <draw:g>
                  <svg:desc>gen_risultati.H122:gen_risultati.H125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77cm" svg:height="9cm" xlink:href=".." xlink:type="simple" chart:class="chart:bar" chart:style-name="ch1">
        <chart:title svg:x="6.231cm" svg:y="0.316cm" chart:style-name="ch2">
          <text:p>g 16</text:p>
        </chart:title>
        <chart:legend chart:legend-position="end" svg:x="12.139cm" svg:y="4.201cm" style:legend-expansion="high" chart:style-name="ch3"/>
        <chart:plot-area chart:style-name="ch4" table:cell-range-address="gen_risultati.C131:gen_risultati.D134 gen_risultati.D130:gen_risultati.D130" chart:data-source-has-labels="both" svg:x="0.719cm" svg:y="1.635cm" svg:width="10.883cm" svg:height="6.765cm">
          <chartooo:coordinate-region svg:x="1.34cm" svg:y="1.835cm" svg:width="10.262cm" svg:height="5.918cm"/>
          <chart:axis chart:dimension="x" chart:name="primary-x" chart:style-name="ch5" chartooo:axis-type="auto">
            <chartooo:date-scale/>
            <chart:categories table:cell-range-address="gen_risultati.C131:gen_risultati.C1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31:gen_risultati.D134" chart:label-cell-address="gen_risultati.D130:gen_risultati.D13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30:gen_risultati.D1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31:gen_risultati.C134</svg:desc>
                </draw:g>
              </table:table-cell>
              <table:table-cell office:value-type="float" office:value="31">
                <text:p>31</text:p>
                <draw:g>
                  <svg:desc>gen_risultati.D131:gen_risultati.D13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67cm" svg:height="9cm" xlink:href=".." xlink:type="simple" chart:class="chart:bar" chart:style-name="ch1">
        <chart:title svg:x="6.238cm" svg:y="0.316cm" chart:style-name="ch2">
          <text:p>g 16 scuole</text:p>
        </chart:title>
        <chart:legend chart:legend-position="bottom" svg:x="3.723cm" svg:y="8.217cm" style:legend-expansion="wide" chart:style-name="ch3"/>
        <chart:plot-area chart:style-name="ch4" table:cell-range-address="gen_risultati.C131:gen_risultati.C134 gen_risultati.E130:gen_risultati.H134" chart:data-source-has-labels="both" svg:x="0.747cm" svg:y="1.635cm" svg:width="13.526cm" svg:height="5.982cm">
          <chartooo:coordinate-region svg:x="1.368cm" svg:y="1.835cm" svg:width="12.905cm" svg:height="5.135cm"/>
          <chart:axis chart:dimension="x" chart:name="primary-x" chart:style-name="ch5" chartooo:axis-type="auto">
            <chartooo:date-scale/>
            <chart:categories table:cell-range-address="gen_risultati.C131:gen_risultati.C1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31:gen_risultati.E134" chart:label-cell-address="gen_risultati.E130:gen_risultati.E130" chart:class="chart:bar">
            <chart:data-point chart:repeated="4"/>
          </chart:series>
          <chart:series chart:style-name="ch9" chart:values-cell-range-address="gen_risultati.F131:gen_risultati.F134" chart:label-cell-address="gen_risultati.F130:gen_risultati.F130" chart:class="chart:bar">
            <chart:data-point chart:repeated="4"/>
          </chart:series>
          <chart:series chart:style-name="ch10" chart:values-cell-range-address="gen_risultati.G131:gen_risultati.G134" chart:label-cell-address="gen_risultati.G130:gen_risultati.G130" chart:class="chart:bar">
            <chart:data-point chart:repeated="4"/>
          </chart:series>
          <chart:series chart:style-name="ch11" chart:values-cell-range-address="gen_risultati.H131:gen_risultati.H134" chart:label-cell-address="gen_risultati.H130:gen_risultati.H130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30:gen_risultati.E130</svg:desc>
                </draw:g>
              </table:table-cell>
              <table:table-cell office:value-type="string">
                <text:p>calvino</text:p>
                <draw:g>
                  <svg:desc>gen_risultati.F130:gen_risultati.F130</svg:desc>
                </draw:g>
              </table:table-cell>
              <table:table-cell office:value-type="string">
                <text:p>segantini</text:p>
                <draw:g>
                  <svg:desc>gen_risultati.G130:gen_risultati.G130</svg:desc>
                </draw:g>
              </table:table-cell>
              <table:table-cell office:value-type="string">
                <text:p>secondaria</text:p>
                <draw:g>
                  <svg:desc>gen_risultati.H130:gen_risultati.H1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31:gen_risultati.C134</svg:desc>
                </draw:g>
              </table:table-cell>
              <table:table-cell office:value-type="float" office:value="8">
                <text:p>8</text:p>
                <draw:g>
                  <svg:desc>gen_risultati.E131:gen_risultati.E134</svg:desc>
                </draw:g>
              </table:table-cell>
              <table:table-cell office:value-type="float" office:value="18">
                <text:p>18</text:p>
                <draw:g>
                  <svg:desc>gen_risultati.F131:gen_risultati.F134</svg:desc>
                </draw:g>
              </table:table-cell>
              <table:table-cell office:value-type="float" office:value="1">
                <text:p>1</text:p>
                <draw:g>
                  <svg:desc>gen_risultati.G131:gen_risultati.G134</svg:desc>
                </draw:g>
              </table:table-cell>
              <table:table-cell office:value-type="float" office:value="4">
                <text:p>4</text:p>
                <draw:g>
                  <svg:desc>gen_risultati.H131:gen_risultati.H13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12cm" svg:height="9cm" xlink:href=".." xlink:type="simple" chart:class="chart:bar" chart:style-name="ch1">
        <chart:title svg:x="6.249cm" svg:y="0.316cm" chart:style-name="ch2">
          <text:p>g 17</text:p>
        </chart:title>
        <chart:legend chart:legend-position="end" svg:x="12.174cm" svg:y="4.201cm" style:legend-expansion="high" chart:style-name="ch3"/>
        <chart:plot-area chart:style-name="ch4" table:cell-range-address="gen_risultati.C140:gen_risultati.D143 gen_risultati.D139:gen_risultati.D139" chart:data-source-has-labels="both" svg:x="0.72cm" svg:y="1.635cm" svg:width="10.915cm" svg:height="6.765cm">
          <chartooo:coordinate-region svg:x="1.341cm" svg:y="1.835cm" svg:width="10.294cm" svg:height="5.918cm"/>
          <chart:axis chart:dimension="x" chart:name="primary-x" chart:style-name="ch5" chartooo:axis-type="auto">
            <chartooo:date-scale/>
            <chart:categories table:cell-range-address="gen_risultati.C140:gen_risultati.C1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40:gen_risultati.D143" chart:label-cell-address="gen_risultati.D139:gen_risultati.D13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39:gen_risultati.D1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40:gen_risultati.C143</svg:desc>
                </draw:g>
              </table:table-cell>
              <table:table-cell office:value-type="float" office:value="35">
                <text:p>35</text:p>
                <draw:g>
                  <svg:desc>gen_risultati.D140:gen_risultati.D14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97cm" svg:height="9cm" xlink:href=".." xlink:type="simple" chart:class="chart:bar" chart:style-name="ch1">
        <chart:title svg:x="6.203cm" svg:y="0.316cm" chart:style-name="ch2">
          <text:p>g 17 scuole</text:p>
        </chart:title>
        <chart:legend chart:legend-position="bottom" svg:x="3.688cm" svg:y="8.217cm" style:legend-expansion="wide" chart:style-name="ch3"/>
        <chart:plot-area chart:style-name="ch4" table:cell-range-address="gen_risultati.C140:gen_risultati.C143 gen_risultati.E139:gen_risultati.H143" chart:data-source-has-labels="both" svg:x="0.745cm" svg:y="1.635cm" svg:width="13.462cm" svg:height="5.982cm">
          <chartooo:coordinate-region svg:x="1.366cm" svg:y="1.835cm" svg:width="12.841cm" svg:height="5.135cm"/>
          <chart:axis chart:dimension="x" chart:name="primary-x" chart:style-name="ch5" chartooo:axis-type="auto">
            <chartooo:date-scale/>
            <chart:categories table:cell-range-address="gen_risultati.C140:gen_risultati.C1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40:gen_risultati.E143" chart:label-cell-address="gen_risultati.E139:gen_risultati.E139" chart:class="chart:bar">
            <chart:data-point chart:repeated="4"/>
          </chart:series>
          <chart:series chart:style-name="ch9" chart:values-cell-range-address="gen_risultati.F140:gen_risultati.F143" chart:label-cell-address="gen_risultati.F139:gen_risultati.F139" chart:class="chart:bar">
            <chart:data-point chart:repeated="4"/>
          </chart:series>
          <chart:series chart:style-name="ch10" chart:values-cell-range-address="gen_risultati.G140:gen_risultati.G143" chart:label-cell-address="gen_risultati.G139:gen_risultati.G139" chart:class="chart:bar">
            <chart:data-point chart:repeated="4"/>
          </chart:series>
          <chart:series chart:style-name="ch11" chart:values-cell-range-address="gen_risultati.H140:gen_risultati.H143" chart:label-cell-address="gen_risultati.H139:gen_risultati.H139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39:gen_risultati.E139</svg:desc>
                </draw:g>
              </table:table-cell>
              <table:table-cell office:value-type="string">
                <text:p>calvino</text:p>
                <draw:g>
                  <svg:desc>gen_risultati.F139:gen_risultati.F139</svg:desc>
                </draw:g>
              </table:table-cell>
              <table:table-cell office:value-type="string">
                <text:p>segantini</text:p>
                <draw:g>
                  <svg:desc>gen_risultati.G139:gen_risultati.G139</svg:desc>
                </draw:g>
              </table:table-cell>
              <table:table-cell office:value-type="string">
                <text:p>secondaria</text:p>
                <draw:g>
                  <svg:desc>gen_risultati.H139:gen_risultati.H1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40:gen_risultati.C143</svg:desc>
                </draw:g>
              </table:table-cell>
              <table:table-cell office:value-type="float" office:value="12">
                <text:p>12</text:p>
                <draw:g>
                  <svg:desc>gen_risultati.E140:gen_risultati.E143</svg:desc>
                </draw:g>
              </table:table-cell>
              <table:table-cell office:value-type="float" office:value="19">
                <text:p>19</text:p>
                <draw:g>
                  <svg:desc>gen_risultati.F140:gen_risultati.F143</svg:desc>
                </draw:g>
              </table:table-cell>
              <table:table-cell office:value-type="float" office:value="0">
                <text:p>0</text:p>
                <draw:g>
                  <svg:desc>gen_risultati.G140:gen_risultati.G143</svg:desc>
                </draw:g>
              </table:table-cell>
              <table:table-cell office:value-type="float" office:value="4">
                <text:p>4</text:p>
                <draw:g>
                  <svg:desc>gen_risultati.H140:gen_risultati.H14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701cm" svg:height="8.198cm" xlink:href=".." xlink:type="simple" chart:class="chart:bar" chart:style-name="ch1">
        <chart:title svg:x="7.06cm" svg:y="0.299cm" chart:style-name="ch2">
          <text:p>Dove trovi disagio</text:p>
        </chart:title>
        <chart:plot-area chart:style-name="ch3" table:cell-range-address="doc_risultati.C28:doc_risultati.D36" chart:data-source-has-labels="column" svg:x="0.804cm" svg:y="1.567cm" svg:width="16.189cm" svg:height="6.048cm">
          <chartooo:coordinate-region svg:x="6.823cm" svg:y="1.567cm" svg:width="9.983cm" svg:height="5.401cm"/>
          <chart:axis chart:dimension="x" chart:name="primary-x" chart:style-name="ch4" chartooo:axis-type="auto">
            <chartooo:date-scale/>
            <chart:categories table:cell-range-address="doc_risultati.C28:doc_risultati.C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28:doc_risultati.D36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team</text:p>
                <draw:g>
                  <svg:desc>doc_risultati.C28:doc_risultati.C36</svg:desc>
                </draw:g>
              </table:table-cell>
              <table:table-cell office:value-type="float" office:value="5">
                <text:p>5</text:p>
                <draw:g>
                  <svg:desc>doc_risultati.D28:doc_risultati.D36</svg:desc>
                </draw:g>
              </table:table-cell>
            </table:table-row>
            <table:table-row>
              <table:table-cell office:value-type="string">
                <text:p>pless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lazione con la dirigenz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elazione con i servizi amministrativi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elazione con il personale ausiliari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lazione con i genitor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elazione con gli alunn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nessuno degli aspetti sopra indicati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77cm" svg:height="7.886cm" xlink:href=".." xlink:type="simple" chart:class="chart:bar" chart:style-name="ch1">
        <chart:title svg:x="6.231cm" svg:y="0.293cm" chart:style-name="ch2">
          <text:p>g 18</text:p>
        </chart:title>
        <chart:legend chart:legend-position="end" svg:x="12.139cm" svg:y="3.644cm" style:legend-expansion="high" chart:style-name="ch3"/>
        <chart:plot-area chart:style-name="ch4" table:cell-range-address="gen_risultati.C149:gen_risultati.D150 gen_risultati.D148:gen_risultati.D148" chart:data-source-has-labels="both" svg:x="0.719cm" svg:y="1.543cm" svg:width="10.883cm" svg:height="5.766cm">
          <chartooo:coordinate-region svg:x="1.34cm" svg:y="1.742cm" svg:width="10.262cm" svg:height="4.92cm"/>
          <chart:axis chart:dimension="x" chart:name="primary-x" chart:style-name="ch5" chartooo:axis-type="auto">
            <chartooo:date-scale/>
            <chart:categories table:cell-range-address="gen_risultati.C149:gen_risultati.C1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49:gen_risultati.D150" chart:label-cell-address="gen_risultati.D148:gen_risultati.D148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48:gen_risultati.D1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eguati</text:p>
                <draw:g>
                  <svg:desc>gen_risultati.C149:gen_risultati.C150</svg:desc>
                </draw:g>
              </table:table-cell>
              <table:table-cell office:value-type="float" office:value="52">
                <text:p>52</text:p>
                <draw:g>
                  <svg:desc>gen_risultati.D149:gen_risultati.D150</svg:desc>
                </draw:g>
              </table:table-cell>
            </table:table-row>
            <table:table-row>
              <table:table-cell office:value-type="string">
                <text:p>eccessivi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97cm" svg:height="7.989cm" xlink:href=".." xlink:type="simple" chart:class="chart:bar" chart:style-name="ch1">
        <chart:title svg:x="6.891cm" svg:y="0.295cm" chart:style-name="ch2">
          <text:p>g 18</text:p>
        </chart:title>
        <chart:legend chart:legend-position="bottom" svg:x="3.688cm" svg:y="7.206cm" style:legend-expansion="wide" chart:style-name="ch3"/>
        <chart:plot-area chart:style-name="ch4" table:cell-range-address="gen_risultati.C149:gen_risultati.C150 gen_risultati.E148:gen_risultati.H150" chart:data-source-has-labels="both" svg:x="0.745cm" svg:y="1.551cm" svg:width="13.462cm" svg:height="5.076cm">
          <chartooo:coordinate-region svg:x="1.366cm" svg:y="1.75cm" svg:width="12.841cm" svg:height="4.23cm"/>
          <chart:axis chart:dimension="x" chart:name="primary-x" chart:style-name="ch5" chartooo:axis-type="auto">
            <chartooo:date-scale/>
            <chart:categories table:cell-range-address="gen_risultati.C149:gen_risultati.C1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49:gen_risultati.E150" chart:label-cell-address="gen_risultati.E148:gen_risultati.E148" chart:class="chart:bar">
            <chart:data-point chart:repeated="2"/>
          </chart:series>
          <chart:series chart:style-name="ch9" chart:values-cell-range-address="gen_risultati.F149:gen_risultati.F150" chart:label-cell-address="gen_risultati.F148:gen_risultati.F148" chart:class="chart:bar">
            <chart:data-point chart:repeated="2"/>
          </chart:series>
          <chart:series chart:style-name="ch10" chart:values-cell-range-address="gen_risultati.G149:gen_risultati.G150" chart:label-cell-address="gen_risultati.G148:gen_risultati.G148" chart:class="chart:bar">
            <chart:data-point chart:repeated="2"/>
          </chart:series>
          <chart:series chart:style-name="ch11" chart:values-cell-range-address="gen_risultati.H149:gen_risultati.H150" chart:label-cell-address="gen_risultati.H148:gen_risultati.H148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48:gen_risultati.E148</svg:desc>
                </draw:g>
              </table:table-cell>
              <table:table-cell office:value-type="string">
                <text:p>calvino</text:p>
                <draw:g>
                  <svg:desc>gen_risultati.F148:gen_risultati.F148</svg:desc>
                </draw:g>
              </table:table-cell>
              <table:table-cell office:value-type="string">
                <text:p>segantini</text:p>
                <draw:g>
                  <svg:desc>gen_risultati.G148:gen_risultati.G148</svg:desc>
                </draw:g>
              </table:table-cell>
              <table:table-cell office:value-type="string">
                <text:p>secondaria</text:p>
                <draw:g>
                  <svg:desc>gen_risultati.H148:gen_risultati.H1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eguati</text:p>
                <draw:g>
                  <svg:desc>gen_risultati.C149:gen_risultati.C150</svg:desc>
                </draw:g>
              </table:table-cell>
              <table:table-cell office:value-type="float" office:value="15">
                <text:p>15</text:p>
                <draw:g>
                  <svg:desc>gen_risultati.E149:gen_risultati.E150</svg:desc>
                </draw:g>
              </table:table-cell>
              <table:table-cell office:value-type="float" office:value="25">
                <text:p>25</text:p>
                <draw:g>
                  <svg:desc>gen_risultati.F149:gen_risultati.F150</svg:desc>
                </draw:g>
              </table:table-cell>
              <table:table-cell office:value-type="float" office:value="2">
                <text:p>2</text:p>
                <draw:g>
                  <svg:desc>gen_risultati.G149:gen_risultati.G150</svg:desc>
                </draw:g>
              </table:table-cell>
              <table:table-cell office:value-type="float" office:value="10">
                <text:p>10</text:p>
                <draw:g>
                  <svg:desc>gen_risultati.H149:gen_risultati.H150</svg:desc>
                </draw:g>
              </table:table-cell>
            </table:table-row>
            <table:table-row>
              <table:table-cell office:value-type="string">
                <text:p>eccessivi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81cm" svg:height="8.684cm" xlink:href=".." xlink:type="simple" chart:class="chart:bar" chart:style-name="ch1">
        <chart:title svg:x="6.283cm" svg:y="0.309cm" chart:style-name="ch2">
          <text:p>g 19</text:p>
        </chart:title>
        <chart:legend chart:legend-position="end" svg:x="12.243cm" svg:y="4.043cm" style:legend-expansion="high" chart:style-name="ch3"/>
        <chart:plot-area chart:style-name="ch4" table:cell-range-address="gen_risultati.C156:gen_risultati.D159 gen_risultati.D155:gen_risultati.D155" chart:data-source-has-labels="both" svg:x="0.721cm" svg:y="1.607cm" svg:width="10.981cm" svg:height="6.484cm">
          <chartooo:coordinate-region svg:x="1.342cm" svg:y="1.807cm" svg:width="10.36cm" svg:height="5.637cm"/>
          <chart:axis chart:dimension="x" chart:name="primary-x" chart:style-name="ch5" chartooo:axis-type="auto">
            <chartooo:date-scale/>
            <chart:categories table:cell-range-address="gen_risultati.C156:gen_risultati.C1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56:gen_risultati.D159" chart:label-cell-address="gen_risultati.D155:gen_risultati.D155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55:gen_risultati.D1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56:gen_risultati.C159</svg:desc>
                </draw:g>
              </table:table-cell>
              <table:table-cell office:value-type="float" office:value="40">
                <text:p>40</text:p>
                <draw:g>
                  <svg:desc>gen_risultati.D156:gen_risultati.D159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32cm" svg:height="8.789cm" xlink:href=".." xlink:type="simple" chart:class="chart:bar" chart:style-name="ch1">
        <chart:title svg:x="6.909cm" svg:y="0.311cm" chart:style-name="ch2">
          <text:p>g 19</text:p>
        </chart:title>
        <chart:legend chart:legend-position="bottom" svg:x="3.706cm" svg:y="8.005cm" style:legend-expansion="wide" chart:style-name="ch3"/>
        <chart:plot-area chart:style-name="ch4" table:cell-range-address="gen_risultati.C156:gen_risultati.C159 gen_risultati.E155:gen_risultati.H159" chart:data-source-has-labels="both" svg:x="0.746cm" svg:y="1.615cm" svg:width="13.494cm" svg:height="5.796cm">
          <chartooo:coordinate-region svg:x="1.367cm" svg:y="1.814cm" svg:width="12.873cm" svg:height="4.95cm"/>
          <chart:axis chart:dimension="x" chart:name="primary-x" chart:style-name="ch5" chartooo:axis-type="auto">
            <chartooo:date-scale/>
            <chart:categories table:cell-range-address="gen_risultati.C156:gen_risultati.C1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56:gen_risultati.E159" chart:label-cell-address="gen_risultati.E155:gen_risultati.E155" chart:class="chart:bar">
            <chart:data-point chart:repeated="4"/>
          </chart:series>
          <chart:series chart:style-name="ch9" chart:values-cell-range-address="gen_risultati.F156:gen_risultati.F159" chart:label-cell-address="gen_risultati.F155:gen_risultati.F155" chart:class="chart:bar">
            <chart:data-point chart:repeated="4"/>
          </chart:series>
          <chart:series chart:style-name="ch10" chart:values-cell-range-address="gen_risultati.G156:gen_risultati.G159" chart:label-cell-address="gen_risultati.G155:gen_risultati.G155" chart:class="chart:bar">
            <chart:data-point chart:repeated="4"/>
          </chart:series>
          <chart:series chart:style-name="ch11" chart:values-cell-range-address="gen_risultati.H156:gen_risultati.H159" chart:label-cell-address="gen_risultati.H155:gen_risultati.H15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55:gen_risultati.E155</svg:desc>
                </draw:g>
              </table:table-cell>
              <table:table-cell office:value-type="string">
                <text:p>calvino</text:p>
                <draw:g>
                  <svg:desc>gen_risultati.F155:gen_risultati.F155</svg:desc>
                </draw:g>
              </table:table-cell>
              <table:table-cell office:value-type="string">
                <text:p>segantini</text:p>
                <draw:g>
                  <svg:desc>gen_risultati.G155:gen_risultati.G155</svg:desc>
                </draw:g>
              </table:table-cell>
              <table:table-cell office:value-type="string">
                <text:p>secondaria</text:p>
                <draw:g>
                  <svg:desc>gen_risultati.H155:gen_risultati.H1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56:gen_risultati.C159</svg:desc>
                </draw:g>
              </table:table-cell>
              <table:table-cell office:value-type="float" office:value="9">
                <text:p>9</text:p>
                <draw:g>
                  <svg:desc>gen_risultati.E156:gen_risultati.E159</svg:desc>
                </draw:g>
              </table:table-cell>
              <table:table-cell office:value-type="float" office:value="24">
                <text:p>24</text:p>
                <draw:g>
                  <svg:desc>gen_risultati.F156:gen_risultati.F159</svg:desc>
                </draw:g>
              </table:table-cell>
              <table:table-cell office:value-type="float" office:value="1">
                <text:p>1</text:p>
                <draw:g>
                  <svg:desc>gen_risultati.G156:gen_risultati.G159</svg:desc>
                </draw:g>
              </table:table-cell>
              <table:table-cell office:value-type="float" office:value="6">
                <text:p>6</text:p>
                <draw:g>
                  <svg:desc>gen_risultati.H156:gen_risultati.H159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85cm" svg:height="9cm" xlink:href=".." xlink:type="simple" chart:class="chart:bar" chart:style-name="ch1">
        <chart:title svg:x="6.335cm" svg:y="0.316cm" chart:style-name="ch2">
          <text:p>g 21</text:p>
        </chart:title>
        <chart:legend chart:legend-position="end" svg:x="12.347cm" svg:y="4.201cm" style:legend-expansion="high" chart:style-name="ch3"/>
        <chart:plot-area chart:style-name="ch4" table:cell-range-address="gen_risultati.C170:gen_risultati.D173 gen_risultati.D169:gen_risultati.D169" chart:data-source-has-labels="both" svg:x="0.723cm" svg:y="1.635cm" svg:width="11.079cm" svg:height="6.765cm">
          <chartooo:coordinate-region svg:x="1.344cm" svg:y="1.835cm" svg:width="10.458cm" svg:height="5.918cm"/>
          <chart:axis chart:dimension="x" chart:name="primary-x" chart:style-name="ch5" chartooo:axis-type="auto">
            <chartooo:date-scale/>
            <chart:categories table:cell-range-address="gen_risultati.C170:gen_risultati.C17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70:gen_risultati.D173" chart:label-cell-address="gen_risultati.D169:gen_risultati.D16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69:gen_risultati.D1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70:gen_risultati.C173</svg:desc>
                </draw:g>
              </table:table-cell>
              <table:table-cell office:value-type="float" office:value="14">
                <text:p>14</text:p>
                <draw:g>
                  <svg:desc>gen_risultati.D170:gen_risultati.D17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62cm" svg:height="9cm" xlink:href=".." xlink:type="simple" chart:class="chart:bar" chart:style-name="ch1">
        <chart:title svg:x="6.874cm" svg:y="0.316cm" chart:style-name="ch2">
          <text:p>g 21</text:p>
        </chart:title>
        <chart:legend chart:legend-position="bottom" svg:x="3.671cm" svg:y="8.217cm" style:legend-expansion="wide" chart:style-name="ch3"/>
        <chart:plot-area chart:style-name="ch4" table:cell-range-address="gen_risultati.C170:gen_risultati.C173 gen_risultati.E169:gen_risultati.H173" chart:data-source-has-labels="both" svg:x="0.745cm" svg:y="1.635cm" svg:width="13.427cm" svg:height="5.982cm">
          <chartooo:coordinate-region svg:x="1.366cm" svg:y="1.834cm" svg:width="12.806cm" svg:height="5.136cm"/>
          <chart:axis chart:dimension="x" chart:name="primary-x" chart:style-name="ch5" chartooo:axis-type="auto">
            <chartooo:date-scale/>
            <chart:categories table:cell-range-address="gen_risultati.C170:gen_risultati.C17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70:gen_risultati.E173" chart:label-cell-address="gen_risultati.E169:gen_risultati.E169" chart:class="chart:bar">
            <chart:data-point chart:repeated="4"/>
          </chart:series>
          <chart:series chart:style-name="ch9" chart:values-cell-range-address="gen_risultati.F170:gen_risultati.F173" chart:label-cell-address="gen_risultati.F169:gen_risultati.F169" chart:class="chart:bar">
            <chart:data-point chart:repeated="4"/>
          </chart:series>
          <chart:series chart:style-name="ch10" chart:values-cell-range-address="gen_risultati.G170:gen_risultati.G173" chart:label-cell-address="gen_risultati.G169:gen_risultati.G169" chart:class="chart:bar">
            <chart:data-point chart:repeated="4"/>
          </chart:series>
          <chart:series chart:style-name="ch11" chart:values-cell-range-address="gen_risultati.H170:gen_risultati.H173" chart:label-cell-address="gen_risultati.H169:gen_risultati.H169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69:gen_risultati.E169</svg:desc>
                </draw:g>
              </table:table-cell>
              <table:table-cell office:value-type="string">
                <text:p>calvino</text:p>
                <draw:g>
                  <svg:desc>gen_risultati.F169:gen_risultati.F169</svg:desc>
                </draw:g>
              </table:table-cell>
              <table:table-cell office:value-type="string">
                <text:p>segantini</text:p>
                <draw:g>
                  <svg:desc>gen_risultati.G169:gen_risultati.G169</svg:desc>
                </draw:g>
              </table:table-cell>
              <table:table-cell office:value-type="string">
                <text:p>secondaria</text:p>
                <draw:g>
                  <svg:desc>gen_risultati.H169:gen_risultati.H1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70:gen_risultati.C173</svg:desc>
                </draw:g>
              </table:table-cell>
              <table:table-cell office:value-type="float" office:value="6">
                <text:p>6</text:p>
                <draw:g>
                  <svg:desc>gen_risultati.E170:gen_risultati.E173</svg:desc>
                </draw:g>
              </table:table-cell>
              <table:table-cell office:value-type="float" office:value="7">
                <text:p>7</text:p>
                <draw:g>
                  <svg:desc>gen_risultati.F170:gen_risultati.F173</svg:desc>
                </draw:g>
              </table:table-cell>
              <table:table-cell office:value-type="float" office:value="0">
                <text:p>0</text:p>
                <draw:g>
                  <svg:desc>gen_risultati.G170:gen_risultati.G173</svg:desc>
                </draw:g>
              </table:table-cell>
              <table:table-cell office:value-type="float" office:value="1">
                <text:p>1</text:p>
                <draw:g>
                  <svg:desc>gen_risultati.H170:gen_risultati.H17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28cm" svg:height="9cm" xlink:href=".." xlink:type="simple" chart:class="chart:bar" chart:style-name="ch1">
        <chart:title svg:x="6.457cm" svg:y="0.316cm" chart:style-name="ch2">
          <text:p>g 22</text:p>
        </chart:title>
        <chart:legend chart:legend-position="end" svg:x="12.59cm" svg:y="4.201cm" style:legend-expansion="high" chart:style-name="ch3"/>
        <chart:plot-area chart:style-name="ch4" table:cell-range-address="gen_risultati.C179:gen_risultati.D182 gen_risultati.D178:gen_risultati.D178" chart:data-source-has-labels="both" svg:x="0.728cm" svg:y="1.635cm" svg:width="11.307cm" svg:height="6.765cm">
          <chartooo:coordinate-region svg:x="1.164cm" svg:y="1.834cm" svg:width="10.871cm" svg:height="5.919cm"/>
          <chart:axis chart:dimension="x" chart:name="primary-x" chart:style-name="ch5" chartooo:axis-type="auto">
            <chartooo:date-scale/>
            <chart:categories table:cell-range-address="gen_risultati.C179:gen_risultati.C18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79:gen_risultati.D182" chart:label-cell-address="gen_risultati.D178:gen_risultati.D17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78:gen_risultati.D17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79:gen_risultati.C182</svg:desc>
                </draw:g>
              </table:table-cell>
              <table:table-cell office:value-type="float" office:value="6">
                <text:p>6</text:p>
                <draw:g>
                  <svg:desc>gen_risultati.D179:gen_risultati.D182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67cm" svg:height="9cm" xlink:href=".." xlink:type="simple" chart:class="chart:bar" chart:style-name="ch1">
        <chart:title svg:x="6.926cm" svg:y="0.316cm" chart:style-name="ch2">
          <text:p>g 22</text:p>
        </chart:title>
        <chart:legend chart:legend-position="bottom" svg:x="3.723cm" svg:y="8.217cm" style:legend-expansion="wide" chart:style-name="ch3"/>
        <chart:plot-area chart:style-name="ch4" table:cell-range-address="gen_risultati.C179:gen_risultati.C182 gen_risultati.E178:gen_risultati.H182" chart:data-source-has-labels="both" svg:x="0.747cm" svg:y="1.635cm" svg:width="13.526cm" svg:height="5.982cm">
          <chartooo:coordinate-region svg:x="1.474cm" svg:y="1.834cm" svg:width="12.799cm" svg:height="5.136cm"/>
          <chart:axis chart:dimension="x" chart:name="primary-x" chart:style-name="ch5" chartooo:axis-type="auto">
            <chartooo:date-scale/>
            <chart:categories table:cell-range-address="gen_risultati.C179:gen_risultati.C18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79:gen_risultati.E182" chart:label-cell-address="gen_risultati.E178:gen_risultati.E178" chart:class="chart:bar">
            <chart:data-point chart:repeated="4"/>
          </chart:series>
          <chart:series chart:style-name="ch9" chart:values-cell-range-address="gen_risultati.F179:gen_risultati.F182" chart:label-cell-address="gen_risultati.F178:gen_risultati.F178" chart:class="chart:bar">
            <chart:data-point chart:repeated="4"/>
          </chart:series>
          <chart:series chart:style-name="ch10" chart:values-cell-range-address="gen_risultati.G179:gen_risultati.G182" chart:label-cell-address="gen_risultati.G178:gen_risultati.G178" chart:class="chart:bar">
            <chart:data-point chart:repeated="4"/>
          </chart:series>
          <chart:series chart:style-name="ch11" chart:values-cell-range-address="gen_risultati.H179:gen_risultati.H182" chart:label-cell-address="gen_risultati.H178:gen_risultati.H17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78:gen_risultati.E178</svg:desc>
                </draw:g>
              </table:table-cell>
              <table:table-cell office:value-type="string">
                <text:p>calvino</text:p>
                <draw:g>
                  <svg:desc>gen_risultati.F178:gen_risultati.F178</svg:desc>
                </draw:g>
              </table:table-cell>
              <table:table-cell office:value-type="string">
                <text:p>segantini</text:p>
                <draw:g>
                  <svg:desc>gen_risultati.G178:gen_risultati.G178</svg:desc>
                </draw:g>
              </table:table-cell>
              <table:table-cell office:value-type="string">
                <text:p>secondaria</text:p>
                <draw:g>
                  <svg:desc>gen_risultati.H178:gen_risultati.H17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79:gen_risultati.C182</svg:desc>
                </draw:g>
              </table:table-cell>
              <table:table-cell office:value-type="float" office:value="2">
                <text:p>2</text:p>
                <draw:g>
                  <svg:desc>gen_risultati.E179:gen_risultati.E182</svg:desc>
                </draw:g>
              </table:table-cell>
              <table:table-cell office:value-type="float" office:value="3">
                <text:p>3</text:p>
                <draw:g>
                  <svg:desc>gen_risultati.F179:gen_risultati.F182</svg:desc>
                </draw:g>
              </table:table-cell>
              <table:table-cell office:value-type="float" office:value="0">
                <text:p>0</text:p>
                <draw:g>
                  <svg:desc>gen_risultati.G179:gen_risultati.G182</svg:desc>
                </draw:g>
              </table:table-cell>
              <table:table-cell office:value-type="float" office:value="1">
                <text:p>1</text:p>
                <draw:g>
                  <svg:desc>gen_risultati.H179:gen_risultati.H182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98cm" svg:height="9cm" xlink:href=".." xlink:type="simple" chart:class="chart:bar" chart:style-name="ch1">
        <chart:title svg:x="6.492cm" svg:y="0.316cm" chart:style-name="ch2">
          <text:p>g 23</text:p>
        </chart:title>
        <chart:legend chart:legend-position="end" svg:x="12.66cm" svg:y="4.201cm" style:legend-expansion="high" chart:style-name="ch3"/>
        <chart:plot-area chart:style-name="ch4" table:cell-range-address="gen_risultati.C188:gen_risultati.D191 gen_risultati.D187:gen_risultati.D187" chart:data-source-has-labels="both" svg:x="0.729cm" svg:y="1.635cm" svg:width="11.374cm" svg:height="6.765cm">
          <chartooo:coordinate-region svg:x="1.35cm" svg:y="1.834cm" svg:width="10.753cm" svg:height="5.919cm"/>
          <chart:axis chart:dimension="x" chart:name="primary-x" chart:style-name="ch5" chartooo:axis-type="auto">
            <chartooo:date-scale/>
            <chart:categories table:cell-range-address="gen_risultati.C188:gen_risultati.C19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D188:gen_risultati.D191" chart:label-cell-address="gen_risultati.D187:gen_risultati.D187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ti</text:p>
                <draw:g>
                  <svg:desc>gen_risultati.D187:gen_risultati.D1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88:gen_risultati.C191</svg:desc>
                </draw:g>
              </table:table-cell>
              <table:table-cell office:value-type="float" office:value="10">
                <text:p>10</text:p>
                <draw:g>
                  <svg:desc>gen_risultati.D188:gen_risultati.D191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9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01cm" svg:height="9cm" xlink:href=".." xlink:type="simple" chart:class="chart:bar" chart:style-name="ch1">
        <chart:title svg:x="7.01cm" svg:y="0.316cm" chart:style-name="ch2">
          <text:p>g23</text:p>
        </chart:title>
        <chart:legend chart:legend-position="bottom" svg:x="3.74cm" svg:y="8.217cm" style:legend-expansion="wide" chart:style-name="ch3"/>
        <chart:plot-area chart:style-name="ch4" table:cell-range-address="gen_risultati.C188:gen_risultati.C191 gen_risultati.E187:gen_risultati.H191" chart:data-source-has-labels="both" svg:x="0.748cm" svg:y="1.635cm" svg:width="13.557cm" svg:height="5.982cm">
          <chartooo:coordinate-region svg:x="1.184cm" svg:y="1.834cm" svg:width="13.121cm" svg:height="5.136cm"/>
          <chart:axis chart:dimension="x" chart:name="primary-x" chart:style-name="ch5" chartooo:axis-type="auto">
            <chartooo:date-scale/>
            <chart:categories table:cell-range-address="gen_risultati.C188:gen_risultati.C19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_risultati.E188:gen_risultati.E191" chart:label-cell-address="gen_risultati.E187:gen_risultati.E187" chart:class="chart:bar">
            <chart:data-point chart:repeated="4"/>
          </chart:series>
          <chart:series chart:style-name="ch9" chart:values-cell-range-address="gen_risultati.F188:gen_risultati.F191" chart:label-cell-address="gen_risultati.F187:gen_risultati.F187" chart:class="chart:bar">
            <chart:data-point chart:repeated="4"/>
          </chart:series>
          <chart:series chart:style-name="ch10" chart:values-cell-range-address="gen_risultati.G188:gen_risultati.G191" chart:label-cell-address="gen_risultati.G187:gen_risultati.G187" chart:class="chart:bar">
            <chart:data-point chart:repeated="4"/>
          </chart:series>
          <chart:series chart:style-name="ch11" chart:values-cell-range-address="gen_risultati.H188:gen_risultati.H191" chart:label-cell-address="gen_risultati.H187:gen_risultati.H187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gen_risultati.E187:gen_risultati.E187</svg:desc>
                </draw:g>
              </table:table-cell>
              <table:table-cell office:value-type="string">
                <text:p>calvino</text:p>
                <draw:g>
                  <svg:desc>gen_risultati.F187:gen_risultati.F187</svg:desc>
                </draw:g>
              </table:table-cell>
              <table:table-cell office:value-type="string">
                <text:p>segantini</text:p>
                <draw:g>
                  <svg:desc>gen_risultati.G187:gen_risultati.G187</svg:desc>
                </draw:g>
              </table:table-cell>
              <table:table-cell office:value-type="string">
                <text:p>secondaria</text:p>
                <draw:g>
                  <svg:desc>gen_risultati.H187:gen_risultati.H1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gen_risultati.C188:gen_risultati.C191</svg:desc>
                </draw:g>
              </table:table-cell>
              <table:table-cell office:value-type="float" office:value="1">
                <text:p>1</text:p>
                <draw:g>
                  <svg:desc>gen_risultati.E188:gen_risultati.E191</svg:desc>
                </draw:g>
              </table:table-cell>
              <table:table-cell office:value-type="float" office:value="7">
                <text:p>7</text:p>
                <draw:g>
                  <svg:desc>gen_risultati.F188:gen_risultati.F191</svg:desc>
                </draw:g>
              </table:table-cell>
              <table:table-cell office:value-type="float" office:value="0">
                <text:p>0</text:p>
                <draw:g>
                  <svg:desc>gen_risultati.G188:gen_risultati.G191</svg:desc>
                </draw:g>
              </table:table-cell>
              <table:table-cell office:value-type="float" office:value="2">
                <text:p>2</text:p>
                <draw:g>
                  <svg:desc>gen_risultati.H188:gen_risultati.H191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48cm" svg:height="8.368cm" xlink:href=".." xlink:type="simple" chart:class="chart:bar" chart:style-name="ch1">
        <chart:title svg:x="3.806cm" svg:y="0.303cm" chart:style-name="ch2">
          <text:p>Se lavori alla NF, ti ritieni soddisfatto?</text:p>
        </chart:title>
        <chart:plot-area chart:style-name="ch3" table:cell-range-address="doc_risultati.C45:doc_risultati.D49" chart:data-source-has-labels="column" svg:x="0.748cm" svg:y="1.583cm" svg:width="13.604cm" svg:height="6.198cm">
          <chartooo:coordinate-region svg:x="1.369cm" svg:y="1.782cm" svg:width="12.928cm" svg:height="5.352cm"/>
          <chart:axis chart:dimension="x" chart:name="primary-x" chart:style-name="ch4" chartooo:axis-type="auto">
            <chartooo:date-scale/>
            <chart:categories table:cell-range-address="doc_risultati.C45:doc_risultati.C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45:doc_risultati.D49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45:doc_risultati.C49</svg:desc>
                </draw:g>
              </table:table-cell>
              <table:table-cell office:value-type="float" office:value="2">
                <text:p>2</text:p>
                <draw:g>
                  <svg:desc>doc_risultati.D45:doc_risultati.D49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n lavoro alla nf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84cm" svg:y="0.316cm" chart:style-name="ch2">
          <text:p>Chi ha compilato?</text:p>
        </chart:title>
        <chart:plot-area chart:style-name="ch3" table:cell-range-address="gen_risultati.C7:gen_risultati.D8" chart:data-source-has-labels="column" svg:x="0.77cm" svg:y="1.635cm" svg:width="14.59cm" svg:height="6.765cm">
          <chartooo:coordinate-region svg:x="1.391cm" svg:y="1.834cm" svg:width="13.969cm" svg:height="5.919cm"/>
          <chart:axis chart:dimension="x" chart:name="primary-x" chart:style-name="ch4" chartooo:axis-type="auto">
            <chartooo:date-scale/>
            <chart:categories table:cell-range-address="gen_risultati.C7:gen_risultati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_risultati.D7:gen_risultati.D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padre</text:p>
                <draw:g>
                  <svg:desc>gen_risultati.C7:gen_risultati.C8</svg:desc>
                </draw:g>
              </table:table-cell>
              <table:table-cell office:value-type="float" office:value="8">
                <text:p>8</text:p>
                <draw:g>
                  <svg:desc>gen_risultati.D7:gen_risultati.D8</svg:desc>
                </draw:g>
              </table:table-cell>
            </table:table-row>
            <table:table-row>
              <table:table-cell office:value-type="string">
                <text:p>madre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65cm" svg:y="0.316cm" chart:style-name="ch2">
          <text:p>ambiente piacevole e sereno</text:p>
        </chart:title>
        <chart:legend chart:legend-position="end" svg:x="13.365cm" svg:y="2.209cm" style:legend-expansion="high" chart:style-name="ch3"/>
        <chart:plot-area chart:style-name="ch4" table:cell-range-address="doc_risultati.C20:doc_risultati.C23 doc_risultati.E19:doc_risultati.M23" chart:data-source-has-labels="both" svg:x="0.77cm" svg:y="1.635cm" svg:width="11.956cm" svg:height="6.765cm">
          <chartooo:coordinate-region svg:x="1.391cm" svg:y="1.834cm" svg:width="11.335cm" svg:height="5.919cm"/>
          <chart:axis chart:dimension="x" chart:name="primary-x" chart:style-name="ch5" chartooo:axis-type="auto">
            <chartooo:date-scale/>
            <chart:categories table:cell-range-address="doc_risultati.C20:doc_risultati.C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20:doc_risultati.E23" chart:label-cell-address="doc_risultati.E19:doc_risultati.E19" chart:class="chart:bar">
            <chart:data-point chart:repeated="4"/>
          </chart:series>
          <chart:series chart:style-name="ch9" chart:values-cell-range-address="doc_risultati.F20:doc_risultati.F23" chart:label-cell-address="doc_risultati.F19:doc_risultati.F19" chart:class="chart:bar">
            <chart:data-point chart:repeated="4"/>
          </chart:series>
          <chart:series chart:style-name="ch10" chart:values-cell-range-address="doc_risultati.G20:doc_risultati.G23" chart:label-cell-address="doc_risultati.G19:doc_risultati.G19" chart:class="chart:bar">
            <chart:data-point chart:repeated="4"/>
          </chart:series>
          <chart:series chart:style-name="ch11" chart:values-cell-range-address="doc_risultati.H20:doc_risultati.H23" chart:label-cell-address="doc_risultati.H19:doc_risultati.H19" chart:class="chart:bar">
            <chart:data-point chart:repeated="4"/>
          </chart:series>
          <chart:series chart:style-name="ch12" chart:values-cell-range-address="doc_risultati.I20:doc_risultati.I23" chart:label-cell-address="doc_risultati.I19:doc_risultati.I19" chart:class="chart:bar">
            <chart:data-point chart:repeated="4"/>
          </chart:series>
          <chart:series chart:style-name="ch13" chart:values-cell-range-address="doc_risultati.J20:doc_risultati.J23" chart:label-cell-address="doc_risultati.J19:doc_risultati.J19" chart:class="chart:bar">
            <chart:data-point chart:repeated="4"/>
          </chart:series>
          <chart:series chart:style-name="ch14" chart:values-cell-range-address="doc_risultati.K20:doc_risultati.K23" chart:label-cell-address="doc_risultati.K19:doc_risultati.K19" chart:class="chart:bar">
            <chart:data-point chart:repeated="4"/>
          </chart:series>
          <chart:series chart:style-name="ch15" chart:values-cell-range-address="doc_risultati.L20:doc_risultati.L23" chart:label-cell-address="doc_risultati.L19:doc_risultati.L19" chart:class="chart:bar">
            <chart:data-point chart:repeated="4"/>
          </chart:series>
          <chart:series chart:style-name="ch16" chart:values-cell-range-address="doc_risultati.M20:doc_risultati.M23" chart:label-cell-address="doc_risultati.M19:doc_risultati.M19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19:doc_risultati.E19</svg:desc>
                </draw:g>
              </table:table-cell>
              <table:table-cell office:value-type="string">
                <text:p>infanzia nf</text:p>
                <draw:g>
                  <svg:desc>doc_risultati.F19:doc_risultati.F19</svg:desc>
                </draw:g>
              </table:table-cell>
              <table:table-cell office:value-type="string">
                <text:p>primaria c</text:p>
                <draw:g>
                  <svg:desc>doc_risultati.G19:doc_risultati.G19</svg:desc>
                </draw:g>
              </table:table-cell>
              <table:table-cell office:value-type="string">
                <text:p>primaria s</text:p>
                <draw:g>
                  <svg:desc>doc_risultati.H19:doc_risultati.H19</svg:desc>
                </draw:g>
              </table:table-cell>
              <table:table-cell office:value-type="string">
                <text:p>primaria nf 3</text:p>
                <draw:g>
                  <svg:desc>doc_risultati.I19:doc_risultati.I19</svg:desc>
                </draw:g>
              </table:table-cell>
              <table:table-cell office:value-type="string">
                <text:p>primaria nf 5</text:p>
                <draw:g>
                  <svg:desc>doc_risultati.J19:doc_risultati.J19</svg:desc>
                </draw:g>
              </table:table-cell>
              <table:table-cell office:value-type="string">
                <text:p>sec w</text:p>
                <draw:g>
                  <svg:desc>doc_risultati.K19:doc_risultati.K19</svg:desc>
                </draw:g>
              </table:table-cell>
              <table:table-cell office:value-type="string">
                <text:p>sec nf 2</text:p>
                <draw:g>
                  <svg:desc>doc_risultati.L19:doc_risultati.L19</svg:desc>
                </draw:g>
              </table:table-cell>
              <table:table-cell office:value-type="string">
                <text:p>sec nf 3</text:p>
                <draw:g>
                  <svg:desc>doc_risultati.M19:doc_risultati.M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20:doc_risultati.C23</svg:desc>
                </draw:g>
              </table:table-cell>
              <table:table-cell office:value-type="float" office:value="2">
                <text:p>2</text:p>
                <draw:g>
                  <svg:desc>doc_risultati.E20:doc_risultati.E23</svg:desc>
                </draw:g>
              </table:table-cell>
              <table:table-cell office:value-type="float" office:value="2">
                <text:p>2</text:p>
                <draw:g>
                  <svg:desc>doc_risultati.F20:doc_risultati.F23</svg:desc>
                </draw:g>
              </table:table-cell>
              <table:table-cell office:value-type="float" office:value="3">
                <text:p>3</text:p>
                <draw:g>
                  <svg:desc>doc_risultati.G20:doc_risultati.G23</svg:desc>
                </draw:g>
              </table:table-cell>
              <table:table-cell office:value-type="float" office:value="2">
                <text:p>2</text:p>
                <draw:g>
                  <svg:desc>doc_risultati.H20:doc_risultati.H23</svg:desc>
                </draw:g>
              </table:table-cell>
              <table:table-cell office:value-type="float" office:value="2">
                <text:p>2</text:p>
                <draw:g>
                  <svg:desc>doc_risultati.I20:doc_risultati.I23</svg:desc>
                </draw:g>
              </table:table-cell>
              <table:table-cell office:value-type="float" office:value="3">
                <text:p>3</text:p>
                <draw:g>
                  <svg:desc>doc_risultati.J20:doc_risultati.J23</svg:desc>
                </draw:g>
              </table:table-cell>
              <table:table-cell office:value-type="float" office:value="6">
                <text:p>6</text:p>
                <draw:g>
                  <svg:desc>doc_risultati.K20:doc_risultati.K23</svg:desc>
                </draw:g>
              </table:table-cell>
              <table:table-cell office:value-type="float" office:value="0">
                <text:p>0</text:p>
                <draw:g>
                  <svg:desc>doc_risultati.L20:doc_risultati.L23</svg:desc>
                </draw:g>
              </table:table-cell>
              <table:table-cell office:value-type="float" office:value="0">
                <text:p>0</text:p>
                <draw:g>
                  <svg:desc>doc_risultati.M20:doc_risultati.M2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797cm" svg:height="8.323cm" xlink:href=".." xlink:type="simple" chart:class="chart:bar" chart:style-name="ch1">
        <chart:title svg:x="5.264cm" svg:y="0.302cm" chart:style-name="ch2">
          <text:p>soddisfazione ente nf</text:p>
        </chart:title>
        <chart:legend chart:legend-position="end" svg:x="12.162cm" svg:y="1.87cm" style:legend-expansion="high" chart:style-name="ch3"/>
        <chart:plot-area chart:style-name="ch4" table:cell-range-address="doc_risultati.C45:doc_risultati.C48 doc_risultati.E44:doc_risultati.M48" chart:data-source-has-labels="both" svg:x="0.745cm" svg:y="1.579cm" svg:width="10.828cm" svg:height="6.158cm">
          <chartooo:coordinate-region svg:x="1.181cm" svg:y="1.778cm" svg:width="10.392cm" svg:height="5.312cm"/>
          <chart:axis chart:dimension="x" chart:name="primary-x" chart:style-name="ch5" chartooo:axis-type="auto">
            <chartooo:date-scale/>
            <chart:categories table:cell-range-address="doc_risultati.C45:doc_risultati.C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45:doc_risultati.E48" chart:label-cell-address="doc_risultati.E44:doc_risultati.E44" chart:class="chart:bar">
            <chart:data-point chart:repeated="4"/>
          </chart:series>
          <chart:series chart:style-name="ch9" chart:values-cell-range-address="doc_risultati.F45:doc_risultati.F48" chart:label-cell-address="doc_risultati.F44:doc_risultati.F44" chart:class="chart:bar">
            <chart:data-point chart:repeated="4"/>
          </chart:series>
          <chart:series chart:style-name="ch10" chart:values-cell-range-address="doc_risultati.G45:doc_risultati.G48" chart:label-cell-address="doc_risultati.G44:doc_risultati.G44" chart:class="chart:bar">
            <chart:data-point chart:repeated="4"/>
          </chart:series>
          <chart:series chart:style-name="ch11" chart:values-cell-range-address="doc_risultati.H45:doc_risultati.H48" chart:label-cell-address="doc_risultati.H44:doc_risultati.H44" chart:class="chart:bar">
            <chart:data-point chart:repeated="4"/>
          </chart:series>
          <chart:series chart:style-name="ch12" chart:values-cell-range-address="doc_risultati.I45:doc_risultati.I48" chart:label-cell-address="doc_risultati.I44:doc_risultati.I44" chart:class="chart:bar">
            <chart:data-point chart:repeated="4"/>
          </chart:series>
          <chart:series chart:style-name="ch13" chart:values-cell-range-address="doc_risultati.J45:doc_risultati.J48" chart:label-cell-address="doc_risultati.J44:doc_risultati.J44" chart:class="chart:bar">
            <chart:data-point chart:repeated="4"/>
          </chart:series>
          <chart:series chart:style-name="ch14" chart:values-cell-range-address="doc_risultati.K45:doc_risultati.K48" chart:label-cell-address="doc_risultati.K44:doc_risultati.K44" chart:class="chart:bar">
            <chart:data-point chart:repeated="4"/>
          </chart:series>
          <chart:series chart:style-name="ch15" chart:values-cell-range-address="doc_risultati.L45:doc_risultati.L48" chart:label-cell-address="doc_risultati.L44:doc_risultati.L44" chart:class="chart:bar">
            <chart:data-point chart:repeated="4"/>
          </chart:series>
          <chart:series chart:style-name="ch16" chart:values-cell-range-address="doc_risultati.M45:doc_risultati.M48" chart:label-cell-address="doc_risultati.M44:doc_risultati.M44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44:doc_risultati.E44</svg:desc>
                </draw:g>
              </table:table-cell>
              <table:table-cell office:value-type="string">
                <text:p>infanzia nf</text:p>
                <draw:g>
                  <svg:desc>doc_risultati.F44:doc_risultati.F44</svg:desc>
                </draw:g>
              </table:table-cell>
              <table:table-cell office:value-type="string">
                <text:p>primaria c</text:p>
                <draw:g>
                  <svg:desc>doc_risultati.G44:doc_risultati.G44</svg:desc>
                </draw:g>
              </table:table-cell>
              <table:table-cell office:value-type="string">
                <text:p>primaria s</text:p>
                <draw:g>
                  <svg:desc>doc_risultati.H44:doc_risultati.H44</svg:desc>
                </draw:g>
              </table:table-cell>
              <table:table-cell office:value-type="string">
                <text:p>primaria nf 3</text:p>
                <draw:g>
                  <svg:desc>doc_risultati.I44:doc_risultati.I44</svg:desc>
                </draw:g>
              </table:table-cell>
              <table:table-cell office:value-type="string">
                <text:p>primaria nf 5</text:p>
                <draw:g>
                  <svg:desc>doc_risultati.J44:doc_risultati.J44</svg:desc>
                </draw:g>
              </table:table-cell>
              <table:table-cell office:value-type="string">
                <text:p>sec w</text:p>
                <draw:g>
                  <svg:desc>doc_risultati.K44:doc_risultati.K44</svg:desc>
                </draw:g>
              </table:table-cell>
              <table:table-cell office:value-type="string">
                <text:p>sec nf 2</text:p>
                <draw:g>
                  <svg:desc>doc_risultati.L44:doc_risultati.L44</svg:desc>
                </draw:g>
              </table:table-cell>
              <table:table-cell office:value-type="string">
                <text:p>sec nf 3</text:p>
                <draw:g>
                  <svg:desc>doc_risultati.M44:doc_risultati.M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45:doc_risultati.C48</svg:desc>
                </draw:g>
              </table:table-cell>
              <table:table-cell office:value-type="float" office:value="0">
                <text:p>0</text:p>
                <draw:g>
                  <svg:desc>doc_risultati.E45:doc_risultati.E48</svg:desc>
                </draw:g>
              </table:table-cell>
              <table:table-cell office:value-type="float" office:value="0">
                <text:p>0</text:p>
                <draw:g>
                  <svg:desc>doc_risultati.F45:doc_risultati.F48</svg:desc>
                </draw:g>
              </table:table-cell>
              <table:table-cell office:value-type="float" office:value="0">
                <text:p>0</text:p>
                <draw:g>
                  <svg:desc>doc_risultati.G45:doc_risultati.G48</svg:desc>
                </draw:g>
              </table:table-cell>
              <table:table-cell office:value-type="float" office:value="0">
                <text:p>0</text:p>
                <draw:g>
                  <svg:desc>doc_risultati.H45:doc_risultati.H48</svg:desc>
                </draw:g>
              </table:table-cell>
              <table:table-cell office:value-type="float" office:value="1">
                <text:p>1</text:p>
                <draw:g>
                  <svg:desc>doc_risultati.I45:doc_risultati.I48</svg:desc>
                </draw:g>
              </table:table-cell>
              <table:table-cell office:value-type="float" office:value="0">
                <text:p>0</text:p>
                <draw:g>
                  <svg:desc>doc_risultati.J45:doc_risultati.J48</svg:desc>
                </draw:g>
              </table:table-cell>
              <table:table-cell office:value-type="float" office:value="1">
                <text:p>1</text:p>
                <draw:g>
                  <svg:desc>doc_risultati.K45:doc_risultati.K48</svg:desc>
                </draw:g>
              </table:table-cell>
              <table:table-cell office:value-type="float" office:value="0">
                <text:p>0</text:p>
                <draw:g>
                  <svg:desc>doc_risultati.L45:doc_risultati.L48</svg:desc>
                </draw:g>
              </table:table-cell>
              <table:table-cell office:value-type="float" office:value="0">
                <text:p>0</text:p>
                <draw:g>
                  <svg:desc>doc_risultati.M45:doc_risultati.M48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693cm" svg:height="8.265cm" xlink:href=".." xlink:type="simple" chart:class="chart:bar" chart:style-name="ch1">
        <chart:title svg:x="5.9cm" svg:y="0.301cm" chart:style-name="ch2">
          <text:p>sei informato?</text:p>
        </chart:title>
        <chart:legend chart:legend-position="end" svg:x="12.059cm" svg:y="1.841cm" style:legend-expansion="high" chart:style-name="ch3"/>
        <chart:plot-area chart:style-name="ch4" table:cell-range-address="doc_risultati.C53:doc_risultati.C56 doc_risultati.E52:doc_risultati.M56" chart:data-source-has-labels="both" svg:x="0.743cm" svg:y="1.575cm" svg:width="10.73cm" svg:height="6.105cm">
          <chartooo:coordinate-region svg:x="1.364cm" svg:y="1.775cm" svg:width="10.109cm" svg:height="5.258cm"/>
          <chart:axis chart:dimension="x" chart:name="primary-x" chart:style-name="ch5" chartooo:axis-type="auto">
            <chartooo:date-scale/>
            <chart:categories table:cell-range-address="doc_risultati.C53:doc_risultati.C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53:doc_risultati.E56" chart:label-cell-address="doc_risultati.E52:doc_risultati.E52" chart:class="chart:bar">
            <chart:data-point chart:repeated="4"/>
          </chart:series>
          <chart:series chart:style-name="ch9" chart:values-cell-range-address="doc_risultati.F53:doc_risultati.F56" chart:label-cell-address="doc_risultati.F52:doc_risultati.F52" chart:class="chart:bar">
            <chart:data-point chart:repeated="4"/>
          </chart:series>
          <chart:series chart:style-name="ch10" chart:values-cell-range-address="doc_risultati.G53:doc_risultati.G56" chart:label-cell-address="doc_risultati.G52:doc_risultati.G52" chart:class="chart:bar">
            <chart:data-point chart:repeated="4"/>
          </chart:series>
          <chart:series chart:style-name="ch11" chart:values-cell-range-address="doc_risultati.H53:doc_risultati.H56" chart:label-cell-address="doc_risultati.H52:doc_risultati.H52" chart:class="chart:bar">
            <chart:data-point chart:repeated="4"/>
          </chart:series>
          <chart:series chart:style-name="ch12" chart:values-cell-range-address="doc_risultati.I53:doc_risultati.I56" chart:label-cell-address="doc_risultati.I52:doc_risultati.I52" chart:class="chart:bar">
            <chart:data-point chart:repeated="4"/>
          </chart:series>
          <chart:series chart:style-name="ch13" chart:values-cell-range-address="doc_risultati.J53:doc_risultati.J56" chart:label-cell-address="doc_risultati.J52:doc_risultati.J52" chart:class="chart:bar">
            <chart:data-point chart:repeated="4"/>
          </chart:series>
          <chart:series chart:style-name="ch14" chart:values-cell-range-address="doc_risultati.K53:doc_risultati.K56" chart:label-cell-address="doc_risultati.K52:doc_risultati.K52" chart:class="chart:bar">
            <chart:data-point chart:repeated="4"/>
          </chart:series>
          <chart:series chart:style-name="ch15" chart:values-cell-range-address="doc_risultati.L53:doc_risultati.L56" chart:label-cell-address="doc_risultati.L52:doc_risultati.L52" chart:class="chart:bar">
            <chart:data-point chart:repeated="4"/>
          </chart:series>
          <chart:series chart:style-name="ch16" chart:values-cell-range-address="doc_risultati.M53:doc_risultati.M56" chart:label-cell-address="doc_risultati.M52:doc_risultati.M52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52:doc_risultati.E52</svg:desc>
                </draw:g>
              </table:table-cell>
              <table:table-cell office:value-type="string">
                <text:p>infanzia nf</text:p>
                <draw:g>
                  <svg:desc>doc_risultati.F52:doc_risultati.F52</svg:desc>
                </draw:g>
              </table:table-cell>
              <table:table-cell office:value-type="string">
                <text:p>primaria c</text:p>
                <draw:g>
                  <svg:desc>doc_risultati.G52:doc_risultati.G52</svg:desc>
                </draw:g>
              </table:table-cell>
              <table:table-cell office:value-type="string">
                <text:p>primaria s</text:p>
                <draw:g>
                  <svg:desc>doc_risultati.H52:doc_risultati.H52</svg:desc>
                </draw:g>
              </table:table-cell>
              <table:table-cell office:value-type="string">
                <text:p>primaria nf 3</text:p>
                <draw:g>
                  <svg:desc>doc_risultati.I52:doc_risultati.I52</svg:desc>
                </draw:g>
              </table:table-cell>
              <table:table-cell office:value-type="string">
                <text:p>primaria nf 5</text:p>
                <draw:g>
                  <svg:desc>doc_risultati.J52:doc_risultati.J52</svg:desc>
                </draw:g>
              </table:table-cell>
              <table:table-cell office:value-type="string">
                <text:p>sec w</text:p>
                <draw:g>
                  <svg:desc>doc_risultati.K52:doc_risultati.K52</svg:desc>
                </draw:g>
              </table:table-cell>
              <table:table-cell office:value-type="string">
                <text:p>sec nf 2</text:p>
                <draw:g>
                  <svg:desc>doc_risultati.L52:doc_risultati.L52</svg:desc>
                </draw:g>
              </table:table-cell>
              <table:table-cell office:value-type="string">
                <text:p>sec nf 3</text:p>
                <draw:g>
                  <svg:desc>doc_risultati.M52:doc_risultati.M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53:doc_risultati.C56</svg:desc>
                </draw:g>
              </table:table-cell>
              <table:table-cell office:value-type="float" office:value="4">
                <text:p>4</text:p>
                <draw:g>
                  <svg:desc>doc_risultati.E53:doc_risultati.E56</svg:desc>
                </draw:g>
              </table:table-cell>
              <table:table-cell office:value-type="float" office:value="1">
                <text:p>1</text:p>
                <draw:g>
                  <svg:desc>doc_risultati.F53:doc_risultati.F56</svg:desc>
                </draw:g>
              </table:table-cell>
              <table:table-cell office:value-type="float" office:value="5">
                <text:p>5</text:p>
                <draw:g>
                  <svg:desc>doc_risultati.G53:doc_risultati.G56</svg:desc>
                </draw:g>
              </table:table-cell>
              <table:table-cell office:value-type="float" office:value="1">
                <text:p>1</text:p>
                <draw:g>
                  <svg:desc>doc_risultati.H53:doc_risultati.H56</svg:desc>
                </draw:g>
              </table:table-cell>
              <table:table-cell office:value-type="float" office:value="2">
                <text:p>2</text:p>
                <draw:g>
                  <svg:desc>doc_risultati.I53:doc_risultati.I56</svg:desc>
                </draw:g>
              </table:table-cell>
              <table:table-cell office:value-type="float" office:value="1">
                <text:p>1</text:p>
                <draw:g>
                  <svg:desc>doc_risultati.J53:doc_risultati.J56</svg:desc>
                </draw:g>
              </table:table-cell>
              <table:table-cell office:value-type="float" office:value="2">
                <text:p>2</text:p>
                <draw:g>
                  <svg:desc>doc_risultati.K53:doc_risultati.K56</svg:desc>
                </draw:g>
              </table:table-cell>
              <table:table-cell office:value-type="float" office:value="1">
                <text:p>1</text:p>
                <draw:g>
                  <svg:desc>doc_risultati.L53:doc_risultati.L56</svg:desc>
                </draw:g>
              </table:table-cell>
              <table:table-cell office:value-type="float" office:value="0">
                <text:p>0</text:p>
                <draw:g>
                  <svg:desc>doc_risultati.M53:doc_risultati.M56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214cm" svg:height="8.558cm" xlink:href=".." xlink:type="simple" chart:class="chart:bar" chart:style-name="ch1">
        <chart:title svg:x="5.857cm" svg:y="0.307cm" chart:style-name="ch2">
          <text:p>spazio per attività</text:p>
        </chart:title>
        <chart:legend chart:legend-position="end" svg:x="12.579cm" svg:y="1.988cm" style:legend-expansion="high" chart:style-name="ch3"/>
        <chart:plot-area chart:style-name="ch4" table:cell-range-address="doc_risultati.C61:doc_risultati.C64 doc_risultati.E60:doc_risultati.M64" chart:data-source-has-labels="both" svg:x="0.754cm" svg:y="1.599cm" svg:width="11.218cm" svg:height="6.368cm">
          <chartooo:coordinate-region svg:x="1.375cm" svg:y="1.799cm" svg:width="10.597cm" svg:height="5.521cm"/>
          <chart:axis chart:dimension="x" chart:name="primary-x" chart:style-name="ch5" chartooo:axis-type="auto">
            <chartooo:date-scale/>
            <chart:categories table:cell-range-address="doc_risultati.C61:doc_risultati.C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61:doc_risultati.E64" chart:label-cell-address="doc_risultati.E60:doc_risultati.E60" chart:class="chart:bar">
            <chart:data-point chart:repeated="4"/>
          </chart:series>
          <chart:series chart:style-name="ch9" chart:values-cell-range-address="doc_risultati.F61:doc_risultati.F64" chart:label-cell-address="doc_risultati.F60:doc_risultati.F60" chart:class="chart:bar">
            <chart:data-point chart:repeated="4"/>
          </chart:series>
          <chart:series chart:style-name="ch10" chart:values-cell-range-address="doc_risultati.G61:doc_risultati.G64" chart:label-cell-address="doc_risultati.G60:doc_risultati.G60" chart:class="chart:bar">
            <chart:data-point chart:repeated="4"/>
          </chart:series>
          <chart:series chart:style-name="ch11" chart:values-cell-range-address="doc_risultati.H61:doc_risultati.H64" chart:label-cell-address="doc_risultati.H60:doc_risultati.H60" chart:class="chart:bar">
            <chart:data-point chart:repeated="4"/>
          </chart:series>
          <chart:series chart:style-name="ch12" chart:values-cell-range-address="doc_risultati.I61:doc_risultati.I64" chart:label-cell-address="doc_risultati.I60:doc_risultati.I60" chart:class="chart:bar">
            <chart:data-point chart:repeated="4"/>
          </chart:series>
          <chart:series chart:style-name="ch13" chart:values-cell-range-address="doc_risultati.J61:doc_risultati.J64" chart:label-cell-address="doc_risultati.J60:doc_risultati.J60" chart:class="chart:bar">
            <chart:data-point chart:repeated="4"/>
          </chart:series>
          <chart:series chart:style-name="ch14" chart:values-cell-range-address="doc_risultati.K61:doc_risultati.K64" chart:label-cell-address="doc_risultati.K60:doc_risultati.K60" chart:class="chart:bar">
            <chart:data-point chart:repeated="4"/>
          </chart:series>
          <chart:series chart:style-name="ch15" chart:values-cell-range-address="doc_risultati.L61:doc_risultati.L64" chart:label-cell-address="doc_risultati.L60:doc_risultati.L60" chart:class="chart:bar">
            <chart:data-point chart:repeated="4"/>
          </chart:series>
          <chart:series chart:style-name="ch16" chart:values-cell-range-address="doc_risultati.M61:doc_risultati.M64" chart:label-cell-address="doc_risultati.M60:doc_risultati.M60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60:doc_risultati.E60</svg:desc>
                </draw:g>
              </table:table-cell>
              <table:table-cell office:value-type="string">
                <text:p>infanzia nf</text:p>
                <draw:g>
                  <svg:desc>doc_risultati.F60:doc_risultati.F60</svg:desc>
                </draw:g>
              </table:table-cell>
              <table:table-cell office:value-type="string">
                <text:p>primaria c</text:p>
                <draw:g>
                  <svg:desc>doc_risultati.G60:doc_risultati.G60</svg:desc>
                </draw:g>
              </table:table-cell>
              <table:table-cell office:value-type="string">
                <text:p>primaria s</text:p>
                <draw:g>
                  <svg:desc>doc_risultati.H60:doc_risultati.H60</svg:desc>
                </draw:g>
              </table:table-cell>
              <table:table-cell office:value-type="string">
                <text:p>primaria nf 3</text:p>
                <draw:g>
                  <svg:desc>doc_risultati.I60:doc_risultati.I60</svg:desc>
                </draw:g>
              </table:table-cell>
              <table:table-cell office:value-type="string">
                <text:p>primaria nf 5</text:p>
                <draw:g>
                  <svg:desc>doc_risultati.J60:doc_risultati.J60</svg:desc>
                </draw:g>
              </table:table-cell>
              <table:table-cell office:value-type="string">
                <text:p>sec w</text:p>
                <draw:g>
                  <svg:desc>doc_risultati.K60:doc_risultati.K60</svg:desc>
                </draw:g>
              </table:table-cell>
              <table:table-cell office:value-type="string">
                <text:p>sec nf 2</text:p>
                <draw:g>
                  <svg:desc>doc_risultati.L60:doc_risultati.L60</svg:desc>
                </draw:g>
              </table:table-cell>
              <table:table-cell office:value-type="string">
                <text:p>sec nf 3</text:p>
                <draw:g>
                  <svg:desc>doc_risultati.M60:doc_risultati.M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61:doc_risultati.C64</svg:desc>
                </draw:g>
              </table:table-cell>
              <table:table-cell office:value-type="float" office:value="2">
                <text:p>2</text:p>
                <draw:g>
                  <svg:desc>doc_risultati.E61:doc_risultati.E64</svg:desc>
                </draw:g>
              </table:table-cell>
              <table:table-cell office:value-type="float" office:value="4">
                <text:p>4</text:p>
                <draw:g>
                  <svg:desc>doc_risultati.F61:doc_risultati.F64</svg:desc>
                </draw:g>
              </table:table-cell>
              <table:table-cell office:value-type="float" office:value="5">
                <text:p>5</text:p>
                <draw:g>
                  <svg:desc>doc_risultati.G61:doc_risultati.G64</svg:desc>
                </draw:g>
              </table:table-cell>
              <table:table-cell office:value-type="float" office:value="1">
                <text:p>1</text:p>
                <draw:g>
                  <svg:desc>doc_risultati.H61:doc_risultati.H64</svg:desc>
                </draw:g>
              </table:table-cell>
              <table:table-cell office:value-type="float" office:value="4">
                <text:p>4</text:p>
                <draw:g>
                  <svg:desc>doc_risultati.I61:doc_risultati.I64</svg:desc>
                </draw:g>
              </table:table-cell>
              <table:table-cell office:value-type="float" office:value="2">
                <text:p>2</text:p>
                <draw:g>
                  <svg:desc>doc_risultati.J61:doc_risultati.J64</svg:desc>
                </draw:g>
              </table:table-cell>
              <table:table-cell office:value-type="float" office:value="3">
                <text:p>3</text:p>
                <draw:g>
                  <svg:desc>doc_risultati.K61:doc_risultati.K64</svg:desc>
                </draw:g>
              </table:table-cell>
              <table:table-cell office:value-type="float" office:value="2">
                <text:p>2</text:p>
                <draw:g>
                  <svg:desc>doc_risultati.L61:doc_risultati.L64</svg:desc>
                </draw:g>
              </table:table-cell>
              <table:table-cell office:value-type="float" office:value="2">
                <text:p>2</text:p>
                <draw:g>
                  <svg:desc>doc_risultati.M61:doc_risultati.M6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971cm" svg:height="8.421cm" xlink:href=".." xlink:type="simple" chart:class="chart:bar" chart:style-name="ch1">
        <chart:title svg:x="6.079cm" svg:y="0.304cm" chart:style-name="ch2">
          <text:p>Conosci il pof</text:p>
        </chart:title>
        <chart:legend chart:legend-position="end" svg:x="12.337cm" svg:y="1.919cm" style:legend-expansion="high" chart:style-name="ch3"/>
        <chart:plot-area chart:style-name="ch4" table:cell-range-address="doc_risultati.C69:doc_risultati.C72 doc_risultati.E68:doc_risultati.M72" chart:data-source-has-labels="both" svg:x="0.749cm" svg:y="1.587cm" svg:width="10.99cm" svg:height="6.246cm">
          <chartooo:coordinate-region svg:x="1.37cm" svg:y="1.787cm" svg:width="10.369cm" svg:height="5.399cm"/>
          <chart:axis chart:dimension="x" chart:name="primary-x" chart:style-name="ch5" chartooo:axis-type="auto">
            <chartooo:date-scale/>
            <chart:categories table:cell-range-address="doc_risultati.C69:doc_risultati.C7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69:doc_risultati.E72" chart:label-cell-address="doc_risultati.E68:doc_risultati.E68" chart:class="chart:bar">
            <chart:data-point chart:repeated="4"/>
          </chart:series>
          <chart:series chart:style-name="ch9" chart:values-cell-range-address="doc_risultati.F69:doc_risultati.F72" chart:label-cell-address="doc_risultati.F68:doc_risultati.F68" chart:class="chart:bar">
            <chart:data-point chart:repeated="4"/>
          </chart:series>
          <chart:series chart:style-name="ch10" chart:values-cell-range-address="doc_risultati.G69:doc_risultati.G72" chart:label-cell-address="doc_risultati.G68:doc_risultati.G68" chart:class="chart:bar">
            <chart:data-point chart:repeated="4"/>
          </chart:series>
          <chart:series chart:style-name="ch11" chart:values-cell-range-address="doc_risultati.H69:doc_risultati.H72" chart:label-cell-address="doc_risultati.H68:doc_risultati.H68" chart:class="chart:bar">
            <chart:data-point chart:repeated="4"/>
          </chart:series>
          <chart:series chart:style-name="ch12" chart:values-cell-range-address="doc_risultati.I69:doc_risultati.I72" chart:label-cell-address="doc_risultati.I68:doc_risultati.I68" chart:class="chart:bar">
            <chart:data-point chart:repeated="4"/>
          </chart:series>
          <chart:series chart:style-name="ch13" chart:values-cell-range-address="doc_risultati.J69:doc_risultati.J72" chart:label-cell-address="doc_risultati.J68:doc_risultati.J68" chart:class="chart:bar">
            <chart:data-point chart:repeated="4"/>
          </chart:series>
          <chart:series chart:style-name="ch14" chart:values-cell-range-address="doc_risultati.K69:doc_risultati.K72" chart:label-cell-address="doc_risultati.K68:doc_risultati.K68" chart:class="chart:bar">
            <chart:data-point chart:repeated="4"/>
          </chart:series>
          <chart:series chart:style-name="ch15" chart:values-cell-range-address="doc_risultati.L69:doc_risultati.L72" chart:label-cell-address="doc_risultati.L68:doc_risultati.L68" chart:class="chart:bar">
            <chart:data-point chart:repeated="4"/>
          </chart:series>
          <chart:series chart:style-name="ch16" chart:values-cell-range-address="doc_risultati.M69:doc_risultati.M72" chart:label-cell-address="doc_risultati.M68:doc_risultati.M68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68:doc_risultati.E68</svg:desc>
                </draw:g>
              </table:table-cell>
              <table:table-cell office:value-type="string">
                <text:p>infanzia nf</text:p>
                <draw:g>
                  <svg:desc>doc_risultati.F68:doc_risultati.F68</svg:desc>
                </draw:g>
              </table:table-cell>
              <table:table-cell office:value-type="string">
                <text:p>primaria c</text:p>
                <draw:g>
                  <svg:desc>doc_risultati.G68:doc_risultati.G68</svg:desc>
                </draw:g>
              </table:table-cell>
              <table:table-cell office:value-type="string">
                <text:p>primaria s</text:p>
                <draw:g>
                  <svg:desc>doc_risultati.H68:doc_risultati.H68</svg:desc>
                </draw:g>
              </table:table-cell>
              <table:table-cell office:value-type="string">
                <text:p>primaria nf 3</text:p>
                <draw:g>
                  <svg:desc>doc_risultati.I68:doc_risultati.I68</svg:desc>
                </draw:g>
              </table:table-cell>
              <table:table-cell office:value-type="string">
                <text:p>primaria nf 5</text:p>
                <draw:g>
                  <svg:desc>doc_risultati.J68:doc_risultati.J68</svg:desc>
                </draw:g>
              </table:table-cell>
              <table:table-cell office:value-type="string">
                <text:p>sec w</text:p>
                <draw:g>
                  <svg:desc>doc_risultati.K68:doc_risultati.K68</svg:desc>
                </draw:g>
              </table:table-cell>
              <table:table-cell office:value-type="string">
                <text:p>sec nf 2</text:p>
                <draw:g>
                  <svg:desc>doc_risultati.L68:doc_risultati.L68</svg:desc>
                </draw:g>
              </table:table-cell>
              <table:table-cell office:value-type="string">
                <text:p>sec nf 3</text:p>
                <draw:g>
                  <svg:desc>doc_risultati.M68:doc_risultati.M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69:doc_risultati.C72</svg:desc>
                </draw:g>
              </table:table-cell>
              <table:table-cell office:value-type="float" office:value="5">
                <text:p>5</text:p>
                <draw:g>
                  <svg:desc>doc_risultati.E69:doc_risultati.E72</svg:desc>
                </draw:g>
              </table:table-cell>
              <table:table-cell office:value-type="float" office:value="5">
                <text:p>5</text:p>
                <draw:g>
                  <svg:desc>doc_risultati.F69:doc_risultati.F72</svg:desc>
                </draw:g>
              </table:table-cell>
              <table:table-cell office:value-type="float" office:value="9">
                <text:p>9</text:p>
                <draw:g>
                  <svg:desc>doc_risultati.G69:doc_risultati.G72</svg:desc>
                </draw:g>
              </table:table-cell>
              <table:table-cell office:value-type="float" office:value="2">
                <text:p>2</text:p>
                <draw:g>
                  <svg:desc>doc_risultati.H69:doc_risultati.H72</svg:desc>
                </draw:g>
              </table:table-cell>
              <table:table-cell office:value-type="float" office:value="7">
                <text:p>7</text:p>
                <draw:g>
                  <svg:desc>doc_risultati.I69:doc_risultati.I72</svg:desc>
                </draw:g>
              </table:table-cell>
              <table:table-cell office:value-type="float" office:value="2">
                <text:p>2</text:p>
                <draw:g>
                  <svg:desc>doc_risultati.J69:doc_risultati.J72</svg:desc>
                </draw:g>
              </table:table-cell>
              <table:table-cell office:value-type="float" office:value="6">
                <text:p>6</text:p>
                <draw:g>
                  <svg:desc>doc_risultati.K69:doc_risultati.K72</svg:desc>
                </draw:g>
              </table:table-cell>
              <table:table-cell office:value-type="float" office:value="3">
                <text:p>3</text:p>
                <draw:g>
                  <svg:desc>doc_risultati.L69:doc_risultati.L72</svg:desc>
                </draw:g>
              </table:table-cell>
              <table:table-cell office:value-type="float" office:value="2">
                <text:p>2</text:p>
                <draw:g>
                  <svg:desc>doc_risultati.M69:doc_risultati.M72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11cm" svg:height="8.499cm" xlink:href=".." xlink:type="simple" chart:class="chart:bar" chart:style-name="ch1">
        <chart:title svg:x="4.998cm" svg:y="0.305cm" chart:style-name="ch2">
          <text:p>Conosci il profilo di salute</text:p>
        </chart:title>
        <chart:legend chart:legend-position="end" svg:x="12.475cm" svg:y="1.958cm" style:legend-expansion="high" chart:style-name="ch3"/>
        <chart:plot-area chart:style-name="ch4" table:cell-range-address="doc_risultati.C77:doc_risultati.C80 doc_risultati.E76:doc_risultati.M80" chart:data-source-has-labels="both" svg:x="0.752cm" svg:y="1.591cm" svg:width="11.12cm" svg:height="6.319cm">
          <chartooo:coordinate-region svg:x="1.373cm" svg:y="1.79cm" svg:width="10.499cm" svg:height="5.473cm"/>
          <chart:axis chart:dimension="x" chart:name="primary-x" chart:style-name="ch5" chartooo:axis-type="auto">
            <chartooo:date-scale/>
            <chart:categories table:cell-range-address="doc_risultati.C77:doc_risultati.C8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77:doc_risultati.E80" chart:label-cell-address="doc_risultati.E76:doc_risultati.E76" chart:class="chart:bar">
            <chart:data-point chart:repeated="4"/>
          </chart:series>
          <chart:series chart:style-name="ch9" chart:values-cell-range-address="doc_risultati.F77:doc_risultati.F80" chart:label-cell-address="doc_risultati.F76:doc_risultati.F76" chart:class="chart:bar">
            <chart:data-point chart:repeated="4"/>
          </chart:series>
          <chart:series chart:style-name="ch10" chart:values-cell-range-address="doc_risultati.G77:doc_risultati.G80" chart:label-cell-address="doc_risultati.G76:doc_risultati.G76" chart:class="chart:bar">
            <chart:data-point chart:repeated="4"/>
          </chart:series>
          <chart:series chart:style-name="ch11" chart:values-cell-range-address="doc_risultati.H77:doc_risultati.H80" chart:label-cell-address="doc_risultati.H76:doc_risultati.H76" chart:class="chart:bar">
            <chart:data-point chart:repeated="4"/>
          </chart:series>
          <chart:series chart:style-name="ch12" chart:values-cell-range-address="doc_risultati.I77:doc_risultati.I80" chart:label-cell-address="doc_risultati.I76:doc_risultati.I76" chart:class="chart:bar">
            <chart:data-point chart:repeated="4"/>
          </chart:series>
          <chart:series chart:style-name="ch13" chart:values-cell-range-address="doc_risultati.J77:doc_risultati.J80" chart:label-cell-address="doc_risultati.J76:doc_risultati.J76" chart:class="chart:bar">
            <chart:data-point chart:repeated="4"/>
          </chart:series>
          <chart:series chart:style-name="ch14" chart:values-cell-range-address="doc_risultati.K77:doc_risultati.K80" chart:label-cell-address="doc_risultati.K76:doc_risultati.K76" chart:class="chart:bar">
            <chart:data-point chart:repeated="4"/>
          </chart:series>
          <chart:series chart:style-name="ch15" chart:values-cell-range-address="doc_risultati.L77:doc_risultati.L80" chart:label-cell-address="doc_risultati.L76:doc_risultati.L76" chart:class="chart:bar">
            <chart:data-point chart:repeated="4"/>
          </chart:series>
          <chart:series chart:style-name="ch16" chart:values-cell-range-address="doc_risultati.M77:doc_risultati.M80" chart:label-cell-address="doc_risultati.M76:doc_risultati.M76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76:doc_risultati.E76</svg:desc>
                </draw:g>
              </table:table-cell>
              <table:table-cell office:value-type="string">
                <text:p>infanzia nf</text:p>
                <draw:g>
                  <svg:desc>doc_risultati.F76:doc_risultati.F76</svg:desc>
                </draw:g>
              </table:table-cell>
              <table:table-cell office:value-type="string">
                <text:p>primaria c</text:p>
                <draw:g>
                  <svg:desc>doc_risultati.G76:doc_risultati.G76</svg:desc>
                </draw:g>
              </table:table-cell>
              <table:table-cell office:value-type="string">
                <text:p>primaria s</text:p>
                <draw:g>
                  <svg:desc>doc_risultati.H76:doc_risultati.H76</svg:desc>
                </draw:g>
              </table:table-cell>
              <table:table-cell office:value-type="string">
                <text:p>primaria nf 3</text:p>
                <draw:g>
                  <svg:desc>doc_risultati.I76:doc_risultati.I76</svg:desc>
                </draw:g>
              </table:table-cell>
              <table:table-cell office:value-type="string">
                <text:p>primaria nf 5</text:p>
                <draw:g>
                  <svg:desc>doc_risultati.J76:doc_risultati.J76</svg:desc>
                </draw:g>
              </table:table-cell>
              <table:table-cell office:value-type="string">
                <text:p>sec w</text:p>
                <draw:g>
                  <svg:desc>doc_risultati.K76:doc_risultati.K76</svg:desc>
                </draw:g>
              </table:table-cell>
              <table:table-cell office:value-type="string">
                <text:p>sec nf 2</text:p>
                <draw:g>
                  <svg:desc>doc_risultati.L76:doc_risultati.L76</svg:desc>
                </draw:g>
              </table:table-cell>
              <table:table-cell office:value-type="string">
                <text:p>sec nf 3</text:p>
                <draw:g>
                  <svg:desc>doc_risultati.M76:doc_risultati.M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77:doc_risultati.C80</svg:desc>
                </draw:g>
              </table:table-cell>
              <table:table-cell office:value-type="float" office:value="2">
                <text:p>2</text:p>
                <draw:g>
                  <svg:desc>doc_risultati.E77:doc_risultati.E80</svg:desc>
                </draw:g>
              </table:table-cell>
              <table:table-cell office:value-type="float" office:value="3">
                <text:p>3</text:p>
                <draw:g>
                  <svg:desc>doc_risultati.F77:doc_risultati.F80</svg:desc>
                </draw:g>
              </table:table-cell>
              <table:table-cell office:value-type="float" office:value="6">
                <text:p>6</text:p>
                <draw:g>
                  <svg:desc>doc_risultati.G77:doc_risultati.G80</svg:desc>
                </draw:g>
              </table:table-cell>
              <table:table-cell office:value-type="float" office:value="1">
                <text:p>1</text:p>
                <draw:g>
                  <svg:desc>doc_risultati.H77:doc_risultati.H80</svg:desc>
                </draw:g>
              </table:table-cell>
              <table:table-cell office:value-type="float" office:value="2">
                <text:p>2</text:p>
                <draw:g>
                  <svg:desc>doc_risultati.I77:doc_risultati.I80</svg:desc>
                </draw:g>
              </table:table-cell>
              <table:table-cell office:value-type="float" office:value="1">
                <text:p>1</text:p>
                <draw:g>
                  <svg:desc>doc_risultati.J77:doc_risultati.J80</svg:desc>
                </draw:g>
              </table:table-cell>
              <table:table-cell office:value-type="float" office:value="1">
                <text:p>1</text:p>
                <draw:g>
                  <svg:desc>doc_risultati.K77:doc_risultati.K80</svg:desc>
                </draw:g>
              </table:table-cell>
              <table:table-cell office:value-type="float" office:value="1">
                <text:p>1</text:p>
                <draw:g>
                  <svg:desc>doc_risultati.L77:doc_risultati.L80</svg:desc>
                </draw:g>
              </table:table-cell>
              <table:table-cell office:value-type="float" office:value="1">
                <text:p>1</text:p>
                <draw:g>
                  <svg:desc>doc_risultati.M77:doc_risultati.M80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554cm" svg:height="8.187cm" xlink:href=".." xlink:type="simple" chart:class="chart:bar" chart:style-name="ch1">
        <chart:title svg:x="3.86cm" svg:y="0.299cm" chart:style-name="ch2">
          <text:p>progetti relativi alle esigenze alunni</text:p>
        </chart:title>
        <chart:legend chart:legend-position="end" svg:x="11.919cm" svg:y="1.802cm" style:legend-expansion="high" chart:style-name="ch3"/>
        <chart:plot-area chart:style-name="ch4" table:cell-range-address="doc_risultati.C85:doc_risultati.C88 doc_risultati.E84:doc_risultati.M88" chart:data-source-has-labels="both" svg:x="0.741cm" svg:y="1.567cm" svg:width="10.597cm" svg:height="6.037cm">
          <chartooo:coordinate-region svg:x="1.362cm" svg:y="1.767cm" svg:width="9.976cm" svg:height="5.19cm"/>
          <chart:axis chart:dimension="x" chart:name="primary-x" chart:style-name="ch5" chartooo:axis-type="auto">
            <chartooo:date-scale/>
            <chart:categories table:cell-range-address="doc_risultati.C85:doc_risultati.C8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85:doc_risultati.E88" chart:label-cell-address="doc_risultati.E84:doc_risultati.E84" chart:class="chart:bar">
            <chart:data-point chart:repeated="4"/>
          </chart:series>
          <chart:series chart:style-name="ch9" chart:values-cell-range-address="doc_risultati.F85:doc_risultati.F88" chart:label-cell-address="doc_risultati.F84:doc_risultati.F84" chart:class="chart:bar">
            <chart:data-point chart:repeated="4"/>
          </chart:series>
          <chart:series chart:style-name="ch10" chart:values-cell-range-address="doc_risultati.G85:doc_risultati.G88" chart:label-cell-address="doc_risultati.G84:doc_risultati.G84" chart:class="chart:bar">
            <chart:data-point chart:repeated="4"/>
          </chart:series>
          <chart:series chart:style-name="ch11" chart:values-cell-range-address="doc_risultati.H85:doc_risultati.H88" chart:label-cell-address="doc_risultati.H84:doc_risultati.H84" chart:class="chart:bar">
            <chart:data-point chart:repeated="4"/>
          </chart:series>
          <chart:series chart:style-name="ch12" chart:values-cell-range-address="doc_risultati.I85:doc_risultati.I88" chart:label-cell-address="doc_risultati.I84:doc_risultati.I84" chart:class="chart:bar">
            <chart:data-point chart:repeated="4"/>
          </chart:series>
          <chart:series chart:style-name="ch13" chart:values-cell-range-address="doc_risultati.J85:doc_risultati.J88" chart:label-cell-address="doc_risultati.J84:doc_risultati.J84" chart:class="chart:bar">
            <chart:data-point chart:repeated="4"/>
          </chart:series>
          <chart:series chart:style-name="ch14" chart:values-cell-range-address="doc_risultati.K85:doc_risultati.K88" chart:label-cell-address="doc_risultati.K84:doc_risultati.K84" chart:class="chart:bar">
            <chart:data-point chart:repeated="4"/>
          </chart:series>
          <chart:series chart:style-name="ch15" chart:values-cell-range-address="doc_risultati.L85:doc_risultati.L88" chart:label-cell-address="doc_risultati.L84:doc_risultati.L84" chart:class="chart:bar">
            <chart:data-point chart:repeated="4"/>
          </chart:series>
          <chart:series chart:style-name="ch16" chart:values-cell-range-address="doc_risultati.M85:doc_risultati.M88" chart:label-cell-address="doc_risultati.M84:doc_risultati.M84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84:doc_risultati.E84</svg:desc>
                </draw:g>
              </table:table-cell>
              <table:table-cell office:value-type="string">
                <text:p>infanzia nf</text:p>
                <draw:g>
                  <svg:desc>doc_risultati.F84:doc_risultati.F84</svg:desc>
                </draw:g>
              </table:table-cell>
              <table:table-cell office:value-type="string">
                <text:p>primaria c</text:p>
                <draw:g>
                  <svg:desc>doc_risultati.G84:doc_risultati.G84</svg:desc>
                </draw:g>
              </table:table-cell>
              <table:table-cell office:value-type="string">
                <text:p>primaria s</text:p>
                <draw:g>
                  <svg:desc>doc_risultati.H84:doc_risultati.H84</svg:desc>
                </draw:g>
              </table:table-cell>
              <table:table-cell office:value-type="string">
                <text:p>primaria nf 3</text:p>
                <draw:g>
                  <svg:desc>doc_risultati.I84:doc_risultati.I84</svg:desc>
                </draw:g>
              </table:table-cell>
              <table:table-cell office:value-type="string">
                <text:p>primaria nf 5</text:p>
                <draw:g>
                  <svg:desc>doc_risultati.J84:doc_risultati.J84</svg:desc>
                </draw:g>
              </table:table-cell>
              <table:table-cell office:value-type="string">
                <text:p>sec w</text:p>
                <draw:g>
                  <svg:desc>doc_risultati.K84:doc_risultati.K84</svg:desc>
                </draw:g>
              </table:table-cell>
              <table:table-cell office:value-type="string">
                <text:p>sec nf 2</text:p>
                <draw:g>
                  <svg:desc>doc_risultati.L84:doc_risultati.L84</svg:desc>
                </draw:g>
              </table:table-cell>
              <table:table-cell office:value-type="string">
                <text:p>sec nf 3</text:p>
                <draw:g>
                  <svg:desc>doc_risultati.M84:doc_risultati.M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85:doc_risultati.C88</svg:desc>
                </draw:g>
              </table:table-cell>
              <table:table-cell office:value-type="float" office:value="3">
                <text:p>3</text:p>
                <draw:g>
                  <svg:desc>doc_risultati.E85:doc_risultati.E88</svg:desc>
                </draw:g>
              </table:table-cell>
              <table:table-cell office:value-type="float" office:value="3">
                <text:p>3</text:p>
                <draw:g>
                  <svg:desc>doc_risultati.F85:doc_risultati.F88</svg:desc>
                </draw:g>
              </table:table-cell>
              <table:table-cell office:value-type="float" office:value="7">
                <text:p>7</text:p>
                <draw:g>
                  <svg:desc>doc_risultati.G85:doc_risultati.G88</svg:desc>
                </draw:g>
              </table:table-cell>
              <table:table-cell office:value-type="float" office:value="2">
                <text:p>2</text:p>
                <draw:g>
                  <svg:desc>doc_risultati.H85:doc_risultati.H88</svg:desc>
                </draw:g>
              </table:table-cell>
              <table:table-cell office:value-type="float" office:value="3">
                <text:p>3</text:p>
                <draw:g>
                  <svg:desc>doc_risultati.I85:doc_risultati.I88</svg:desc>
                </draw:g>
              </table:table-cell>
              <table:table-cell office:value-type="float" office:value="1">
                <text:p>1</text:p>
                <draw:g>
                  <svg:desc>doc_risultati.J85:doc_risultati.J88</svg:desc>
                </draw:g>
              </table:table-cell>
              <table:table-cell office:value-type="float" office:value="3">
                <text:p>3</text:p>
                <draw:g>
                  <svg:desc>doc_risultati.K85:doc_risultati.K88</svg:desc>
                </draw:g>
              </table:table-cell>
              <table:table-cell office:value-type="float" office:value="2">
                <text:p>2</text:p>
                <draw:g>
                  <svg:desc>doc_risultati.L85:doc_risultati.L88</svg:desc>
                </draw:g>
              </table:table-cell>
              <table:table-cell office:value-type="float" office:value="3">
                <text:p>3</text:p>
                <draw:g>
                  <svg:desc>doc_risultati.M85:doc_risultati.M88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819cm" svg:height="8.336cm" xlink:href=".." xlink:type="simple" chart:class="chart:bar" chart:style-name="ch1">
        <chart:title svg:x="5.606cm" svg:y="0.302cm" chart:style-name="ch2">
          <text:p>Piano delle attività</text:p>
        </chart:title>
        <chart:legend chart:legend-position="end" svg:x="12.184cm" svg:y="1.877cm" style:legend-expansion="high" chart:style-name="ch3"/>
        <chart:plot-area chart:style-name="ch4" table:cell-range-address="doc_risultati.C97:doc_risultati.C100 doc_risultati.E96:doc_risultati.M100" chart:data-source-has-labels="both" svg:x="0.746cm" svg:y="1.579cm" svg:width="10.847cm" svg:height="6.171cm">
          <chartooo:coordinate-region svg:x="1.367cm" svg:y="1.779cm" svg:width="10.226cm" svg:height="5.324cm"/>
          <chart:axis chart:dimension="x" chart:name="primary-x" chart:style-name="ch5" chartooo:axis-type="auto">
            <chartooo:date-scale/>
            <chart:categories table:cell-range-address="doc_risultati.C97:doc_risultati.C10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97:doc_risultati.E100" chart:label-cell-address="doc_risultati.E96:doc_risultati.E96" chart:class="chart:bar">
            <chart:data-point chart:repeated="4"/>
          </chart:series>
          <chart:series chart:style-name="ch9" chart:values-cell-range-address="doc_risultati.F97:doc_risultati.F100" chart:label-cell-address="doc_risultati.F96:doc_risultati.F96" chart:class="chart:bar">
            <chart:data-point chart:repeated="4"/>
          </chart:series>
          <chart:series chart:style-name="ch10" chart:values-cell-range-address="doc_risultati.G97:doc_risultati.G100" chart:label-cell-address="doc_risultati.G96:doc_risultati.G96" chart:class="chart:bar">
            <chart:data-point chart:repeated="4"/>
          </chart:series>
          <chart:series chart:style-name="ch11" chart:values-cell-range-address="doc_risultati.H97:doc_risultati.H100" chart:label-cell-address="doc_risultati.H96:doc_risultati.H96" chart:class="chart:bar">
            <chart:data-point chart:repeated="4"/>
          </chart:series>
          <chart:series chart:style-name="ch12" chart:values-cell-range-address="doc_risultati.I97:doc_risultati.I100" chart:label-cell-address="doc_risultati.I96:doc_risultati.I96" chart:class="chart:bar">
            <chart:data-point chart:repeated="4"/>
          </chart:series>
          <chart:series chart:style-name="ch13" chart:values-cell-range-address="doc_risultati.J97:doc_risultati.J100" chart:label-cell-address="doc_risultati.J96:doc_risultati.J96" chart:class="chart:bar">
            <chart:data-point chart:repeated="4"/>
          </chart:series>
          <chart:series chart:style-name="ch14" chart:values-cell-range-address="doc_risultati.K97:doc_risultati.K100" chart:label-cell-address="doc_risultati.K96:doc_risultati.K96" chart:class="chart:bar">
            <chart:data-point chart:repeated="4"/>
          </chart:series>
          <chart:series chart:style-name="ch15" chart:values-cell-range-address="doc_risultati.L97:doc_risultati.L100" chart:label-cell-address="doc_risultati.L96:doc_risultati.L96" chart:class="chart:bar">
            <chart:data-point chart:repeated="4"/>
          </chart:series>
          <chart:series chart:style-name="ch16" chart:values-cell-range-address="doc_risultati.M97:doc_risultati.M100" chart:label-cell-address="doc_risultati.M96:doc_risultati.M96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96:doc_risultati.E96</svg:desc>
                </draw:g>
              </table:table-cell>
              <table:table-cell office:value-type="string">
                <text:p>infanzia nf</text:p>
                <draw:g>
                  <svg:desc>doc_risultati.F96:doc_risultati.F96</svg:desc>
                </draw:g>
              </table:table-cell>
              <table:table-cell office:value-type="string">
                <text:p>primaria c</text:p>
                <draw:g>
                  <svg:desc>doc_risultati.G96:doc_risultati.G96</svg:desc>
                </draw:g>
              </table:table-cell>
              <table:table-cell office:value-type="string">
                <text:p>primaria s</text:p>
                <draw:g>
                  <svg:desc>doc_risultati.H96:doc_risultati.H96</svg:desc>
                </draw:g>
              </table:table-cell>
              <table:table-cell office:value-type="string">
                <text:p>primaria nf 3</text:p>
                <draw:g>
                  <svg:desc>doc_risultati.I96:doc_risultati.I96</svg:desc>
                </draw:g>
              </table:table-cell>
              <table:table-cell office:value-type="string">
                <text:p>primaria nf 5</text:p>
                <draw:g>
                  <svg:desc>doc_risultati.J96:doc_risultati.J96</svg:desc>
                </draw:g>
              </table:table-cell>
              <table:table-cell office:value-type="string">
                <text:p>sec w</text:p>
                <draw:g>
                  <svg:desc>doc_risultati.K96:doc_risultati.K96</svg:desc>
                </draw:g>
              </table:table-cell>
              <table:table-cell office:value-type="string">
                <text:p>sec nf 2</text:p>
                <draw:g>
                  <svg:desc>doc_risultati.L96:doc_risultati.L96</svg:desc>
                </draw:g>
              </table:table-cell>
              <table:table-cell office:value-type="string">
                <text:p>sec nf 3</text:p>
                <draw:g>
                  <svg:desc>doc_risultati.M96:doc_risultati.M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97:doc_risultati.C100</svg:desc>
                </draw:g>
              </table:table-cell>
              <table:table-cell office:value-type="float" office:value="2">
                <text:p>2</text:p>
                <draw:g>
                  <svg:desc>doc_risultati.E97:doc_risultati.E100</svg:desc>
                </draw:g>
              </table:table-cell>
              <table:table-cell office:value-type="float" office:value="1">
                <text:p>1</text:p>
                <draw:g>
                  <svg:desc>doc_risultati.F97:doc_risultati.F100</svg:desc>
                </draw:g>
              </table:table-cell>
              <table:table-cell office:value-type="float" office:value="5">
                <text:p>5</text:p>
                <draw:g>
                  <svg:desc>doc_risultati.G97:doc_risultati.G100</svg:desc>
                </draw:g>
              </table:table-cell>
              <table:table-cell office:value-type="float" office:value="2">
                <text:p>2</text:p>
                <draw:g>
                  <svg:desc>doc_risultati.H97:doc_risultati.H100</svg:desc>
                </draw:g>
              </table:table-cell>
              <table:table-cell office:value-type="float" office:value="4">
                <text:p>4</text:p>
                <draw:g>
                  <svg:desc>doc_risultati.I97:doc_risultati.I100</svg:desc>
                </draw:g>
              </table:table-cell>
              <table:table-cell office:value-type="float" office:value="2">
                <text:p>2</text:p>
                <draw:g>
                  <svg:desc>doc_risultati.J97:doc_risultati.J100</svg:desc>
                </draw:g>
              </table:table-cell>
              <table:table-cell office:value-type="float" office:value="2">
                <text:p>2</text:p>
                <draw:g>
                  <svg:desc>doc_risultati.K97:doc_risultati.K100</svg:desc>
                </draw:g>
              </table:table-cell>
              <table:table-cell office:value-type="float" office:value="4">
                <text:p>4</text:p>
                <draw:g>
                  <svg:desc>doc_risultati.L97:doc_risultati.L100</svg:desc>
                </draw:g>
              </table:table-cell>
              <table:table-cell office:value-type="float" office:value="0">
                <text:p>0</text:p>
                <draw:g>
                  <svg:desc>doc_risultati.M97:doc_risultati.M100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67cm" svg:y="0.316cm" chart:style-name="ch2">
          <text:p>Conosci il sito</text:p>
        </chart:title>
        <chart:legend chart:legend-position="end" svg:x="13.365cm" svg:y="2.209cm" style:legend-expansion="high" chart:style-name="ch3"/>
        <chart:plot-area chart:style-name="ch4" table:cell-range-address="doc_risultati.C110:doc_risultati.C113 doc_risultati.E109:doc_risultati.M113" chart:data-source-has-labels="both" svg:x="0.77cm" svg:y="1.635cm" svg:width="11.956cm" svg:height="6.765cm">
          <chartooo:coordinate-region svg:x="1.391cm" svg:y="1.834cm" svg:width="11.335cm" svg:height="5.919cm"/>
          <chart:axis chart:dimension="x" chart:name="primary-x" chart:style-name="ch5" chartooo:axis-type="auto">
            <chartooo:date-scale/>
            <chart:categories table:cell-range-address="doc_risultati.C110:doc_risultati.C1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110:doc_risultati.E113" chart:label-cell-address="doc_risultati.E109:doc_risultati.E109" chart:class="chart:bar">
            <chart:data-point chart:repeated="4"/>
          </chart:series>
          <chart:series chart:style-name="ch9" chart:values-cell-range-address="doc_risultati.F110:doc_risultati.F113" chart:label-cell-address="doc_risultati.F109:doc_risultati.F109" chart:class="chart:bar">
            <chart:data-point chart:repeated="4"/>
          </chart:series>
          <chart:series chart:style-name="ch10" chart:values-cell-range-address="doc_risultati.G110:doc_risultati.G113" chart:label-cell-address="doc_risultati.G109:doc_risultati.G109" chart:class="chart:bar">
            <chart:data-point chart:repeated="4"/>
          </chart:series>
          <chart:series chart:style-name="ch11" chart:values-cell-range-address="doc_risultati.H110:doc_risultati.H113" chart:label-cell-address="doc_risultati.H109:doc_risultati.H109" chart:class="chart:bar">
            <chart:data-point chart:repeated="4"/>
          </chart:series>
          <chart:series chart:style-name="ch12" chart:values-cell-range-address="doc_risultati.I110:doc_risultati.I113" chart:label-cell-address="doc_risultati.I109:doc_risultati.I109" chart:class="chart:bar">
            <chart:data-point chart:repeated="4"/>
          </chart:series>
          <chart:series chart:style-name="ch13" chart:values-cell-range-address="doc_risultati.J110:doc_risultati.J113" chart:label-cell-address="doc_risultati.J109:doc_risultati.J109" chart:class="chart:bar">
            <chart:data-point chart:repeated="4"/>
          </chart:series>
          <chart:series chart:style-name="ch14" chart:values-cell-range-address="doc_risultati.K110:doc_risultati.K113" chart:label-cell-address="doc_risultati.K109:doc_risultati.K109" chart:class="chart:bar">
            <chart:data-point chart:repeated="4"/>
          </chart:series>
          <chart:series chart:style-name="ch15" chart:values-cell-range-address="doc_risultati.L110:doc_risultati.L113" chart:label-cell-address="doc_risultati.L109:doc_risultati.L109" chart:class="chart:bar">
            <chart:data-point chart:repeated="4"/>
          </chart:series>
          <chart:series chart:style-name="ch16" chart:values-cell-range-address="doc_risultati.M110:doc_risultati.M113" chart:label-cell-address="doc_risultati.M109:doc_risultati.M109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109:doc_risultati.E109</svg:desc>
                </draw:g>
              </table:table-cell>
              <table:table-cell office:value-type="string">
                <text:p>infanzia nf</text:p>
                <draw:g>
                  <svg:desc>doc_risultati.F109:doc_risultati.F109</svg:desc>
                </draw:g>
              </table:table-cell>
              <table:table-cell office:value-type="string">
                <text:p>primaria c</text:p>
                <draw:g>
                  <svg:desc>doc_risultati.G109:doc_risultati.G109</svg:desc>
                </draw:g>
              </table:table-cell>
              <table:table-cell office:value-type="string">
                <text:p>primaria s</text:p>
                <draw:g>
                  <svg:desc>doc_risultati.H109:doc_risultati.H109</svg:desc>
                </draw:g>
              </table:table-cell>
              <table:table-cell office:value-type="string">
                <text:p>primaria nf 3</text:p>
                <draw:g>
                  <svg:desc>doc_risultati.I109:doc_risultati.I109</svg:desc>
                </draw:g>
              </table:table-cell>
              <table:table-cell office:value-type="string">
                <text:p>primaria nf 5</text:p>
                <draw:g>
                  <svg:desc>doc_risultati.J109:doc_risultati.J109</svg:desc>
                </draw:g>
              </table:table-cell>
              <table:table-cell office:value-type="string">
                <text:p>sec w</text:p>
                <draw:g>
                  <svg:desc>doc_risultati.K109:doc_risultati.K109</svg:desc>
                </draw:g>
              </table:table-cell>
              <table:table-cell office:value-type="string">
                <text:p>sec nf 2</text:p>
                <draw:g>
                  <svg:desc>doc_risultati.L109:doc_risultati.L109</svg:desc>
                </draw:g>
              </table:table-cell>
              <table:table-cell office:value-type="string">
                <text:p>sec nf 3</text:p>
                <draw:g>
                  <svg:desc>doc_risultati.M109:doc_risultati.M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110:doc_risultati.C113</svg:desc>
                </draw:g>
              </table:table-cell>
              <table:table-cell office:value-type="float" office:value="6">
                <text:p>6</text:p>
                <draw:g>
                  <svg:desc>doc_risultati.E110:doc_risultati.E113</svg:desc>
                </draw:g>
              </table:table-cell>
              <table:table-cell office:value-type="float" office:value="6">
                <text:p>6</text:p>
                <draw:g>
                  <svg:desc>doc_risultati.F110:doc_risultati.F113</svg:desc>
                </draw:g>
              </table:table-cell>
              <table:table-cell office:value-type="float" office:value="10">
                <text:p>10</text:p>
                <draw:g>
                  <svg:desc>doc_risultati.G110:doc_risultati.G113</svg:desc>
                </draw:g>
              </table:table-cell>
              <table:table-cell office:value-type="float" office:value="3">
                <text:p>3</text:p>
                <draw:g>
                  <svg:desc>doc_risultati.H110:doc_risultati.H113</svg:desc>
                </draw:g>
              </table:table-cell>
              <table:table-cell office:value-type="float" office:value="8">
                <text:p>8</text:p>
                <draw:g>
                  <svg:desc>doc_risultati.I110:doc_risultati.I113</svg:desc>
                </draw:g>
              </table:table-cell>
              <table:table-cell office:value-type="float" office:value="2">
                <text:p>2</text:p>
                <draw:g>
                  <svg:desc>doc_risultati.J110:doc_risultati.J113</svg:desc>
                </draw:g>
              </table:table-cell>
              <table:table-cell office:value-type="float" office:value="6">
                <text:p>6</text:p>
                <draw:g>
                  <svg:desc>doc_risultati.K110:doc_risultati.K113</svg:desc>
                </draw:g>
              </table:table-cell>
              <table:table-cell office:value-type="float" office:value="3">
                <text:p>3</text:p>
                <draw:g>
                  <svg:desc>doc_risultati.L110:doc_risultati.L113</svg:desc>
                </draw:g>
              </table:table-cell>
              <table:table-cell office:value-type="float" office:value="4">
                <text:p>4</text:p>
                <draw:g>
                  <svg:desc>doc_risultati.M110:doc_risultati.M11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39cm" svg:height="7.998cm" xlink:href=".." xlink:type="simple" chart:class="chart:bar" chart:style-name="ch1">
        <chart:title svg:x="2.835cm" svg:y="0.295cm" chart:style-name="ch2">
          <text:p>Sei informato su quello che avviene nell'istituto?</text:p>
        </chart:title>
        <chart:plot-area chart:style-name="ch3" table:cell-range-address="doc_risultati.C53:doc_risultati.D57" chart:data-source-has-labels="column" svg:x="0.748cm" svg:y="1.551cm" svg:width="13.595cm" svg:height="5.868cm">
          <chartooo:coordinate-region svg:x="1.369cm" svg:y="1.751cm" svg:width="12.974cm" svg:height="5.021cm"/>
          <chart:axis chart:dimension="x" chart:name="primary-x" chart:style-name="ch4" chartooo:axis-type="auto">
            <chartooo:date-scale/>
            <chart:categories table:cell-range-address="doc_risultati.C53:doc_risultati.C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53:doc_risultati.D5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53:doc_risultati.C57</svg:desc>
                </draw:g>
              </table:table-cell>
              <table:table-cell office:value-type="float" office:value="17">
                <text:p>17</text:p>
                <draw:g>
                  <svg:desc>doc_risultati.D53:doc_risultati.D57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641cm" svg:y="0.316cm" chart:style-name="ch2">
          <text:p>utilizzi le risorse del sito</text:p>
        </chart:title>
        <chart:legend chart:legend-position="end" svg:x="13.365cm" svg:y="2.209cm" style:legend-expansion="high" chart:style-name="ch3"/>
        <chart:plot-area chart:style-name="ch4" table:cell-range-address="doc_risultati.C118:doc_risultati.C121 doc_risultati.E117:doc_risultati.M121" chart:data-source-has-labels="both" svg:x="0.77cm" svg:y="1.635cm" svg:width="11.956cm" svg:height="6.765cm">
          <chartooo:coordinate-region svg:x="1.206cm" svg:y="1.834cm" svg:width="11.52cm" svg:height="5.919cm"/>
          <chart:axis chart:dimension="x" chart:name="primary-x" chart:style-name="ch5" chartooo:axis-type="auto">
            <chartooo:date-scale/>
            <chart:categories table:cell-range-address="doc_risultati.C118:doc_risultati.C1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118:doc_risultati.E121" chart:label-cell-address="doc_risultati.E117:doc_risultati.E117" chart:class="chart:bar">
            <chart:data-point chart:repeated="4"/>
          </chart:series>
          <chart:series chart:style-name="ch9" chart:values-cell-range-address="doc_risultati.F118:doc_risultati.F121" chart:label-cell-address="doc_risultati.F117:doc_risultati.F117" chart:class="chart:bar">
            <chart:data-point chart:repeated="4"/>
          </chart:series>
          <chart:series chart:style-name="ch10" chart:values-cell-range-address="doc_risultati.G118:doc_risultati.G121" chart:label-cell-address="doc_risultati.G117:doc_risultati.G117" chart:class="chart:bar">
            <chart:data-point chart:repeated="4"/>
          </chart:series>
          <chart:series chart:style-name="ch11" chart:values-cell-range-address="doc_risultati.H118:doc_risultati.H121" chart:label-cell-address="doc_risultati.H117:doc_risultati.H117" chart:class="chart:bar">
            <chart:data-point chart:repeated="4"/>
          </chart:series>
          <chart:series chart:style-name="ch12" chart:values-cell-range-address="doc_risultati.I118:doc_risultati.I121" chart:label-cell-address="doc_risultati.I117:doc_risultati.I117" chart:class="chart:bar">
            <chart:data-point chart:repeated="4"/>
          </chart:series>
          <chart:series chart:style-name="ch13" chart:values-cell-range-address="doc_risultati.J118:doc_risultati.J121" chart:label-cell-address="doc_risultati.J117:doc_risultati.J117" chart:class="chart:bar">
            <chart:data-point chart:repeated="4"/>
          </chart:series>
          <chart:series chart:style-name="ch14" chart:values-cell-range-address="doc_risultati.K118:doc_risultati.K121" chart:label-cell-address="doc_risultati.K117:doc_risultati.K117" chart:class="chart:bar">
            <chart:data-point chart:repeated="4"/>
          </chart:series>
          <chart:series chart:style-name="ch15" chart:values-cell-range-address="doc_risultati.L118:doc_risultati.L121" chart:label-cell-address="doc_risultati.L117:doc_risultati.L117" chart:class="chart:bar">
            <chart:data-point chart:repeated="4"/>
          </chart:series>
          <chart:series chart:style-name="ch16" chart:values-cell-range-address="doc_risultati.M118:doc_risultati.M121" chart:label-cell-address="doc_risultati.M117:doc_risultati.M117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117:doc_risultati.E117</svg:desc>
                </draw:g>
              </table:table-cell>
              <table:table-cell office:value-type="string">
                <text:p>infanzia nf</text:p>
                <draw:g>
                  <svg:desc>doc_risultati.F117:doc_risultati.F117</svg:desc>
                </draw:g>
              </table:table-cell>
              <table:table-cell office:value-type="string">
                <text:p>primaria c</text:p>
                <draw:g>
                  <svg:desc>doc_risultati.G117:doc_risultati.G117</svg:desc>
                </draw:g>
              </table:table-cell>
              <table:table-cell office:value-type="string">
                <text:p>primaria s</text:p>
                <draw:g>
                  <svg:desc>doc_risultati.H117:doc_risultati.H117</svg:desc>
                </draw:g>
              </table:table-cell>
              <table:table-cell office:value-type="string">
                <text:p>primaria nf 3</text:p>
                <draw:g>
                  <svg:desc>doc_risultati.I117:doc_risultati.I117</svg:desc>
                </draw:g>
              </table:table-cell>
              <table:table-cell office:value-type="string">
                <text:p>primaria nf 5</text:p>
                <draw:g>
                  <svg:desc>doc_risultati.J117:doc_risultati.J117</svg:desc>
                </draw:g>
              </table:table-cell>
              <table:table-cell office:value-type="string">
                <text:p>sec w</text:p>
                <draw:g>
                  <svg:desc>doc_risultati.K117:doc_risultati.K117</svg:desc>
                </draw:g>
              </table:table-cell>
              <table:table-cell office:value-type="string">
                <text:p>sec nf 2</text:p>
                <draw:g>
                  <svg:desc>doc_risultati.L117:doc_risultati.L117</svg:desc>
                </draw:g>
              </table:table-cell>
              <table:table-cell office:value-type="string">
                <text:p>sec nf 3</text:p>
                <draw:g>
                  <svg:desc>doc_risultati.M117:doc_risultati.M1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118:doc_risultati.C121</svg:desc>
                </draw:g>
              </table:table-cell>
              <table:table-cell office:value-type="float" office:value="3">
                <text:p>3</text:p>
                <draw:g>
                  <svg:desc>doc_risultati.E118:doc_risultati.E121</svg:desc>
                </draw:g>
              </table:table-cell>
              <table:table-cell office:value-type="float" office:value="1">
                <text:p>1</text:p>
                <draw:g>
                  <svg:desc>doc_risultati.F118:doc_risultati.F121</svg:desc>
                </draw:g>
              </table:table-cell>
              <table:table-cell office:value-type="float" office:value="6">
                <text:p>6</text:p>
                <draw:g>
                  <svg:desc>doc_risultati.G118:doc_risultati.G121</svg:desc>
                </draw:g>
              </table:table-cell>
              <table:table-cell office:value-type="float" office:value="2">
                <text:p>2</text:p>
                <draw:g>
                  <svg:desc>doc_risultati.H118:doc_risultati.H121</svg:desc>
                </draw:g>
              </table:table-cell>
              <table:table-cell office:value-type="float" office:value="6">
                <text:p>6</text:p>
                <draw:g>
                  <svg:desc>doc_risultati.I118:doc_risultati.I121</svg:desc>
                </draw:g>
              </table:table-cell>
              <table:table-cell office:value-type="float" office:value="1">
                <text:p>1</text:p>
                <draw:g>
                  <svg:desc>doc_risultati.J118:doc_risultati.J121</svg:desc>
                </draw:g>
              </table:table-cell>
              <table:table-cell office:value-type="float" office:value="3">
                <text:p>3</text:p>
                <draw:g>
                  <svg:desc>doc_risultati.K118:doc_risultati.K121</svg:desc>
                </draw:g>
              </table:table-cell>
              <table:table-cell office:value-type="float" office:value="1">
                <text:p>1</text:p>
                <draw:g>
                  <svg:desc>doc_risultati.L118:doc_risultati.L121</svg:desc>
                </draw:g>
              </table:table-cell>
              <table:table-cell office:value-type="float" office:value="2">
                <text:p>2</text:p>
                <draw:g>
                  <svg:desc>doc_risultati.M118:doc_risultati.M121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53cm" svg:y="0.316cm" chart:style-name="ch2">
          <text:p>conosci la funzione strumentali</text:p>
        </chart:title>
        <chart:legend chart:legend-position="end" svg:x="13.365cm" svg:y="2.209cm" style:legend-expansion="high" chart:style-name="ch3"/>
        <chart:plot-area chart:style-name="ch4" table:cell-range-address="doc_risultati.C131:doc_risultati.C134 doc_risultati.E130:doc_risultati.M134" chart:data-source-has-labels="both" svg:x="0.77cm" svg:y="1.635cm" svg:width="11.956cm" svg:height="6.765cm">
          <chartooo:coordinate-region svg:x="1.391cm" svg:y="1.835cm" svg:width="11.335cm" svg:height="5.918cm"/>
          <chart:axis chart:dimension="x" chart:name="primary-x" chart:style-name="ch5" chartooo:axis-type="auto">
            <chartooo:date-scale/>
            <chart:categories table:cell-range-address="doc_risultati.C131:doc_risultati.C1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c_risultati.E131:doc_risultati.E134" chart:label-cell-address="doc_risultati.E130:doc_risultati.E130" chart:class="chart:bar">
            <chart:data-point chart:repeated="4"/>
          </chart:series>
          <chart:series chart:style-name="ch9" chart:values-cell-range-address="doc_risultati.F131:doc_risultati.F134" chart:label-cell-address="doc_risultati.F130:doc_risultati.F130" chart:class="chart:bar">
            <chart:data-point chart:repeated="4"/>
          </chart:series>
          <chart:series chart:style-name="ch10" chart:values-cell-range-address="doc_risultati.G131:doc_risultati.G134" chart:label-cell-address="doc_risultati.G130:doc_risultati.G130" chart:class="chart:bar">
            <chart:data-point chart:repeated="4"/>
          </chart:series>
          <chart:series chart:style-name="ch11" chart:values-cell-range-address="doc_risultati.H131:doc_risultati.H134" chart:label-cell-address="doc_risultati.H130:doc_risultati.H130" chart:class="chart:bar">
            <chart:data-point chart:repeated="4"/>
          </chart:series>
          <chart:series chart:style-name="ch12" chart:values-cell-range-address="doc_risultati.I131:doc_risultati.I134" chart:label-cell-address="doc_risultati.I130:doc_risultati.I130" chart:class="chart:bar">
            <chart:data-point chart:repeated="4"/>
          </chart:series>
          <chart:series chart:style-name="ch13" chart:values-cell-range-address="doc_risultati.J131:doc_risultati.J134" chart:label-cell-address="doc_risultati.J130:doc_risultati.J130" chart:class="chart:bar">
            <chart:data-point chart:repeated="4"/>
          </chart:series>
          <chart:series chart:style-name="ch14" chart:values-cell-range-address="doc_risultati.K131:doc_risultati.K134" chart:label-cell-address="doc_risultati.K130:doc_risultati.K130" chart:class="chart:bar">
            <chart:data-point chart:repeated="4"/>
          </chart:series>
          <chart:series chart:style-name="ch15" chart:values-cell-range-address="doc_risultati.L131:doc_risultati.L134" chart:label-cell-address="doc_risultati.L130:doc_risultati.L130" chart:class="chart:bar">
            <chart:data-point chart:repeated="4"/>
          </chart:series>
          <chart:series chart:style-name="ch16" chart:values-cell-range-address="doc_risultati.M131:doc_risultati.M134" chart:label-cell-address="doc_risultati.M130:doc_risultati.M130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anzia</text:p>
                <draw:g>
                  <svg:desc>doc_risultati.E130:doc_risultati.E130</svg:desc>
                </draw:g>
              </table:table-cell>
              <table:table-cell office:value-type="string">
                <text:p>infanzia nf</text:p>
                <draw:g>
                  <svg:desc>doc_risultati.F130:doc_risultati.F130</svg:desc>
                </draw:g>
              </table:table-cell>
              <table:table-cell office:value-type="string">
                <text:p>primaria c</text:p>
                <draw:g>
                  <svg:desc>doc_risultati.G130:doc_risultati.G130</svg:desc>
                </draw:g>
              </table:table-cell>
              <table:table-cell office:value-type="string">
                <text:p>primaria s</text:p>
                <draw:g>
                  <svg:desc>doc_risultati.H130:doc_risultati.H130</svg:desc>
                </draw:g>
              </table:table-cell>
              <table:table-cell office:value-type="string">
                <text:p>primaria nf 3</text:p>
                <draw:g>
                  <svg:desc>doc_risultati.I130:doc_risultati.I130</svg:desc>
                </draw:g>
              </table:table-cell>
              <table:table-cell office:value-type="string">
                <text:p>primaria nf 5</text:p>
                <draw:g>
                  <svg:desc>doc_risultati.J130:doc_risultati.J130</svg:desc>
                </draw:g>
              </table:table-cell>
              <table:table-cell office:value-type="string">
                <text:p>sec w</text:p>
                <draw:g>
                  <svg:desc>doc_risultati.K130:doc_risultati.K130</svg:desc>
                </draw:g>
              </table:table-cell>
              <table:table-cell office:value-type="string">
                <text:p>sec nf 2</text:p>
                <draw:g>
                  <svg:desc>doc_risultati.L130:doc_risultati.L130</svg:desc>
                </draw:g>
              </table:table-cell>
              <table:table-cell office:value-type="string">
                <text:p>sec nf 3</text:p>
                <draw:g>
                  <svg:desc>doc_risultati.M130:doc_risultati.M1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131:doc_risultati.C134</svg:desc>
                </draw:g>
              </table:table-cell>
              <table:table-cell office:value-type="float" office:value="3">
                <text:p>3</text:p>
                <draw:g>
                  <svg:desc>doc_risultati.E131:doc_risultati.E134</svg:desc>
                </draw:g>
              </table:table-cell>
              <table:table-cell office:value-type="float" office:value="3">
                <text:p>3</text:p>
                <draw:g>
                  <svg:desc>doc_risultati.F131:doc_risultati.F134</svg:desc>
                </draw:g>
              </table:table-cell>
              <table:table-cell office:value-type="float" office:value="7">
                <text:p>7</text:p>
                <draw:g>
                  <svg:desc>doc_risultati.G131:doc_risultati.G134</svg:desc>
                </draw:g>
              </table:table-cell>
              <table:table-cell office:value-type="float" office:value="1">
                <text:p>1</text:p>
                <draw:g>
                  <svg:desc>doc_risultati.H131:doc_risultati.H134</svg:desc>
                </draw:g>
              </table:table-cell>
              <table:table-cell office:value-type="float" office:value="9">
                <text:p>9</text:p>
                <draw:g>
                  <svg:desc>doc_risultati.I131:doc_risultati.I134</svg:desc>
                </draw:g>
              </table:table-cell>
              <table:table-cell office:value-type="float" office:value="1">
                <text:p>1</text:p>
                <draw:g>
                  <svg:desc>doc_risultati.J131:doc_risultati.J134</svg:desc>
                </draw:g>
              </table:table-cell>
              <table:table-cell office:value-type="float" office:value="2">
                <text:p>2</text:p>
                <draw:g>
                  <svg:desc>doc_risultati.K131:doc_risultati.K134</svg:desc>
                </draw:g>
              </table:table-cell>
              <table:table-cell office:value-type="float" office:value="2">
                <text:p>2</text:p>
                <draw:g>
                  <svg:desc>doc_risultati.L131:doc_risultati.L134</svg:desc>
                </draw:g>
              </table:table-cell>
              <table:table-cell office:value-type="float" office:value="2">
                <text:p>2</text:p>
                <draw:g>
                  <svg:desc>doc_risultati.M131:doc_risultati.M134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784cm" svg:y="0.316cm" chart:style-name="ch2">
          <text:p>Hai spazio per la programmazione e attività didattica?</text:p>
        </chart:title>
        <chart:plot-area chart:style-name="ch3" table:cell-range-address="doc_risultati.C61:doc_risultati.D65" chart:data-source-has-labels="column" svg:x="0.77cm" svg:y="1.635cm" svg:width="14.59cm" svg:height="6.765cm">
          <chartooo:coordinate-region svg:x="1.391cm" svg:y="1.835cm" svg:width="13.969cm" svg:height="5.918cm"/>
          <chart:axis chart:dimension="x" chart:name="primary-x" chart:style-name="ch4" chartooo:axis-type="auto">
            <chartooo:date-scale/>
            <chart:categories table:cell-range-address="doc_risultati.C61:doc_risultati.C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61:doc_risultati.D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61:doc_risultati.C65</svg:desc>
                </draw:g>
              </table:table-cell>
              <table:table-cell office:value-type="float" office:value="25">
                <text:p>25</text:p>
                <draw:g>
                  <svg:desc>doc_risultati.D61:doc_risultati.D65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3cm" svg:height="8.342cm" xlink:href=".." xlink:type="simple" chart:class="chart:bar" chart:style-name="ch1">
        <chart:title svg:x="5.757cm" svg:y="0.302cm" chart:style-name="ch2">
          <text:p>Conosci il POF?</text:p>
        </chart:title>
        <chart:plot-area chart:style-name="ch3" table:cell-range-address="doc_risultati.C69:doc_risultati.D73" chart:data-source-has-labels="column" svg:x="0.746cm" svg:y="1.579cm" svg:width="13.492cm" svg:height="6.177cm">
          <chartooo:coordinate-region svg:x="1.367cm" svg:y="1.779cm" svg:width="12.871cm" svg:height="5.33cm"/>
          <chart:axis chart:dimension="x" chart:name="primary-x" chart:style-name="ch4" chartooo:axis-type="auto">
            <chartooo:date-scale/>
            <chart:categories table:cell-range-address="doc_risultati.C69:doc_risultati.C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69:doc_risultati.D7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69:doc_risultati.C73</svg:desc>
                </draw:g>
              </table:table-cell>
              <table:table-cell office:value-type="float" office:value="41">
                <text:p>41</text:p>
                <draw:g>
                  <svg:desc>doc_risultati.D69:doc_risultati.D73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35cm" svg:height="8.232cm" xlink:href=".." xlink:type="simple" chart:class="chart:bar" chart:style-name="ch1">
        <chart:title svg:x="4.747cm" svg:y="0.3cm" chart:style-name="ch2">
          <text:p>Conoscenza profilo salute</text:p>
        </chart:title>
        <chart:plot-area chart:style-name="ch3" table:cell-range-address="doc_risultati.C77:doc_risultati.D81" chart:data-source-has-labels="column" svg:x="0.742cm" svg:y="1.571cm" svg:width="13.309cm" svg:height="6.077cm">
          <chartooo:coordinate-region svg:x="1.363cm" svg:y="1.77cm" svg:width="12.688cm" svg:height="5.231cm"/>
          <chart:axis chart:dimension="x" chart:name="primary-x" chart:style-name="ch4" chartooo:axis-type="auto">
            <chartooo:date-scale/>
            <chart:categories table:cell-range-address="doc_risultati.C77:doc_risultati.C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c_risultati.D77:doc_risultati.D8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doc_risultati.C77:doc_risultati.C81</svg:desc>
                </draw:g>
              </table:table-cell>
              <table:table-cell office:value-type="float" office:value="18">
                <text:p>18</text:p>
                <draw:g>
                  <svg:desc>doc_risultati.D77:doc_risultati.D81</svg:desc>
                </draw:g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