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03cm" fo:margin-left="0.953cm" table:align="left" style:writing-mode="lr-tb"/>
    </style:style>
    <style:style style:name="Tabella1.A" style:family="table-column">
      <style:table-column-properties style:column-width="8.573cm"/>
    </style:style>
    <style:style style:name="Tabella1.B" style:family="table-column">
      <style:table-column-properties style:column-width="7.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6.503cm" fo:margin-left="0.953cm" table:align="left" style:writing-mode="lr-tb"/>
    </style:style>
    <style:style style:name="Tabella2.A" style:family="table-column">
      <style:table-column-properties style:column-width="8.573cm"/>
    </style:style>
    <style:style style:name="Tabella2.B" style:family="table-column">
      <style:table-column-properties style:column-width="7.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letter-spacing="0.141cm" fo:language="zxx" fo:country="none" fo:font-weight="bold" style:language-asian="zxx" style:country-asian="none" style:font-weight-asian="bold" style:font-name-complex="Arial"/>
    </style:style>
    <style:style style:name="P8" style:family="paragraph" style:parent-style-name="Standard">
      <style:paragraph-properties fo:line-height="135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3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top="0.423cm" fo:margin-bottom="0cm" fo:line-height="150%"/>
    </style:style>
    <style:style style:name="P19" style:family="paragraph" style:parent-style-name="Standard">
      <style:paragraph-properties fo:margin-top="0.423cm" fo:margin-bottom="0cm" fo:line-height="135%" fo:text-align="justify" style:justify-single-word="false"/>
    </style:style>
    <style:style style:name="P20" style:family="paragraph" style:parent-style-name="Standard">
      <style:paragraph-properties fo:margin-left="0.953cm" fo:margin-right="0cm" fo:text-indent="0cm" style:auto-text-indent="false"/>
    </style:style>
    <style:style style:name="P21" style:family="paragraph" style:parent-style-name="Standard">
      <style:paragraph-properties fo:margin-left="0.953cm" fo:margin-right="0cm" fo:margin-top="0.423cm" fo:margin-bottom="0cm" fo:line-height="13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53cm" fo:margin-right="0cm" fo:margin-top="0.423cm" fo:margin-bottom="0cm" fo:line-height="135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1.591cm" fo:margin-right="0cm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.588cm" fo:margin-right="0cm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.588cm" fo:margin-right="0cm" fo:margin-top="0.212cm" fo:margin-bottom="0cm" fo:text-indent="0cm" style:auto-text-indent="false"/>
    </style:style>
    <style:style style:name="P26" style:family="paragraph" style:parent-style-name="Standard">
      <style:paragraph-properties fo:margin-left="1.588cm" fo:margin-right="0cm" fo:margin-top="0.212cm" fo:margin-bottom="0cm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1.588cm" fo:margin-right="0cm" fo:margin-top="0.212cm" fo:margin-bottom="0cm" fo:text-indent="0cm" style:auto-text-indent="false"/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28" style:family="paragraph" style:parent-style-name="Standard">
      <style:paragraph-properties fo:margin-left="1.588cm" fo:margin-right="0cm" fo:text-indent="-0.635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</style:style>
    <style:style style:name="P30" style:family="paragraph" style:parent-style-name="Standard">
      <style:paragraph-properties fo:margin-left="0.951cm" fo:margin-right="0cm" fo:margin-top="0.212cm" fo:margin-bottom="0cm" fo:text-indent="0cm" style:auto-text-indent="false"/>
    </style:style>
    <style:style style:name="P31" style:family="paragraph" style:parent-style-name="Standard">
      <style:paragraph-properties fo:margin-left="0.951cm" fo:margin-right="0cm" fo:margin-top="0.212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951cm" fo:margin-right="0cm" fo:margin-top="0.212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.951cm" fo:margin-right="0cm" fo:margin-top="0.212cm" fo:margin-bottom="0cm" fo:text-indent="0.63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0.951cm" fo:margin-right="0cm" fo:text-indent="0.63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.951cm" fo:margin-right="0cm" fo:text-indent="0.63cm" style:auto-text-indent="false"/>
      <style:text-properties style:font-name="Arial" fo:language="zxx" fo:country="none" style:language-asian="zxx" style:country-asian="none" style:font-name-complex="Arial"/>
    </style:style>
    <style:style style:name="P36" style:family="paragraph" style:parent-style-name="Standard">
      <style:paragraph-properties fo:margin-left="0.951cm" fo:margin-right="0cm" fo:text-indent="0.002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.951cm" fo:margin-right="0cm" fo:margin-top="0.212cm" fo:margin-bottom="0cm" fo:text-align="justify" style:justify-single-word="false" fo:text-indent="0.002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.212cm" fo:margin-bottom="0.212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0" style:family="paragraph" style:parent-style-name="Standard">
      <style:paragraph-properties fo:margin-left="0.953cm" fo:margin-right="0cm" fo:line-height="135%" fo:text-align="justify" style:justify-single-word="false" fo:text-indent="0.019cm" style:auto-text-indent="false"/>
    </style:style>
    <style:style style:name="P41" style:family="paragraph" style:parent-style-name="Standard">
      <style:paragraph-properties fo:margin-left="0.953cm" fo:margin-right="0cm" fo:line-height="135%" fo:text-align="justify" style:justify-single-word="false" fo:text-indent="0.019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46" style:family="paragraph" style:parent-style-name="Standard">
      <style:paragraph-properties fo:margin-left="0cm" fo:margin-right="0cm" fo:margin-top="0.212cm" fo:margin-bottom="0cm" fo:line-height="135%" fo:text-align="justify" style:justify-single-word="false" fo:text-indent="1cm" style:auto-text-indent="false"/>
    </style:style>
    <style:style style:name="P47" style:family="paragraph" style:parent-style-name="Standard">
      <style:paragraph-properties fo:margin-left="2.221cm" fo:margin-right="0cm" fo:margin-top="0.212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 fo:break-before="page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1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text-properties style:font-name="Arial" fo:font-size="9pt" style:text-underline-style="none" style:font-size-asian="9pt" style:font-name-complex="Arial" style:font-size-complex="9pt"/>
    </style:style>
    <style:style style:name="P54" style:family="paragraph" style:parent-style-name="Text_20_body">
      <style:paragraph-properties fo:text-align="start" style:justify-single-word="false"/>
    </style:style>
    <style:style style:name="P55" style:family="paragraph" style:parent-style-name="Standard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WW8Num8"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list-style-name="WW8Num14">
      <style:paragraph-properties fo:margin-left="1cm" fo:margin-right="0cm" fo:line-height="135%" fo:text-align="justify" style:justify-single-word="false" fo:text-indent="-1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8Num14">
      <style:paragraph-properties fo:margin-left="1cm" fo:margin-right="0cm" fo:margin-top="0.423cm" fo:margin-bottom="0cm" fo:line-height="135%" fo:text-align="justify" style:justify-single-word="false" fo:text-indent="-1cm" style:auto-text-indent="false"/>
    </style:style>
    <style:style style:name="P59" style:family="paragraph" style:parent-style-name="Standard" style:list-style-name="WW8Num14">
      <style:paragraph-properties fo:margin-left="1cm" fo:margin-right="0cm" fo:margin-top="0.212cm" fo:margin-bottom="0cm" fo:line-height="135%" fo:text-align="justify" style:justify-single-word="false" fo:text-indent="-1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WW8Num8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8">
      <style:paragraph-properties fo:margin-left="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14">
      <style:paragraph-properties fo:margin-top="0.423cm" fo:margin-bottom="0cm" fo:line-height="135%" fo:text-align="justify" style:justify-single-word="false"/>
    </style:style>
    <style:style style:name="P63" style:family="paragraph" style:parent-style-name="Standard" style:list-style-name="WW8Num16">
      <style:paragraph-properties fo:margin-top="0.423cm" fo:margin-bottom="0cm" fo:line-height="13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16">
      <style:paragraph-properties fo:margin-top="0.423cm" fo:margin-bottom="0.212cm" fo:line-height="13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Text_20_body" style:master-page-name="Standard">
      <style:paragraph-properties fo:margin-left="0cm" fo:margin-right="-0.023cm" fo:text-align="justify" style:justify-single-word="false" fo:orphans="2" fo:widows="2" fo:text-indent="0cm" style:auto-text-indent="false" style:page-number="auto" style:text-autospace="none" style:writing-mode="lr-tb"/>
    </style:style>
    <style:style style:name="P66" style:family="paragraph">
      <style:paragraph-properties style:writing-mode="lr-tb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9pt" style:text-underline-style="none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style:font-name-complex="Arial"/>
    </style:style>
    <style:style style:name="T19" style:family="text">
      <style:text-properties style:text-position="super 58%" style:font-name="Arial" fo:font-size="11pt" style:font-size-asian="11pt" style:font-name-complex="Arial" style:font-size-complex="11pt"/>
    </style:style>
    <style:style style:name="T20" style:family="text">
      <style:text-properties style:text-position="super 58%" style:font-name="Arial" style:font-name-complex="Arial"/>
    </style:style>
    <style:style style:name="T21" style:family="text">
      <style:text-properties style:text-position="super 58%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517cm" fo:padding-right="0.018cm" fo:padding-top="0.217cm" fo:padding-bottom="0.018cm" fo:border="0.08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dddddd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DOMANDA PER LA FRUIZIONE DEI PERMESSI RETRIBUITI PER IL DIRITTO ALLO STUDIO (150 ORE) PER L’ANNO </text:span><text:span text:style-name="T2">2021</text:span><text:span text:style-name="T1">.</text:span></text:p>
      <text:p text:style-name="P1"/>
      <text:p text:style-name="P1">AVVERTENZA</text:p>
      <text:p text:style-name="P2">La compilazione del presente modulo di domanda avviene secondo le disposizioni previste dal D.P.R. 28 dicembre 2000, n. 445, “Testo unico delle disposizioni legislative e regolamentari in materia di documentazione amministrativa”.</text:p>
      <text:p text:style-name="P2">In particolare:</text:p>
      <text:p text:style-name="P15"><text:span text:style-name="T4">- </text:span><text:span text:style-name="T5">I dati riportati dal richiedente assumono il valore di </text:span><text:span text:style-name="T3">dichiarazioni sostitutive di certificazione</text:span><text:span text:style-name="T5"> rese ai sensi dell’articolo 46; vigono, al riguardo, le disposizioni di cui all’articolo 76 che prevedono </text:span><text:span text:style-name="T9">conseguenze di carattere amministrativo e penale per il richiedente che rilasci dichiarazioni non corrispondenti a verità</text:span><text:span text:style-name="T5">.</text:span></text:p>
      <text:p text:style-name="P15"><text:span text:style-name="T4">- </text:span><text:span text:style-name="T5">Ai sensi dell’articolo 39 la sottoscrizione del modulo di domanda non è soggetta ad autenticazione.</text:span></text:p>
      <text:p text:style-name="P2">- I competenti uffici dell’amministrazione scolastica dispongono gli adeguati controlli sulle dichiarazioni rese dal richiedente secondo quanto previsto dagli articoli 71 e 72.</text:p>
      <text:p text:style-name="Text_20_body"><text:span text:style-name="T6">- </text:span><text:span text:style-name="T5">I dati richiesti nel modulo di domanda sono acquisiti ai sensi dell’art. 16 in quanto strettamente funzionali all’espletamento della presente procedura.</text:span></text:p>
      <text:p text:style-name="P51"/>
      <text:p text:style-name="P4"/>
      <text:p text:style-name="Standard"><text:span text:style-name="T11"><text:tab/><text:tab/><text:tab/><text:tab/><text:tab/></text:span><text:span text:style-name="T4">ALL’UFFICIO SCOLASTICO REGIONALE PER LA LOMBARDIA</text:span></text:p>
      <text:p text:style-name="P3"><text:tab/><text:tab/><text:tab/><text:tab/><text:tab/>UFFICIO VII AMBITO TERRITORIALE DI LECCO</text:p>
      <text:p text:style-name="Standard"><text:span text:style-name="T13"><text:tab/><text:tab/><text:tab/><text:tab/><text:tab/></text:span><text:span text:style-name="T4">Area C – <text:s/>Personale della scuola</text:span></text:p>
      <text:p text:style-name="P3"><text:tab/><text:tab/><text:tab/><text:tab/><text:tab/>Piazza Lega Lombarda 4 – 23900 LECCO</text:p>
      <text:p text:style-name="Standard"><text:span text:style-name="T7"><text:tab/><text:tab/><text:tab/><text:tab/><text:tab/>(</text:span><text:span text:style-name="T8">esclusivamente per il tramite della scuola di servizio)</text:span></text:p>
      <text:p text:style-name="P6"/>
      <text:p text:style-name="P6"><draw:frame draw:style-name="fr1" draw:name="Cornice1" text:anchor-type="char" svg:x="0.035cm" svg:y="0.192cm" svg:width="17.309cm" svg:height="2.11cm" draw:z-index="27"><draw:text-box><text:p text:style-name="P52">Da compilare a cura dell’istituzione scolastica</text:p><text:p text:style-name="P53"/><text:p text:style-name="P54"><text:span text:style-name="T15">Estremi di acquisizione della domanda <text:s/>Prot.n .</text:span><text:span text:style-name="T16">__________________ <text:s text:c="2"/></text:span><text:span text:style-name="T15"><text:tab/>del </text:span><text:span text:style-name="T16">______________________</text:span></text:p></draw:text-box></draw:frame></text:p>
      <text:p text:style-name="P10">Il/La sottoscritto/a __________________________________________________________________</text:p>
      <text:p text:style-name="P10">nato/a <text:s/>a _____________________________________ (Prov. ______) il _____________________</text:p>
      <text:p text:style-name="P10">codice fiscale |__|__|__|__|__|__|__|__|__|__|__|__|__|__|__|__|<text:tab/><text:tab/>Domicilio: CAP __________</text:p>
      <text:p text:style-name="P10">Indirizzo ________________________________________ <text:s/>Comune _________________________ <text:s/></text:p>
      <text:p text:style-name="P10">Tel. ______________ <text:s/>Cell. ______________ <text:s/>e-mail _____________________________________</text:p>
      <text:p text:style-name="P16"><text:span text:style-name="T14">in servizio nell’a.s. 2020/21 presso: codice mecc. </text:span><text:span text:style-name="T12">LC</text:span><text:span text:style-name="T14">___________ comune ___________________ denominazione Istituto ______________________________________________________________</text:span></text:p>
      <text:p text:style-name="P16"><text:span text:style-name="T14">eventuale 2</text:span><text:span text:style-name="T19">a</text:span><text:span text:style-name="T14"> sede di servizio: ________________________________________________________</text:span></text:p>
      <text:p text:style-name="P18"><draw:custom-shape text:anchor-type="char" draw:z-index="20" draw:style-name="gr2" draw:text-style-name="P66" svg:width="17.583cm" svg:height="8.256cm" svg:x="-0.12cm" svg:y="0.18cm"><text:p/><draw:enhanced-geometry svg:viewBox="0 0 21600 21600" draw:type="rectangle" draw:enhanced-path="M 0 0 L 21600 0 21600 21600 0 21600 0 0 Z N"/></draw:custom-shape><text:span text:style-name="T14">in qualità di </text:span><text:span text:style-name="T19">(1)</text:span><text:span text:style-name="T14">: </text:span></text:p>
      <text:p text:style-name="P20"><draw:custom-shape text:anchor-type="char" draw:z-index="1" draw:style-name="gr1" draw:text-style-name="P66" svg:width="0.401cm" svg:height="0.401cm" svg:x="0.9cm" svg:y="0.50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6" svg:width="0.401cm" svg:height="0.401cm" svg:x="0cm" svg:y="0cm"><text:p/><draw:enhanced-geometry svg:viewBox="0 0 21600 21600" draw:type="rectangle" draw:enhanced-path="M 0 0 L 21600 0 21600 21600 0 21600 0 0 Z N"/></draw:custom-shape><text:span text:style-name="T10">DOCENTE </text:span><text:span text:style-name="T18">di</text:span><text:span text:style-name="T10">:</text:span></text:p>
      <text:p text:style-name="P23">scuola dell’infanzia</text:p>
      <text:p text:style-name="P24"><draw:custom-shape text:anchor-type="char" draw:z-index="2" draw:style-name="gr1" draw:text-style-name="P66" svg:width="0.401cm" svg:height="0.401cm" svg:x="0.9cm" svg:y="0cm"><text:p/><draw:enhanced-geometry svg:viewBox="0 0 21600 21600" draw:type="rectangle" draw:enhanced-path="M 0 0 L 21600 0 21600 21600 0 21600 0 0 Z N"/></draw:custom-shape>scuola primaria</text:p>
      <text:p text:style-name="P24"><draw:custom-shape text:anchor-type="char" draw:z-index="4" draw:style-name="gr1" draw:text-style-name="P66" svg:width="0.401cm" svg:height="0.401cm" svg:x="0.9cm" svg:y="0cm"><text:p/><draw:enhanced-geometry svg:viewBox="0 0 21600 21600" draw:type="rectangle" draw:enhanced-path="M 0 0 L 21600 0 21600 21600 0 21600 0 0 Z N"/></draw:custom-shape>scuola secondaria di 1° grado<text:tab/>classe di concorso: _______</text:p>
      <text:p text:style-name="P24"><draw:custom-shape text:anchor-type="char" draw:z-index="3" draw:style-name="gr1" draw:text-style-name="P66" svg:width="0.401cm" svg:height="0.401cm" svg:x="0.9cm" svg:y="0cm"><text:p/><draw:enhanced-geometry svg:viewBox="0 0 21600 21600" draw:type="rectangle" draw:enhanced-path="M 0 0 L 21600 0 21600 21600 0 21600 0 0 Z N"/></draw:custom-shape>scuola secondaria di 2° grado<text:tab/>classe di concorso: _______</text:p>
      <text:p text:style-name="P28"><draw:custom-shape text:anchor-type="char" draw:z-index="10" draw:style-name="gr1" draw:text-style-name="P66" svg:width="0.401cm" svg:height="0.401cm" svg:x="5.08cm" svg:y="0.041cm"><text:p/><draw:enhanced-geometry svg:viewBox="0 0 21600 21600" draw:type="rectangle" draw:enhanced-path="M 0 0 L 21600 0 21600 21600 0 21600 0 0 Z N"/></draw:custom-shape>Docente di religione:<text:tab/><text:tab/></text:p>
      <text:p text:style-name="P28"/>
      <text:p text:style-name="P30"><draw:custom-shape text:anchor-type="char" draw:z-index="5" draw:style-name="gr1" draw:text-style-name="P66" svg:width="0.401cm" svg:height="0.401cm" svg:x="0cm" svg:y="0.242cm"><text:p/><draw:enhanced-geometry svg:viewBox="0 0 21600 21600" draw:type="rectangle" draw:enhanced-path="M 0 0 L 21600 0 21600 21600 0 21600 0 0 Z N"/></draw:custom-shape><text:span text:style-name="T10">PERSONALE A.T.A.</text:span><text:span text:style-name="T18"> con il profilo professionale di </text:span></text:p>
      <text:p text:style-name="P33"><draw:custom-shape text:anchor-type="char" draw:z-index="7" draw:style-name="gr1" draw:text-style-name="P66" svg:width="0.401cm" svg:height="0.401cm" svg:x="0.9cm" svg:y="0.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66" svg:width="0.401cm" svg:height="0.401cm" svg:x="0.9cm" svg:y="0.199cm"><text:p/><draw:enhanced-geometry svg:viewBox="0 0 21600 21600" draw:type="rectangle" draw:enhanced-path="M 0 0 L 21600 0 21600 21600 0 21600 0 0 Z N"/></draw:custom-shape>Assistente Amministrativo</text:p>
      <text:p text:style-name="P34">Assistente Tecnico</text:p>
      <text:p text:style-name="P34"><draw:custom-shape text:anchor-type="char" draw:z-index="8" draw:style-name="gr1" draw:text-style-name="P66" svg:width="0.401cm" svg:height="0.401cm" svg:x="0.9cm" svg:y="0.501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6" svg:width="0.401cm" svg:height="0.401cm" svg:x="0.9cm" svg:y="0cm"><text:p/><draw:enhanced-geometry svg:viewBox="0 0 21600 21600" draw:type="rectangle" draw:enhanced-path="M 0 0 L 21600 0 21600 21600 0 21600 0 0 Z N"/></draw:custom-shape>Collaboratore Scolastico</text:p>
      <text:p text:style-name="P34">DSGA</text:p>
      <text:p text:style-name="P34"/>
      <text:p text:style-name="P34"/>
      <text:p text:style-name="P34"/>
      <text:p text:style-name="P35"><draw:custom-shape text:anchor-type="char" draw:z-index="21" draw:style-name="gr2" draw:text-style-name="P66" svg:width="17.587cm" svg:height="5.234cm" svg:x="-0.097cm" svg:y="-0.134cm"><text:p/><draw:enhanced-geometry svg:viewBox="0 0 21600 21600" draw:type="rectangle" draw:enhanced-path="M 0 0 L 21600 0 21600 21600 0 21600 0 0 Z N"/></draw:custom-shape><text:soft-page-break/></text:p>
      <text:p text:style-name="Standard"><text:span text:style-name="T18">Con la seguente posizione giuridica </text:span><text:span text:style-name="T9">ricoperta alla data del 15/11/2020</text:span><text:span text:style-name="T18"> </text:span><text:span text:style-name="T19">(1)</text:span><text:span text:style-name="T14">:</text:span></text:p>
      <text:p text:style-name="P25"><draw:custom-shape text:anchor-type="char" draw:z-index="11" draw:style-name="gr1" draw:text-style-name="P66" svg:width="0.401cm" svg:height="0.401cm" svg:x="0.9cm" svg:y="0.199cm"><text:p/><draw:enhanced-geometry svg:viewBox="0 0 21600 21600" draw:type="rectangle" draw:enhanced-path="M 0 0 L 21600 0 21600 21600 0 21600 0 0 Z N"/></draw:custom-shape><text:span text:style-name="T18">con contratto di lavoro </text:span><text:span text:style-name="T9">a tempo indeterminato</text:span><text:span text:style-name="T18"> con prestazione di servizio di n. ore ____ su n. ore ____ settimanali</text:span></text:p>
      <text:p text:style-name="P25"><draw:custom-shape text:anchor-type="char" draw:z-index="12" draw:style-name="gr1" draw:text-style-name="P66" svg:width="0.401cm" svg:height="0.401cm" svg:x="0.953cm" svg:y="0.273cm"><text:p/><draw:enhanced-geometry svg:viewBox="0 0 21600 21600" draw:type="rectangle" draw:enhanced-path="M 0 0 L 21600 0 21600 21600 0 21600 0 0 Z N"/></draw:custom-shape><text:span text:style-name="T18">con contratto di lavoro </text:span><text:span text:style-name="T9">a tempo determinato </text:span><text:span text:style-name="T18">fino al termine dell’anno scolastico (</text:span><text:span text:style-name="T10">31/08/2021</text:span><text:span text:style-name="T18">) con prestazione lavorativa di n. ore ____ su n. ore ____ settimanali</text:span></text:p>
      <text:p text:style-name="P25"><draw:custom-shape text:anchor-type="char" draw:z-index="13" draw:style-name="gr1" draw:text-style-name="P66" svg:width="0.401cm" svg:height="0.401cm" svg:x="0.953cm" svg:y="0.273cm"><text:p/><draw:enhanced-geometry svg:viewBox="0 0 21600 21600" draw:type="rectangle" draw:enhanced-path="M 0 0 L 21600 0 21600 21600 0 21600 0 0 Z N"/></draw:custom-shape><text:span text:style-name="T18">con contratto di lavoro </text:span><text:span text:style-name="T9">a tempo determinato </text:span><text:span text:style-name="T18">fino al termine delle attività didattiche (</text:span><text:span text:style-name="T10">30/06/2021</text:span><text:span text:style-name="T18">) con prestazione lavorativa di n. ore ____ su n. ore ____ settimanali</text:span></text:p>
      <text:p text:style-name="P26"/>
      <text:p text:style-name="P27"/>
      <text:p text:style-name="P7">CHIEDE</text:p>
      <text:p text:style-name="P15"><text:span text:style-name="T18">di poter fruire nell’anno solare </text:span><text:span text:style-name="T10">2021</text:span><text:span text:style-name="T18"> dei permessi per il diritto allo studio previsti dall’art. 3 del D.P.R. n. 395/88 e dal CIR siglato in data 16/12/2019 e sottoscritto in via definitiva in data 17/01/2020, per la frequenza di un corso di studio di seguito specificato </text:span><text:span text:style-name="T19">(2)</text:span><text:span text:style-name="T14">:</text:span></text:p>
      <text:p text:style-name="Standard"/>
      <text:p text:style-name="P37"><draw:custom-shape text:anchor-type="char" draw:z-index="14" draw:style-name="gr1" draw:text-style-name="P66" svg:width="0.401cm" svg:height="0.401cm" svg:x="0cm" svg:y="0.148cm"><text:p/><draw:enhanced-geometry svg:viewBox="0 0 21600 21600" draw:type="rectangle" draw:enhanced-path="M 0 0 L 21600 0 21600 21600 0 21600 0 0 Z N"/></draw:custom-shape>1 – Frequenza di corsi finalizzati al conseguimento del titolo di studio proprio della qualifica di appartenenza.</text:p>
      <text:p text:style-name="P37"><draw:custom-shape text:anchor-type="char" draw:z-index="15" draw:style-name="gr1" draw:text-style-name="P66" svg:width="0.401cm" svg:height="0.401cm" svg:x="0cm" svg:y="0.312cm"><text:p/><draw:enhanced-geometry svg:viewBox="0 0 21600 21600" draw:type="rectangle" draw:enhanced-path="M 0 0 L 21600 0 21600 21600 0 21600 0 0 Z N"/></draw:custom-shape>2 – Frequenza di corsi finalizzati al conseguimento di titoli di qualificazione professionale, compresi i corsi di abilitazione e specializzazione per l’insegnamento su posti di sostegno, con riferimento a tutte le modalità connesse, i corsi di riconversione professionale e quelli comunque riconosciuti dall’ordinamento pubblico.</text:p>
      <text:p text:style-name="P32"><draw:custom-shape text:anchor-type="char" draw:z-index="28" draw:style-name="gr1" draw:text-style-name="P66" svg:width="0.401cm" svg:height="0.401cm" svg:x="0cm" svg:y="0.252cm"><text:p/><draw:enhanced-geometry svg:viewBox="0 0 21600 21600" draw:type="rectangle" draw:enhanced-path="M 0 0 L 21600 0 21600 21600 0 21600 0 0 Z N"/></draw:custom-shape>3 – Frequenza di corsi finalizzati al conseguimento di competenze linguistiche, con particolare riferimento alla lingua inglese, per il personale della scuola primaria, con esclusione del personale di cui ai DD.MM. 61/08, 73/09, 75/10, e 74/11.</text:p>
      <text:p text:style-name="P32"><draw:custom-shape text:anchor-type="char" draw:z-index="16" draw:style-name="gr1" draw:text-style-name="P66" svg:width="0.401cm" svg:height="0.401cm" svg:x="0cm" svg:y="0.194cm"><text:p/><draw:enhanced-geometry svg:viewBox="0 0 21600 21600" draw:type="rectangle" draw:enhanced-path="M 0 0 L 21600 0 21600 21600 0 21600 0 0 Z N"/></draw:custom-shape>4 – Frequenza di corsi finalizzati al conseguimento di un diploma di laurea (o titolo equipollente), o di istruzione secondaria.</text:p>
      <text:p text:style-name="P32"><draw:custom-shape text:anchor-type="char" draw:z-index="17" draw:style-name="gr1" draw:text-style-name="P66" svg:width="0.401cm" svg:height="0.401cm" svg:x="0cm" svg:y="0.123cm"><text:p/><draw:enhanced-geometry svg:viewBox="0 0 21600 21600" draw:type="rectangle" draw:enhanced-path="M 0 0 L 21600 0 21600 21600 0 21600 0 0 Z N"/></draw:custom-shape>5 – Frequenza di corsi finalizzati al conseguimento di titoli di studio post-universitari, come individuati all’art. 4, comma 4, lettera A del CIR. </text:p>
      <text:p text:style-name="P31"><draw:custom-shape text:anchor-type="char" draw:z-index="18" draw:style-name="gr1" draw:text-style-name="P66" svg:width="0.401cm" svg:height="0.401cm" svg:x="0cm" svg:y="0.199cm"><text:p/><draw:enhanced-geometry svg:viewBox="0 0 21600 21600" draw:type="rectangle" draw:enhanced-path="M 0 0 L 21600 0 21600 21600 0 21600 0 0 Z N"/></draw:custom-shape>6 – Frequenza di corsi finalizzati al conseguimento di altro titolo di studio. </text:p>
      <text:p text:style-name="P30"><draw:custom-shape text:anchor-type="char" draw:z-index="19" draw:style-name="gr1" draw:text-style-name="P66" svg:width="0.401cm" svg:height="0.401cm" svg:x="0cm" svg:y="0.217cm"><text:p/><draw:enhanced-geometry svg:viewBox="0 0 21600 21600" draw:type="rectangle" draw:enhanced-path="M 0 0 L 21600 0 21600 21600 0 21600 0 0 Z N"/></draw:custom-shape><text:span text:style-name="T5">7 – Frequenza di corsi on-line </text:span><text:span text:style-name="T3">in modalità “e-blended”</text:span><text:span text:style-name="T5">, per la parte da svolgere in presenza.</text:span></text:p>
      <text:p text:style-name="P36"/>
      <text:p text:style-name="P38">A tal fine il/la sottoscritto/a, consapevole delle responsabilità cui può andare incontro in caso di dichiarazione mendace, nonché delle sanzioni penali in può incorrere per le ipotesi di falsità in atti e dichiarazioni mendaci, ai sensi del D.P.R. n. 445/2000,</text:p>
      <text:p text:style-name="P39">DICHIARA SOTTO LA PROPRIA RESPONSABILITÀ:</text:p>
      <text:list xml:id="list6160285615144804807" text:style-name="WW8Num14">
        <text:list-item>
          <text:p text:style-name="P57">di essere in possesso del seguente titolo di studio: _________________________________ conseguito presso l’istituto/università _____________________________________________ di ____________________________________________ in data __________________</text:p>
        </text:list-item>
        <text:list-item>
          <text:p text:style-name="P58"><draw:custom-shape text:anchor-type="char" draw:z-index="23" draw:style-name="gr1" draw:text-style-name="P66" svg:width="0.401cm" svg:height="0.401cm" svg:x="10.712cm" svg:y="2.891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66" svg:width="0.401cm" svg:height="0.401cm" svg:x="8.255cm" svg:y="2.891cm"><text:p/><draw:enhanced-geometry svg:viewBox="0 0 21600 21600" draw:type="rectangle" draw:enhanced-path="M 0 0 L 21600 0 21600 21600 0 21600 0 0 Z N"/></draw:custom-shape><text:span text:style-name="T12">1° corso</text:span><text:span text:style-name="T14">: di essere iscritto al</text:span><text:span text:style-name="T19">(3)</text:span><text:span text:style-name="T14"> _______ anno del corso di studi</text:span><text:span text:style-name="T19">(4)</text:span><text:span text:style-name="T14"> _______________________ ______________________________________ <text:s/>della durata complessiva di ________ anni, presso l’istituto/università ____________________________ <text:s/>di __________________ per il conseguimento del seguente titolo di studio</text:span><text:span text:style-name="T19">(5)</text:span><text:span text:style-name="T14">: ______________________________________ ovvero di essere iscritto fuori corso <text:s text:c="2"/></text:span><text:span text:style-name="T18"><text:tab/><text:tab/>SI<text:tab/><text:tab/>NO <text:s text:c="6"/>all’anno: _________ </text:span></text:p>
        </text:list-item>
      </text:list>
      <text:p text:style-name="P40"><text:span text:style-name="T14">Tipologia frequenza </text:span><text:span text:style-name="T19">(1)</text:span><text:span text:style-name="T14">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7825719490181195339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obbligatoria </text:p>
                          </text:list-item>
                          <text:list-item>
                            <text:p text:style-name="P60">on-line + ore in presenza obbligatoria</text:p>
                          </text:list-item>
                          <text:list-item>
                            <text:p text:style-name="P60">laboratori + tirocinio</text:p>
                          </text:list-item>
                          <text:list-item>
                            <text:p text:style-name="P60">facolta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3"/>
          </table:table-cell>
          <table:table-cell table:style-name="Tabella1.A1" office:value-type="string">
            <text:list xml:id="list32673419"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laboratori</text:p>
                          </text:list-item>
                          <text:list-item>
                            <text:p text:style-name="P55">solo per tirocinio</text:p>
                          </text:list-item>
                          <text:list-item>
                            <text:p text:style-name="P55">laboratori + esam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</table:table-row>
      </table:table>
      <text:p text:style-name="P41"/>
      <text:p text:style-name="P22"/>
      <text:p text:style-name="P21"><draw:custom-shape text:anchor-type="char" draw:z-index="25" draw:style-name="gr1" draw:text-style-name="P66" svg:width="0.401cm" svg:height="0.401cm" svg:x="7.938cm" svg:y="3.494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66" svg:width="0.401cm" svg:height="0.401cm" svg:x="5.398cm" svg:y="3.494cm"><text:p/><draw:enhanced-geometry svg:viewBox="0 0 21600 21600" draw:type="rectangle" draw:enhanced-path="M 0 0 L 21600 0 21600 21600 0 21600 0 0 Z N"/></draw:custom-shape><text:soft-page-break/><text:span text:style-name="T12">eventuale 2° corso</text:span><text:span text:style-name="T14"> oltre al corso sopra dichiarato: di essere iscritto al</text:span><text:span text:style-name="T19">(3)</text:span><text:span text:style-name="T14"> _______ anno del corso di studi</text:span><text:span text:style-name="T19">(4)</text:span><text:span text:style-name="T14"> _______________ ______________________________________ <text:s/>della durata complessiva di ________ anni, presso l’istituto/università_______________________ ____________________________ <text:s/>di ________________________ per il conseguimento del seguente titolo di studio</text:span><text:span text:style-name="T19">(5)</text:span><text:span text:style-name="T14">: ______________________________________ ovvero di essere iscritto fuori corso <text:s text:c="2"/></text:span><text:span text:style-name="T18"><text:tab/><text:tab/>SI<text:tab/><text:tab/>NO <text:s text:c="6"/>all’anno: _________ <text:s/></text:span></text:p>
      <text:p text:style-name="P40"><text:span text:style-name="T14">Tipologia frequenza </text:span><text:span text:style-name="T19">(1)</text:span><text:span text:style-name="T14">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2649137"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obbligatoria </text:p>
                          </text:list-item>
                          <text:list-item>
                            <text:p text:style-name="P61">on-line + ore in presenza obbligatoria</text:p>
                          </text:list-item>
                          <text:list-item>
                            <text:p text:style-name="P61">laboratori + tirocinio</text:p>
                          </text:list-item>
                          <text:list-item>
                            <text:p text:style-name="P61">facoltat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2"/>
          </table:table-cell>
          <table:table-cell table:style-name="Tabella2.A1" office:value-type="string">
            <text:list xml:id="list32654872" text:continue-numbering="true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laboratori</text:p>
                          </text:list-item>
                          <text:list-item>
                            <text:p text:style-name="P56">solo per tirocinio</text:p>
                          </text:list-item>
                          <text:list-item>
                            <text:p text:style-name="P56">laboratori + esam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/>
          </table:table-cell>
        </table:table-row>
      </table:table>
      <text:list xml:id="list32656213" text:continue-list="list6160285615144804807" text:style-name="WW8Num14">
        <text:list-item>
          <text:p text:style-name="P59">di avere la seguente anzianità di servizio, ai sensi del vigente CCNI sulla mobilità del personale docente, educativo e ATA, con esclusione dell’anno scolastico in corso:</text:p>
        </text:list-item>
      </text:list>
      <text:p text:style-name="P46"><text:span text:style-name="T14">anni nel ruolo di appartenenza</text:span><text:span text:style-name="T19"> (6)</text:span><text:span text:style-name="T14"> ____ <text:s text:c="4"/>- <text:s text:c="2"/>anni</text:span><text:span text:style-name="T19">(7)</text:span><text:span text:style-name="T14"> in altro ruolo ____ <text:s text:c="3"/>- <text:s text:c="2"/>anni pre-ruolo ____ </text:span></text:p>
      <text:list xml:id="list32669817" text:continue-numbering="true" text:style-name="WW8Num14">
        <text:list-item>
          <text:list>
            <text:list-item>
              <text:p text:style-name="P62"><text:span text:style-name="T12">Solo per il personale con contratto a tempo determinato:</text:span><text:span text:style-name="T14"> di aver stipulato un contratto in data ____________ con prot.______ , decorrenza ________</text:span></text:p>
            </text:list-item>
          </text:list>
        </text:list-item>
      </text:list>
      <text:p text:style-name="P19"><text:span text:style-name="T14">Il sottoscritto dichiara inoltre</text:span><text:span text:style-name="T19">(2)</text:span><text:span text:style-name="T14">:</text:span></text:p>
      <text:list xml:id="list6438825388821652550" text:style-name="WW8Num16">
        <text:list-item>
          <text:list>
            <text:list-item>
              <text:list>
                <text:list-item>
                  <text:p text:style-name="P63">di chiedere il rinnovo dei permessi nel limite del numero legale degli anni del corso (art. 7, c. 2 CIR);</text:p>
                </text:list-item>
                <text:list-item>
                  <text:p text:style-name="P63">di non aver mai usufruito dei permessi per la stessa tipologia di corso (art. 7, c. 3, CIR)</text:p>
                </text:list-item>
                <text:list-item>
                  <text:p text:style-name="P64">di aver già usufruito dei permessi per il medesimo corso negli anni:</text:p>
                </text:list-item>
              </text:list>
            </text:list-item>
          </text:list>
        </text:list-item>
      </text:list>
      <text:p text:style-name="P13"><draw:custom-shape text:anchor-type="char" draw:z-index="34" draw:style-name="gr1" draw:text-style-name="P66" svg:width="0.35cm" svg:height="0.35cm" svg:x="2.247cm" svg:y="0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66" svg:width="0.35cm" svg:height="0.35cm" svg:x="13.797cm" svg:y="0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66" svg:width="0.35cm" svg:height="0.35cm" svg:x="12.587cm" svg:y="0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66" svg:width="0.35cm" svg:height="0.35cm" svg:x="11.181cm" svg:y="0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66" svg:width="0.35cm" svg:height="0.35cm" svg:x="9.922cm" svg:y="0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66" svg:width="0.35cm" svg:height="0.35cm" svg:x="8.701cm" svg:y="0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66" svg:width="0.35cm" svg:height="0.35cm" svg:x="7.451cm" svg:y="0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66" svg:width="0.35cm" svg:height="0.35cm" svg:x="6.2cm" svg:y="0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66" svg:width="0.35cm" svg:height="0.35cm" svg:x="4.9cm" svg:y="0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66" svg:width="0.35cm" svg:height="0.35cm" svg:x="3.681cm" svg:y="0cm"><text:p/><draw:enhanced-geometry svg:viewBox="0 0 21600 21600" draw:type="rectangle" draw:enhanced-path="M 0 0 L 21600 0 21600 21600 0 21600 0 0 Z N"/></draw:custom-shape> <text:s text:c="3"/><text:tab/> <text:s/>2010<text:tab/> <text:s text:c="2"/>2011<text:tab/> <text:s text:c="3"/>2012<text:tab/> <text:s text:c="3"/>2013<text:tab/> <text:s text:c="3"/>2014<text:tab/> <text:s text:c="3"/>2015<text:tab/> <text:s text:c="3"/>2016 <text:s text:c="6"/>2017 <text:s text:c="5"/>2018 <text:s text:c="2"/>2 <text:s/>2019<text:tab/>.0 <text:s text:c="3"/>2020<draw:custom-shape text:anchor-type="char" draw:z-index="39" draw:style-name="gr1" draw:text-style-name="P66" svg:width="0.382cm" svg:height="0.35cm" svg:x="15.298cm" svg:y="-0.042cm"><text:p/><draw:enhanced-geometry svg:viewBox="0 0 21600 21600" draw:type="rectangle" draw:enhanced-path="M 0 0 L 21600 0 21600 21600 0 21600 0 0 Z N"/></draw:custom-shape></text:p>
      <text:p text:style-name="P29"><text:span text:style-name="T16"><text:s text:c="25"/></text:span><text:span text:style-name="T14">e di chiederne il rinnovo entro il limite massimo di un periodo pari alla durata legale del corso stesso (art. 7, c. 5, CIR)<text:tab/></text:span></text:p>
      <text:p text:style-name="P47"/>
      <text:p text:style-name="P45"/>
      <text:p text:style-name="P11"><draw:custom-shape text:anchor-type="char" draw:z-index="26" draw:style-name="gr3" draw:text-style-name="P66" svg:width="17.573cm" svg:height="1.221cm" svg:x="-0.053cm" svg:y="-0.048cm"><text:p/><draw:enhanced-geometry svg:viewBox="0 0 21600 21600" draw:type="rectangle" draw:enhanced-path="M 0 0 L 21600 0 21600 21600 0 21600 0 0 Z N"/></draw:custom-shape>N.B. <text:s/></text:p>
      <text:p text:style-name="P11">Si raccomanda una completa e puntuale compilazione della domanda al fine di consentire, da parte della scuola, l’inoltro corretto e completo dell’istanza all’U.S.R <text:s/>– UFFICIO VII A.T. LECCO</text:p>
      <text:p text:style-name="P44"/>
      <text:p text:style-name="P14">Il/la sottoscritto/a, ai sensi del D.L.gs. n. 196/03, autorizza l’Amministrazione Scolastica ad utilizzare i dati personali dichiarati solo ai fini istituzionali e necessari per l’espletamento del procedimento di cui alla presente domanda.<text:tab/></text:p>
      <text:p text:style-name="P17"/>
      <text:p text:style-name="P15"><text:span text:style-name="T18">Data, _______________</text:span><text:span text:style-name="T16"><text:tab/><text:tab/><text:tab/><text:tab/><text:tab/><text:tab/>________________________________</text:span></text:p>
      <text:p text:style-name="P15"><text:span text:style-name="T16"><text:tab/><text:tab/><text:tab/><text:tab/><text:tab/><text:tab/><text:tab/><text:tab/><text:tab/><text:tab/></text:span><text:span text:style-name="T17">(firma del richiedente)</text:span></text:p>
      <text:p text:style-name="P5"><text:tab/><text:tab/></text:p>
      <text:p text:style-name="P15"><text:span text:style-name="T18"><text:tab/> <text:s text:c="6"/></text:span><text:span text:style-name="T10">VISTO:</text:span></text:p>
      <text:p text:style-name="P12"/>
      <text:p text:style-name="P5">IL DIRIGENTE SCOLASTICO <text:s/>__________________________</text:p>
      <text:p text:style-name="P15"/>
      <text:p text:style-name="P48"/>
      <text:p text:style-name="P5">NOTE:</text:p>
      <text:p text:style-name="P49"><text:span text:style-name="T20">(1)<text:tab/></text:span><text:span text:style-name="T5">Barrare con il simbolo <text:s text:c="2"/>X <text:s text:c="2"/>la voce che interessa</text:span></text:p>
      <text:p text:style-name="P49"><text:span text:style-name="T20">(2)</text:span><text:span text:style-name="T5"><text:tab/>Barrare con il simbolo <text:s text:c="2"/>X <text:s text:c="2"/>la/le voce/i che interessano</text:span></text:p>
      <text:p text:style-name="P50"><text:span text:style-name="T20">(3)<text:tab/></text:span><text:span text:style-name="T5">Specificare l’anno di corso</text:span></text:p>
      <text:p text:style-name="P50"><text:span text:style-name="T20">(4)</text:span><text:span text:style-name="T5"><text:tab/>Riportare l’esatta denominazione del corso al quale si è iscritti</text:span></text:p>
      <text:p text:style-name="P50"><text:span text:style-name="T20">(5)</text:span><text:span text:style-name="T5"><text:tab/>Riportare per esteso l’esatta denominazione del titolo di studio da conseguire</text:span></text:p>
      <text:p text:style-name="P50"><text:span text:style-name="T20">(6)</text:span><text:span text:style-name="T5"><text:tab/>L’anzianità di servizio di ruolo e non di ruolo può essere documentata con dichiarazione personale, resa ai sensi del T.U. 28/12/2000 n. 445. </text:span><text:span text:style-name="T3">Per il personale docente sono valutabili gli anni per i quali sono stati prestati 180 giorni di servizio. </text:span><text:span text:style-name="T5">Per i docenti di religione sono valutabili solamente gli anni di servizio prestati con orario di cattedra.</text:span></text:p>
      <text:p text:style-name="P50"><text:span text:style-name="T20">(7)<text:tab/></text:span><text:span text:style-name="T5">Indicare gli eventuali anni di servizio prestati in un ruolo differente da quello attuale </text:span><text:span text:style-name="T21"><text:s/></text:span></text:p>
      <text:p text:style-name="P50"><text:span text:style-name="T20">(8)</text:span><text:span text:style-name="T5"><text:tab/>Indicare solamente gli anni in cui il dipendente ha usufruito dei permessi per lo stesso corso richiesto nella presente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style:text-autospace="ideograph-alpha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Times New Roman"/>
    </style:style>
    <style:style style:name="WW8Num4z4" style:family="text">
      <style:text-properties style:font-name="Courier New" style:font-name-complex="Courier New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style:font-name="Wingdings 2" fo:font-size="20pt" style:font-size-asian="20pt" style:font-name-complex="Times New Roman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2" style:family="text">
      <style:text-properties style:font-name="Wingdings" style:font-name-complex="Times New Roman"/>
    </style:style>
    <style:style style:name="WW8Num6z4" style:family="text">
      <style:text-properties style:font-name="Courier New" style:font-name-complex="Courier New"/>
    </style:style>
    <style:style style:name="WW8Num6z6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Times New Roman"/>
    </style:style>
    <style:style style:name="WW8Num7z4" style:family="text">
      <style:text-properties style:font-name="Courier New" style:font-name-complex="Courier New"/>
    </style:style>
    <style:style style:name="WW8Num7z6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8z6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2" style:family="text">
      <style:text-properties style:font-name="Wingdings 2" style:font-name-complex="Times New Roman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2" style:family="text">
      <style:text-properties style:font-name="Wingdings" style:font-name-complex="Times New Roman"/>
    </style:style>
    <style:style style:name="WW8Num11z4" style:family="text">
      <style:text-properties style:font-name="Courier New" style:font-name-complex="Courier New"/>
    </style:style>
    <style:style style:name="WW8Num11z6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Times New Roman"/>
    </style:style>
    <style:style style:name="WW8Num12z4" style:family="text">
      <style:text-properties style:font-name="Courier New" style:font-name-complex="Courier New"/>
    </style:style>
    <style:style style:name="WW8Num12z6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6" style:family="text">
      <style:text-properties style:font-name="Symbol" style:font-name-complex="Symbol"/>
    </style:style>
    <style:style style:name="WW8Num14z0" style:family="text">
      <style:text-properties style:font-name="Wingdings" fo:font-size="11pt" style:font-size-asian="11pt" style:font-name-complex="Wingdings" style:font-size-complex="11pt"/>
    </style:style>
    <style:style style:name="WW8Num14z2" style:family="text">
      <style:text-properties style:font-name="Wingdings" style:font-name-complex="Times New Roman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2" style:family="text">
      <style:text-properties style:font-name="Wingdings 2" fo:font-size="20pt" style:font-size-asian="20pt" style:font-name-complex="Times New Roman" style:font-size-complex="20pt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3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4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cm" fo:text-indent="-5.082cm" fo:margin-left="5.082cm"/>
        </style:list-level-properties>
        <style:text-properties style:font-name="Wingdings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93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20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74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0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6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6z0" style:num-suffix="." text:bullet-char="">
        <style:list-level-properties text:list-level-position-and-space-mode="label-alignment">
          <style:list-level-label-alignment text:label-followed-by="listtab" text:list-tab-stop-position="1.501cm" fo:text-indent="-4.082cm" fo:margin-left="5.082cm"/>
        </style:list-level-properties>
        <style:text-properties style:font-name="Wingdings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7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7z0" style:num-suffix="." text:bullet-char="">
        <style:list-level-properties text:list-level-position-and-space-mode="label-alignment">
          <style:list-level-label-alignment text:label-followed-by="listtab" text:list-tab-stop-position="1.199cm" fo:text-indent="-4.281cm" fo:margin-left="5.082cm"/>
        </style:list-level-properties>
        <style:text-properties style:font-name="Wingdings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8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Wingdings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9z2" style:num-suffix="." text:bullet-char="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 2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002cm" fo:text-indent="-0.499cm" fo:margin-left="1.00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1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501cm" fo:text-indent="-4.082cm" fo:margin-left="5.082cm"/>
        </style:list-level-properties>
        <style:text-properties style:font-name="Wingdings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2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cm" fo:text-indent="-5.082cm" fo:margin-left="5.082cm"/>
        </style:list-level-properties>
        <style:text-properties style:font-name="Wingdings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3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199cm" fo:text-indent="-4.281cm" fo:margin-left="5.082cm"/>
        </style:list-level-properties>
        <style:text-properties style:font-name="Wingdings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4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4z2" style:num-suffix="." text:bullet-char="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002cm" fo:text-indent="-1.002cm" fo:margin-left="1.002cm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3" text:style-name="WW8Num16z2" style:num-suffix="." text:bullet-char="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 2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002cm" fo:text-indent="-0.499cm" fo:margin-left="1.002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 2</dc:title>
    <meta:initial-creator>M.I.U.R.</meta:initial-creator>
    <meta:creation-date>2017-10-25T15:54:00</meta:creation-date>
    <dc:creator>fede </dc:creator>
    <dc:date>2020-11-09T12:23:41.61</dc:date>
    <meta:print-date>2016-10-28T11:19:00</meta:print-date>
    <meta:editing-cycles>6</meta:editing-cycles>
    <meta:editing-duration>PT1H5M35S</meta:editing-duration>
    <meta:generator>OpenOffice/4.1.2$Win32 OpenOffice.org_project/412m3$Build-9782</meta:generator>
    <meta:document-statistic meta:table-count="2" meta:image-count="0" meta:object-count="0" meta:page-count="4" meta:paragraph-count="94" meta:word-count="1188" meta:character-count="8708"/>
    <meta:user-defined meta:name="_NewReviewCycle"/>
  </office:meta>
</office:document-meta>
</file>